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fo:color="#000000" fo:letter-spacing="-0.0027in"/>
    </style:style>
    <style:style style:name="P19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fo:letter-spacing="-0.0041in"/>
    </style:style>
    <style:style style:name="T27" style:parent-style-name="DefaultParagraphFont" style:family="text">
      <style:text-properties fo:text-transform="uppercase" fo:letter-spacing="-0.0041in"/>
    </style:style>
    <style:style style:name="T28" style:parent-style-name="DefaultParagraphFont" style:family="text">
      <style:text-properties fo:letter-spacing="-0.0041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letter-spacing="-0.0041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fo:letter-spacing="-0.0041in"/>
    </style:style>
    <style:style style:name="T36" style:parent-style-name="DefaultParagraphFont" style:family="text">
      <style:text-properties fo:text-transform="uppercase" fo:letter-spacing="-0.0041in"/>
    </style:style>
    <style:style style:name="T37" style:parent-style-name="DefaultParagraphFont" style:family="text">
      <style:text-properties fo:letter-spacing="-0.0041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style:vertical-align="baseline"/>
    </style:style>
    <style:style style:name="P64" style:parent-style-name="Normal" style:family="paragraph">
      <style:paragraph-properties style:punctuation-wrap="simple" style:vertical-align="baseline"/>
    </style:style>
    <style:style style:name="P65" style:parent-style-name="Normal" style:family="paragraph">
      <style:paragraph-properties style:punctuation-wrap="simple" style:vertical-align="baseline"/>
    </style:style>
    <style:style style:name="P66" style:parent-style-name="Normal" style:family="paragraph">
      <style:paragraph-properties style:punctuation-wrap="simple" style:vertical-align="baseline"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ŽUVININKYSTĖS TARNYBOS</text:p>
      <text:p text:style-name="P6">PRIE LIETUVOS RESPUBLIKOS ŽEMĖS ŪKIO MINISTERIJOS</text:p>
      <text:p text:style-name="P7">DIREKTORIUS</text:p>
      <text:p text:style-name="P8"/>
      <text:p text:style-name="P9">ĮSAKYMAS</text:p>
      <text:p text:style-name="P10"><text:span text:style-name="T11">DĖL POPiERINIŲ žvejybos žurnalų, Žvejybos PRODUKTŲ iškrovimo BEI perkrovimo deklaracijų IR BALTIJOS JŪROS PRIEKRANTĖS ŽVEJYBOS ŽURNALO išdavimo bei duomenų pateikimo TVARKOS</text:span></text:p>
      <text:p text:style-name="P12"/>
      <text:p text:style-name="P13">2016 m. lapkričio 21 d. Nr. V1-173</text:p>
      <text:p text:style-name="P14">Vilnius</text:p>
      <text:p text:style-name="P15"/>
      <text:p text:style-name="P16"/>
      <text:p text:style-name="P17">Vadovaudamasi Verslinės žvejybos jūrų vandenyse taisyklių, patvirtintų Lietuvos Respublikos žemės ūkio ministro 2009 m. vasario 12 d. įsakymu Nr. 3D-94 „Dėl Verslinės žvejybos jūrų vandenyse taisyklių patvirtinimo“, 17 ir 48 punktais,<text:s/><text:span text:style-name="T18">2009 m. lapkričio 20 d. Tarybos reglamentu (EB) Nr. 1224/2009, nustatančiu Bendrijos kontrolės sistemą, kuria užtikrinamas bendrosios žuvininkystės politikos taisyklių laikymasis, iš dalies keičiančiu reglamentus (EB) Nr. 847/96, (EB) Nr. 2371/2002, (EB) Nr. 811/2004, (EB) Nr. 768/2005, (EB) Nr. 2115/2005, (EB) Nr. 2166/2005, (EB) Nr. 388/2006, (EB) Nr. 509/2007, (EB) Nr. 676/2007, (EB) Nr. 1098/2007, (EB) Nr. 1300/2008, (EB) Nr. 1342/2008 ir panaikinančiu reglamentus (EEB) Nr. 2847/93, (EB) Nr. 1627/94 ir (EB) Nr. 1966/2006 (OL 2009 L 343, p. 1), su paskutiniais pakeitimais, padarytais 2015 m. gegužės 30 d. Europos Parlamento ir Tarybos reglamentu (ES) 2015/812 (OL 2015 L 133, p. 1), ir 2011 m. balandžio 8 d. Komisijos įgyvendinimo reglamentu (ES) Nr. 404/2011, kuriuo nustatomos išsamios Tarybos reglamento (EB) Nr. 1224/2009, nustatančio Bendrijos kontrolės sistemą, kuria užtikrinamas bendrosios žuvininkystės politikos taisyklių laikymasis, įgyvendinimo taisyklės (OL 2011 L 112, p. 1), su paskutiniais pakeitimais, padarytais 2015 m. spalio 28 d. Komisijos įgyvendinimo reglamentu (ES)2015/1962 (OL 2015 L 287, p. 6):</text:span><text:s text:c="2"/></text:p>
      <text:p text:style-name="P19">1.<text:tab/>n u s t a t a u, kad:</text:p>
      <text:p text:style-name="P20">1.1.<text:s/><text:span text:style-name="T21">Žuvininkystės tarnybos prie Lietuvos Respublikos žemės ūkio ministerijos Žvejybos Baltijos jūroje reguliavimo skyrius (toliau – Žvejybos Baltijos jūroje reguliavimo skyrius) išduoda ūkio subjektams, valdantiems į žvejojančių jūrų vandenyse laivų duomenų sistemą įtrauktus Lietuvos Respublikos žvejybos laivus, kurių ilgis yra ne mažesnis kaip 8 metrai, bet ne didesnis kaip 12 metrų,</text:span><text:span text:style-name="T22"><text:s/></text:span><text:span text:style-name="T23">kuriems netaikomas reglamento (EB) Nr. 1224/2009 15 straipsnio reikalavimas žvejybos žurnalą pildyti ir perduoti elektroninėmis priemonėmis, reglamento (EB) Nr. 404/2011 VI priede nurodyto bendro žvejybos žurnalo, iškrovimo deklaracijos ir perkrovimo deklaracijos <text:s/>modelio laivo žvejybos žurnalą (toliau – žurnalas);</text:span></text:p>
      <text:p text:style-name="P24">1.2. žurnalo lapai spausdinami 4 egzemplioriais, iš kurių trys pirmieji – lietuvių kalba, o ketvirtasis – anglų kalba. Žurnalo pirmojo lapo įrašas turi būti nukopijuojamas į kitus tuo pačiu numeriu pažymėtus egzempliorius;</text:p>
      <text:p text:style-name="P25">1.3.<text:s/><text:span text:style-name="T26">jeigu ūkio subjektas neturi galimybės per 48 valandas, kaip nustatyta reglamento (EB) Nr. 1224/2009 14 straipsnyje, žurnalo lapų pateikti Žvejybos Baltijos jūroje reguliavimo skyriui (Naujoji uosto g. 8</text:span><text:span text:style-name="T27">a</text:span><text:span text:style-name="T28">, 92125 Klaipėda, faksas (8 46) 25 77 45, elektroninio pašto adresas Irina.Jakovleva@zuv.lt), žurnalo lapas ir<text:s/></text:span><text:span text:style-name="T29">iškrovimo deklaracijos ir perkrovimo<text:s/></text:span><text:span text:style-name="T30">deklaracijos siunčiamos paštu;</text:span></text:p>
      <text:p text:style-name="P31"><text:span text:style-name="T32">1.4</text:span><text:span text:style-name="T33">. Žvejybos Baltijos jūroje reguliavimo skyrius išduoda ūkio subjektams, valdantiems į žvejojančių jūrų vandenyse laivų duomenų sistemą įtrauktus Lietuvos Respublikos žvejybos laivus, kurių ilgis yra mažesnis kaip 8 metrai, Baltijos jūros priekrantės žvejybos žurnalus (toliau – priekrantės žvejybos žurnalas);</text:span></text:p>
      <text:p text:style-name="P34">1.5.<text:s/><text:span text:style-name="T35">jeigu ūkio subjektas neturi galimybės per Žuvininkystės statistinių duomenų teikimo taisyklėse, patvirtintose Lietuvos Respublikos žemės ūkio ministro 2010 m. rugpjūčio 4 d. įsakymu Nr. 3D-707 „Dėl Žuvininkystės statistinių duomenų teikimo taisyklių patvirtinimo“, nustatytą terminą pateikti Mėnesio žvejybos Baltijos jūros priekrantėje ataskaitą Ž-2 Žvejybos Baltijos jūroje reguliavimo skyriui (Naujoji uosto g. 8</text:span><text:span text:style-name="T36">a</text:span><text:span text:style-name="T37">, 92125 Klaipėda, faksas (8 46) 25 77 45, elektroninio pašto adresas Irina.Jakovleva@zuv.lt), ši ataskaita siunčiama paštu;</text:span></text:p>
      <text:p text:style-name="P38"><text:span text:style-name="T39">1.6</text:span><text:span text:style-name="T40">. Žvejybos Baltijos jūroje reguliavimo skyrius išduoda ūkio subjektams žurnalą ar priekrantės žvejybos žurnalą, pateikus<text:s/></text:span><text:span text:style-name="T41">rašytinį prašymą;</text:span></text:p>
      <text:p text:style-name="P42"><text:span text:style-name="T43">1.7</text:span><text:span text:style-name="T44">. prašymą išduoti žurnalą ar<text:s/></text:span><text:span text:style-name="T45">priekrantės žvejybos žurnalą</text:span><text:span text:style-name="T46"><text:s/>galima pateikti per atstumą, elektroninėmis priemonėmis per Lietuvos Respublikos paslaugų įstatyme nurodytą kontaktinį centrą (toliau – kontaktinis centras) arba tiesiogiai kreipiantis į<text:s/></text:span><text:span text:style-name="T47">Žvejybos Baltijos jūroje reguliavimo skyrių</text:span><text:span text:style-name="T48">;<text:s/></text:span></text:p>
      <text:p text:style-name="P49"><text:span text:style-name="T50">1.8</text:span><text:span text:style-name="T51">. Žvejybos Baltijos jūroje reguliavimo skyrius</text:span><text:span text:style-name="T52"><text:s/>ne vėliau kaip per 10 darbo dienų nuo prašymo gavimo dienos išduoda<text:s/></text:span><text:span text:style-name="T53">žurnalą, priekrantės žvejybos žurnalą<text:s/></text:span><text:span text:style-name="T54">arba informuoja apie atsisakymą jį išduoti, nurodydama atsisakymo priežastis, tokiu būdu, kokiu buvo gautas prašymas, arba kitu prašyme nurodytu būdu;</text:span></text:p>
      <text:p text:style-name="P55">1.9. praradęs žurnalą <text:s/>ar priekrantės žvejybos žurnalą, ūkio subjektas per 5 darbo dienas apie tai privalo informuoti Žvejybos Baltijos jūroje reguliavimo skyrių, kuris per 3 darbo dienas išduoda naują žurnalą ar priekrantės žvejybos žurnalą;</text:p>
      <text:p text:style-name="P56">1.10. baigtą pildyti žurnalą ar priekrantės žvejybos žurnalą ūkio subjektas privalo saugoti trejus metus.</text:p>
      <text:p text:style-name="P57"><text:span text:style-name="T58">2</text:span><text:span text:style-name="T59">. P r i p a ž į s t u netekusiu galios<text:s/></text:span><text:span text:style-name="T60">Žuvininkystės tarnybos prie Lietuvos Respublikos žemės ūkio ministerijos direktoriaus 2012 m. lapkričio 28 d. įsakymą Nr. V1-156 „ Dėl žvejybos žurnalų ir<text:s/></text:span><text:soft-page-break/><text:span text:style-name="T61">žvejybos produktų iškrovimo bei perkrovimo deklaracijų išdavimo ir pildymo“ su visais pakeitimais ir papildymais.<text:s/></text:span><text:span text:style-name="T62"><text:s/></text:span></text:p>
      <text:p text:style-name="P63"/>
      <text:p text:style-name="P64"/>
      <text:p text:style-name="P65"/>
      <text:p text:style-name="P66"><text:span text:style-name="T67">Direktorė 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/>Indrė Šidl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0-11-05T07:32:00Z</meta:creation-date>
    <dc:date>2020-11-05T07:32:00Z</dc:date>
    <meta:print-date>2016-10-28T05:29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657" meta:character-count="5365" meta:row-count="183" meta:non-whitespace-character-count="4760"/>
  </office:meta>
</office:document-meta>
</file>