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color="#000000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5in"/>
      <style:text-properties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6305in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text-indent="0.5715in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margin-left="0.590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6" style:parent-style-name="Normal" style:family="paragraph">
      <style:paragraph-properties fo:text-align="justify" fo:margin-left="0.5909in">
        <style:tab-stops/>
      </style:paragraph-properties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indent="0.5909in"/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indent="0.5909in"/>
    </style:style>
    <style:style style:name="P6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653in" svg:height="0.5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2016 M. SAUSIO 19 D. ĮSAKYMO NR. V-67 „DĖL LABAI RETŲ ŽMOGAUS SVEIKATOS BŪKLIŲ GYDYMO IŠLAIDŲ KOMPENSAVIMO KOMISIJOS SUDARYMO“ PAKEITIMO</text:span></text:p>
      <text:p text:style-name="P10"/>
      <text:p text:style-name="P11">2017 m. sausio 31 d. Nr. V-85</text:p>
      <text:p text:style-name="P12">Vilnius</text:p>
      <text:p text:style-name="P13"/>
      <text:p text:style-name="P14"><text:span text:style-name="T15">P a k e i č i u <text:s text:c="2"/>Lietuvos Respublikos<text:s/></text:span><text:span text:style-name="T16">sveikatos apsaugos ministro 2016 m. sausio 19 d. įsakymą<text:s/></text:span><text:span text:style-name="T17">Nr. V-67</text:span><text:span text:style-name="T18"><text:s/></text:span><text:span text:style-name="T19">„Dėl<text:s/></text:span><text:span text:style-name="T20">Labai retų žmogaus sveikatos būklių gydymo išlaidų kompensavimo komisijos sudarymo“ ir jį išdėstau nauja redakcija:</text:span></text:p>
      <text:p text:style-name="P21"/>
      <text:p text:style-name="P22"><text:span text:style-name="T23">„</text:span><text:span text:style-name="T24">LIETUVOS RESPUBLIKOS SVEIKATOS APSAUGOS MINISTRAS</text:span></text:p>
      <text:p text:style-name="P25"/>
      <text:p text:style-name="P26"><text:span text:style-name="T27">ĮSAKYMAS</text:span></text:p>
      <text:p text:style-name="P28"><text:span text:style-name="T29">DĖL LABAI RETŲ ŽMOGAUS SVEIKATOS BŪKLIŲ GYDYMO IŠLAIDŲ KOMPENSAVIMO KOMISIJOS SUDARYMO</text:span></text:p>
      <text:p text:style-name="P30"/>
      <text:p text:style-name="P31"><text:span text:style-name="T32">Vadovaudamasis Labai retų žmogaus sveikatos būklių gydymo išlaidų kompensavimo komisijos darbo reglamento, patvirtinto<text:s/></text:span><text:span text:style-name="T33">Lietuvos Respublikos<text:s/></text:span><text:span text:style-name="T34">sveikatos apsaugos ministro 2015 m. gruodžio 30 d. įsakymu Nr. V-1566 „Dėl Sprendimų dėl labai retų žmogaus sveikatos būklių gydymo išlaidų kompensavimo priėmimo tvarkos aprašo ir šių išlaidų kompensavimo komisijos darbo reglamento patvirtinimo“, 5–6 punktais:<text:s/></text:span></text:p>
      <text:p text:style-name="P35"><text:span text:style-name="T36">1</text:span><text:span text:style-name="T37">. S u d a r a u:</text:span></text:p>
      <text:p text:style-name="P38"><text:span text:style-name="T39">1.1</text:span><text:span text:style-name="T40">. Labai retų žmogaus sveikatos būklių gydymo išlaidų kompensavimo komisiją (toliau Komisija)</text:span><text:span text:style-name="T41">:</text:span></text:p>
      <text:p text:style-name="P42">Rima Vaitkienė – Sveikatos apsaugos ministerijos Sveikatos strateginės plėtros skyriaus vedėja (Komisijos pirmininkė);</text:p>
      <text:p text:style-name="P43">Daiva Valickaitė – Valstybinės ligonių kasos prie Sveikatos apsaugos ministerijos (toliau – VLK) Vaistų kompensavimo skyriaus vyriausioji specialistė (Komisijos pirmininko pavaduotoja), jos nesant ‒ šio skyriaus vedėjo pavaduotoja Irma Medžiaušaitė;</text:p>
      <text:p text:style-name="P44">Milda Endzinienė – VšĮ Lietuvos sveikatos mokslų universiteto ligoninės Kauno klinikų Neurologijos klinikos profesorė, jos nesant ‒ šios įstaigos Vaikų ligų klinikos Nefrologijos sektoriaus vadovė Jūratė Masalskienė;</text:p>
      <text:p text:style-name="P45"><text:span text:style-name="T46">Edita Kazėnaitė – VšĮ Vilniaus universiteto ligoninės Santariškių klinikų<text:s/></text:span><text:span text:style-name="T47">direktoriaus valdymui pavaduotoja moksliniam ir organizaciniam darbui, jos nesant ‒ šios įstaigos filialo Vaikų ligoninės Vaikų retųjų ligų centro vadovė Rimantė Čerkauskienė;</text:span></text:p>
      <text:p text:style-name="P48"><text:span text:style-name="T49">Vaida Momkuvienė – VLK<text:s/></text:span><text:span text:style-name="T50">Paslaugų ekspertizės ir kontrolės skyriaus vedėjo pavaduotoja, jos nesant ‒ šio skyriaus vyriausioji</text:span><text:span text:style-name="T51"><text:s/>specialistė Žydrūnė Baigienė.</text:span></text:p>
      <text:p text:style-name="P52"><text:span text:style-name="T53">1.2</text:span><text:span text:style-name="T54">. Komisijos sekretoriatą:</text:span></text:p>
      <text:p text:style-name="P55">Vytautas Šilkus – VLK Vaistų kompensavimo skyriaus vyriausiasis specialistas;</text:p>
      <text:p text:style-name="P56"><text:span text:style-name="T57">Dalia Urbonavičienė – VLK<text:s/></text:span><text:span text:style-name="T58">Vaistų kompensavimo skyriaus vyriausioji specialistė.</text:span></text:p>
      <text:p text:style-name="P59"><text:span text:style-name="T60">2</text:span><text:span text:style-name="T61">. P a v e d u <text:s/>šio įsakymo vykdymą kontroliuoti viceministrui pagal veiklos sritį.“</text:span></text:p>
      <text:p text:style-name="P62"/>
      <text:p text:style-name="P63"/>
      <text:p text:style-name="P64"><text:span text:style-name="T65">Sveikatos apsaugos ministras</text:span><text:span text:style-name="T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6 M. SAUSIO 19 D. ĮSAKYMO NR. V-67 ,,DĖL LABAI RETŲ ŽMOGAUS SVEIKATOS BŪKLIŲ GYDYMO IŠLAIDŲ KOMPENSAVIMO KOMISIJOS SUDARYMO“ PAKEITIMO</dc:title>
    <meta:initial-creator>Vytautas Šilkus</meta:initial-creator>
    <dc:creator>adlibuser</dc:creator>
    <meta:creation-date>2017-02-02T13:23:00Z</meta:creation-date>
    <dc:date>2017-02-02T13:23:00Z</dc:date>
    <meta:print-date>2017-01-11T11:5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34" meta:word-count="306" meta:character-count="2517" meta:row-count="106" meta:non-whitespace-character-count="2245"/>
  </office:meta>
</office:document-meta>
</file>