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text-position="super 62.5%"/>
    </style:style>
    <style:style style:name="T36" style:parent-style-name="DefaultParagraphFont" style:family="text">
      <style:text-properties fo:letter-spacing="0.0416in"/>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text-transform="uppercase"/>
    </style:style>
    <style:style style:name="T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LIETUVOS RESPUBLIKOS KONSTITUCINIO TEISMO 2019 M. BALANDŽIO 18 D. NUTARIMO NR. KT13-N5/2019 „DĖL LIETUVOS RESPUBLIKOS KRIMINALINĖS ŽVALGYBOS ĮSTATYMO, LIETUVOS RESPUBLIKOS VALSTYBĖS TARNYBOS ĮSTATYMO<text:s/>IR LIETUVOS RESPUBLIKOS VIDAUS TARNYBOS STATUTO NUOSTATŲ ATITIKTIES LIETUVOS RESPUBLIKOS KONSTITUCIJAI“ ĮGYVENDINIMO</text:p>
      <text:p text:style-name="P21"/>
      <text:p text:style-name="P22"><text:span text:style-name="T23">2019</text:span><text:span text:style-name="T24"><text:s/>m.<text:s/></text:span><text:span text:style-name="T25">liepos</text:span><text:span text:style-name="T26"><text:s/></text:span><text:span text:style-name="T27">10</text:span><text:span text:style-name="T28"><text:s/>d. Nr. SV-S-</text:span><text:span text:style-name="T29">1310</text:span></text:p>
      <text:p text:style-name="P30">Vilnius</text:p>
      <text:p text:style-name="P31"/>
      <text:p text:style-name="P32"/>
      <text:section text:name="Sect1" text:style-name="S1">
        <text:p text:style-name="P33"/>
        <text:p text:style-name="P34">Lietuvos Respublikos Seimo valdyba, vadovaudamasi Lietuvos Respublikos Seimo statuto 181<text:span text:style-name="T35">2</text:span><text:s/>straipsnio 2 dalimi ir atsižvelgdama į Seimo Teisės ir teisėtvarkos komiteto teikimą,<text:s/><text:span text:style-name="T36">nusprendži</text:span>a:</text:p>
        <text:p text:style-name="P37">Pasiūlyti Lietuvos<text:s/>Respublikos Vyriausybei parengti Lietuvos Respublikos Konstitucinio Teismo 2019 m. balandžio 18 d. nutarimui Nr. KT13-N5/2019 „Dėl Lietuvos Respublikos kriminalinės žvalgybos įstatymo, Lietuvos Respublikos valstybės tarnybos įstatymo ir Lietuvos Respublikos vidaus tarnybos statuto nuostatų atitikties Lietuvos Respublikos Konstitucijai“ įgyvendinti reikalingų teisės aktų projektus, įvertinus Lietuvos Respublikos Seimo kanceliarijos Teisės departamento pasiūlymus dėl šio Konstitucinio Teismo nutarimo įgyvendinimo.</text:p>
        <text:p text:style-name="P38"/>
        <text:p text:style-name="P39"/>
        <text:p text:style-name="P40"/>
        <text:p text:style-name="P41"><text:span text:style-name="T42">Seimo Pirmininkas</text:span><text:span text:style-name="T43"><text:tab/></text:span><text:span text:style-name="T44">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1T12:37:00Z</meta:creation-date>
    <dc:date>2019-07-11T12:37:00Z</dc:date>
    <meta:print-date>2019-07-10T10:04:00Z</meta:print-date>
    <meta:template xlink:href="Normal.dotm" xlink:type="simple"/>
    <meta:editing-cycles>2</meta:editing-cycles>
    <meta:editing-duration>PT0S</meta:editing-duration>
    <meta:document-statistic meta:page-count="1" meta:paragraph-count="26" meta:word-count="147" meta:character-count="1171" meta:row-count="87" meta:non-whitespace-character-count="1050"/>
  </office:meta>
</office:document-meta>
</file>