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fo:text-indent="0.5in"/>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master-page-name="MPF1" style:family="paragraph">
      <style:paragraph-properties fo:break-before="page" fo:margin-left="4.0361in" style:page-number="1">
        <style:tab-stops/>
      </style:paragraph-properties>
    </style:style>
    <style:style style:name="P39" style:parent-style-name="Normal" style:family="paragraph">
      <style:paragraph-properties fo:margin-left="4.0361in">
        <style:tab-stops/>
      </style:paragraph-properties>
    </style:style>
    <style:style style:name="P40" style:parent-style-name="Normal" style:family="paragraph">
      <style:paragraph-properties fo:margin-left="4.0361in">
        <style:tab-stops/>
      </style:paragraph-properties>
    </style:style>
    <style:style style:name="P41" style:parent-style-name="Normal" style:family="paragraph">
      <style:paragraph-properties fo:margin-left="4.0361in">
        <style:tab-stops/>
      </style:paragraph-properties>
    </style:style>
    <style:style style:name="P42" style:parent-style-name="Normal" style:family="paragraph">
      <style:paragraph-properties fo:margin-left="4.0361in">
        <style:tab-stops/>
      </style:paragraph-properties>
    </style:style>
    <style:style style:name="P43" style:parent-style-name="Normal" style:family="paragraph">
      <style:paragraph-properties fo:margin-left="4.0361in">
        <style:tab-stops/>
      </style:paragraph-properties>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fo:text-indent="0.5909in">
        <style:tab-stops>
          <style:tab-stop style:type="left" style:position="0.8861in"/>
        </style:tab-stops>
      </style:paragraph-properties>
      <style:text-properties style:language-asian="lt" style:country-asian="LT"/>
    </style:style>
    <style:style style:name="P92" style:parent-style-name="Normal" style:family="paragraph">
      <style:paragraph-properties fo:text-align="justify" fo:margin-left="0.8409in" fo:text-indent="-0.25in">
        <style:tab-stops>
          <style:tab-stop style:type="left" style:position="0.045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05" style:parent-style-name="Normal" style:family="paragraph">
      <style:paragraph-properties fo:text-align="justify" fo:margin-left="0.5909in">
        <style:tab-stops>
          <style:tab-stop style:type="left" style:position="0.2951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LĖŠŲ, SKIRTŲ IŠLAIDOMS, SUSIJUSIOMS SU VILNIAUS MIESTO SAVIVALDYBĖS MOKYTOJŲ, DIRBANČIŲ PAGAL IKIMOKYKLINIO, PRIEŠMOKYKLINIO IR BENDROJO UGDYMO PROGRAMAS, SPECIALIOSIOS PEDAGOGINĖS PAGALBOS TEIKĖJŲ, PSICHOLOGŲ IR SOCIALINIŲ PEDAGOGŲ SKATINIMU, PASKIRSTYMO TVARKOS APRAŠO PATVIRTINIMO</text:p>
      <text:p text:style-name="P14"/>
      <text:p text:style-name="P15">2023 m. birželio 28 d. <text:s text:c="2"/>Nr. 1-112</text:p>
      <text:p text:style-name="P16">Vilnius</text:p>
      <text:p text:style-name="P17"/>
      <text:p text:style-name="P18"/>
      <text:p text:style-name="P19"><text:span text:style-name="T20">Vadovaudamasi Lietuvos Respublikos švietimo įstatymo 69 straipsnio 5 dalimi, Vilniaus miesto savivaldybės taryba <text:s/>n u s p r e n d ž i a:<text:s/></text:span></text:p>
      <text:p text:style-name="P21"><text:span text:style-name="T22">1</text:span><text:span text:style-name="T23">. Patvirtinti Lėšų, skirtų išlaidoms, susijusioms su Vilniaus miesto savivaldybės mokytojų, dirbančių pagal ikimokyklinio, priešmokyklinio ir bendrojo ugdymo programas, specialiosios<text:s/></text:span><text:soft-page-break/><text:span text:style-name="T24">pedagoginės pagalbos teikėjų, psichologų ir socialinių pedagogų skatinimu, paskirstymo tvarkos aprašą (pridedama).</text:span></text:p>
      <text:p text:style-name="P25"><text:span text:style-name="T26">2</text:span><text:span text:style-name="T27">. Pripažinti netekusiu galios Vilniaus miesto savivaldybės tarybos 2022 m. rugpjūčio 24 d. sprendimą Nr. 1-1527 „Dėl Lėšų, skirtų išlaidoms, susijusioms su Vilniaus miesto savivaldybės mokytojų, dirbančių pagal ikimokyklinio, priešmokyklinio ir bendrojo ugdymo programas, personalo optimizavimu ir atnaujinimu, apmokėti, paskirstymo tvarkos aprašo patvirtinimo“.</text:span></text:p>
      <text:p text:style-name="P28"/>
      <text:p text:style-name="P29"/>
      <text:p text:style-name="P30"/>
      <text:p text:style-name="P31"><text:span text:style-name="T32">Meras</text:span><text:span text:style-name="T33"><text:tab/>Valdas Benkunskas</text:span></text:p>
      <text:soft-page-break/>
      <text:p text:style-name="P34">PATVIRTINTA</text:p>
      <text:p text:style-name="P39">Vilniaus miesto savivaldybės tarybos</text:p>
      <text:p text:style-name="P40">2023 m. birželio 28 d.<text:s/></text:p>
      <text:p text:style-name="P41">sprendimu Nr. 1-112 <text:s text:c="2"/></text:p>
      <text:p text:style-name="P42"/>
      <text:p text:style-name="P43"/>
      <text:p text:style-name="P44"><text:span text:style-name="T45">LĖŠŲ, SKIRTŲ IŠLAIDOMS, SUSIJUSIOMS SU VILNIAUS MIESTO SAVIVALDYBĖS MOKYTOJŲ, DIRBANČIŲ PAGAL IKIMOKYKLINIO, PRIEŠMOKYKLINIO IR BENDROJO UGDYMO PROGRAMAS, SPECIALIOSIOS PEDAGOGINĖS PAGALBOS TEIKĖJŲ, PSICHOLOGŲ IR SOCIALINIŲ PEDAGOGŲ SKATINIMU, PASKIRSTYMO TVARKOS APRAŠAS</text:span><text:s text:c="2"/></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text:span>ėšų, skirtų išlaidoms, susijusioms su Vilniaus miesto savivaldybės mokytojų, dirbančių pagal ikimokyklinio, priešmokyklinio ir bendrojo ugdymo programas, specialiosios pedagoginės pagalbos teikėjų, psichologų ir socialinių pedagogų skatinimu,<text:span text:style-name="T55"><text:s/>paskirstymo</text:span><text:s/><text:span text:style-name="T56">tvarkos aprašas (toliau – Aprašas) nustato Vilniaus miesto savivaldybės (toliau – Savivaldybė) biudžeto lėšų, susijusių su<text:s/></text:span>Savivaldybės mokyklų (toliau – mokykla) mokytojų, dirbančių pagal ikimokyklinio, priešmokyklinio ir bendrojo ugdymo programas (toliau – mokytojas), ir specialiosios pedagoginės pagalbos teikėjų, psichologų ir socialinių pedagogų (toliau – švietimo pagalbos specialistas), skatinimu (toliau – lėšos), paskirstymo tvarką.</text:p>
      <text:p text:style-name="P57"><text:span text:style-name="T58">2</text:span><text:span text:style-name="T59">.<text:s/></text:span>Aprašo tikslas –<text:span text:style-name="T60"><text:s/>paskatinti asmenį užimti laisvą mokytojo ar švietimo pagalbos specialisto darbo vietą mokykloje ir dirbti joje.</text:span></text:p>
      <text:p text:style-name="P61"><text:span text:style-name="T62">3</text:span><text:span text:style-name="T63">. Lėšos mokytojų ir švietimo pagalbos specialistų pritraukimui skiriamos iš Savivaldybės biudžeto.<text:s/></text:span></text:p>
      <text:p text:style-name="P64"><text:span text:style-name="T65">4</text:span><text:span text:style-name="T66">.<text:s/></text:span>Apraše vartojamos sąvokos apibrėžtos Lietuvos Respublikos švietimo įstatyme bei kituose teisės aktuose.</text:p>
      <text:p text:style-name="P67"/>
      <text:p text:style-name="P68"><text:span text:style-name="T69">II</text:span><text:span text:style-name="T70">.<text:s/></text:span><text:span text:style-name="T71">LĖŠŲ SKYRIMAS MOKYTOJAMS IR ŠVIETIMO PAGALBOS SPECIALISTAMS PRITRAUKTI</text:span></text:p>
      <text:p text:style-name="P72"/>
      <text:p text:style-name="P73"><text:span text:style-name="T74">5</text:span><text:span text:style-name="T75">. Asmenims, atitinkantiems šio Aprašo 6 punkte nurodytus kriterijus, proporcingai užimamam darbo krūviui skiriama 300 (trys šimtai) Eur per mėnesį (neatskaičius mokesčių) materialinė parama nuo darbo įstaigoje pradžios, bet ne ilgiau kaip 12 mėnesių.</text:span></text:p>
      <text:p text:style-name="P76"><text:span text:style-name="T77">6</text:span><text:span text:style-name="T78">. Aprašo 5 punkte numatyta skatinamoji priemonė mokyklos vadovo sprendimu taikoma asmeniui, einamaisiais kalendoriniais metais priimtam į laisvą mokytojo arba švietimo pagalbos specialisto pareigybę mokykloje (visai pareigybės darbo laiko normai arba jos daliai), jei asmuo studijuoja arba turi reikiamą išsilavinimą dirbti mokytoju arba švietimo pagalbos specialistu ir:</text:span></text:p>
      <text:p text:style-name="P79">6.1.<text:s/><text:span text:style-name="T80">jei asmuo nėra dirbęs mokytoju pagal ikimokyklinio, priešmokyklinio, bendrojo ugdymo programas arba švietimo pagalbos specialistu Savivaldybės teritorijoje esančioje valstybinėje, nevalstybinėje ar Savivaldybės mokykloje</text:span>, arba</text:p>
      <text:p text:style-name="P81">6.2. <text:s/>jei asmuo<text:s/><text:span text:style-name="T82">yra dirbęs mokytoju pagal ikimokyklinio, priešmokyklinio, bendrojo ugdymo programas arba švietimo pagalbos specialistu Savivaldybės teritorijoje esančioje valstybinėje, nevalstybinėje ar Savivaldybės mokykloje</text:span>, išskyrus, kai mokytojas arba švietimo pagalbos specialistas yra dirbęs neterminuotai per pastaruosius 12 mėnesių.<text:s/></text:p>
      <text:p text:style-name="P83"><text:span text:style-name="T84">7</text:span><text:span text:style-name="T85">. L</text:span>ėšos mokyklai skiriamos, atsižvelgiant į mokyklos vadovo pateiktą prašymą kartu su darbuotojo iš „Sodros“ pateikta pažyma apie valstybinio socialinio draudimo laikotarpius arba suvestine apie valstybinio socialinio draudimo laikotarpius, suformuota asmeniui prisijungus prie „Sodros“ paskyros per pastaruosius 12 mėnesių, arba darbo sutarties priedą, jei asmuo prieš tai dirbo mokykloje ne mokytoju ar švietimo pagalbos specialistu, dėl lėšų skyrimo Aprašo 5 punkte<text:s/><text:soft-page-break/>nustatytai skatinamajai priemonei gauti. Mokykla yra atsakinga už dokumentų, įrodančių skirtos materialinės paramos pagrįstumą, saugojimą.</text:p>
      <text:p text:style-name="P86"/>
      <text:p text:style-name="P87"><text:span text:style-name="T88">III</text:span><text:span text:style-name="T89">.<text:s/></text:span><text:span text:style-name="T90">BAIGIAMOSIOS NUOSTATOS</text:span></text:p>
      <text:p text:style-name="P91"/>
      <text:p text:style-name="P92"><text:span text:style-name="T93">8</text:span><text:span text:style-name="T94">. Lėšos mokykloms skiriamos per metus pagal poreikį.</text:span></text:p>
      <text:p text:style-name="P95"><text:span text:style-name="T96">9</text:span><text:span text:style-name="T97">. Skirtas, bet pagal Apraše nurodytą paskirtį nepanaudotas lėšas iki einamųjų metų gruodžio 20 dienos mokykla grąžina į S</text:span>avivaldybės iždo sąskait<text:span text:style-name="T98">ą.<text:s/></text:span></text:p>
      <text:p text:style-name="P99">10. Mokykla iki kitų metų vasario 1 d. apie lėšų panaudojimą atsiskaito Švietimo aplinkos skyriui pagal šio skyriaus patvirtintą ataskaitos formą.</text:p>
      <text:p text:style-name="P100">11. Mokyklos vadovas už Aprašo nuostatų nesilaikymą atsako Lietuvos Respublikos teisės aktų nustatyta tvarka.</text:p>
      <text:p text:style-name="P101"><text:span text:style-name="T102">12</text:span><text:span text:style-name="T103">.<text:s/></text:span>Asmenys, neteisėtai gavę Savivaldybės biudžeto lėšas, skirtas mokytojams ir švietimo pagalbos specialistams skatinti, privalo jas nedelsdami grąžinti, o jų negrąžinus minėtos lėšos išieškomos teisės aktų nustatyta tvarka.</text:p>
      <text:p text:style-name="P104"/>
      <text:p text:style-name="P105"/>
      <text:p text:style-name="P106"><text:span text:style-name="T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17:16:00Z</meta:creation-date>
    <dc:date>2023-07-05T17:16:00Z</dc:date>
    <meta:template xlink:href="Normal.dotm" xlink:type="simple"/>
    <meta:editing-cycles>2</meta:editing-cycles>
    <meta:editing-duration>PT0S</meta:editing-duration>
    <meta:document-statistic meta:page-count="5" meta:paragraph-count="31" meta:word-count="660" meta:character-count="5355" meta:row-count="112" meta:non-whitespace-character-count="4726"/>
  </office:meta>
</office:document-meta>
</file>