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fo:language="en" fo:country="US" style:language-asian="pl" style:country-asian="PL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margin-left="0.0395in" fo:text-indent="0.5909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3" style:family="table">
      <style:table-properties style:width="6.5951in" fo:margin-left="0.1736in" table:align="left"/>
    </style:style>
    <style:style style:name="TableRow38" style:family="table-row">
      <style:table-row-properties style:min-row-height="0.530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7" style:family="table-row">
      <style:table-row-properties style:min-row-height="0.232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pl" fo:country="PL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5 M. KOVO 27 D. SPRENDIMO NR. T3-97 „DĖL 2015-2016 MOKSLO METŲ<text:s/></text:span><text:span text:style-name="T8">VILNIAUS RAJONO SAVIVALDYBĖS ŠVIETIMO ĮSTAIGŲ PRIEŠMOKYKLINIO UGDYMO ORGANIZAVIMO MODELIŲ PATVIRTINIMO</text:span><text:span text:style-name="T9">“ PRIEDO DALINIO PAKEITIMO</text:span></text:p>
      <text:p text:style-name="P10"/>
      <text:p text:style-name="P11">2015 m. spalio 9 d. Nr. T3-405</text:p>
      <text:p text:style-name="P12">Vilnius</text:p>
      <text:p text:style-name="P13"/>
      <text:p text:style-name="P14"/>
      <text:p text:style-name="P15"><text:span text:style-name="T16">Vadovaudamasi Lietuvos Respublikos vietos savivaldos įstatymo 7 straipsnio 7 punktu, 18 straipsnio 1 dalimi, Lietuvos Respublikos švietimo įstatymo</text:span><text:span text:style-name="T17"><text:s/></text:span><text:span text:style-name="T18">8 straipsnio 2 dalimi,</text:span><text:span text:style-name="T19"><text:s/></text:span><text:span text:style-name="T20">Priešmokyklinio ugdymo tvarkos aprašu, patvirtintu Lietuvos Respublikos švietimo ir mokslo ministro 2013 m. lapkričio 21 d. įsakymu Nr. V-1106 „Dėl Priešmokyklinio ugdymo tvarkos aprašo patvirtinimo“, Vilniaus rajono savivaldybės ta</text:span><text:span text:style-name="T21">ryba<text:s/></text:span><text:span text:style-name="T22">n u s p r e n d ž i a <text:s/>iš dalies pakeisti<text:s/></text:span><text:span text:style-name="T23">Vilniaus rajono savivaldybės tarybos 2015 m. kovo 27 d. sprendimu Nr. T3-97 „Dėl 2015-2016 mokslo metų V</text:span><text:span text:style-name="T24">ilniaus rajono savivaldybės švietimo įstaigų priešmokyklinio ugdymo organizavimo modelių patvirtinimo</text:span><text:span text:style-name="T25">“ priedą</text:span><text:span text:style-name="T26">:</text:span></text:p>
      <text:p text:style-name="P27"><text:span text:style-name="T28">1</text:span><text:span text:style-name="T29">. Pakeisti<text:s/></text:span><text:span text:style-name="T30">26. punktą ir išdėstyti jį taip:<text:s/></text:span></text:p>
      <text:p text:style-name="P31"><text:span text:style-name="T32"><text:tab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Įstaigos pavadinimas</text:p>
          </table:table-cell>
          <table:table-cell table:style-name="TableCell43">
            <text:p text:style-name="P44">Priešmokyklinio ugdymo grupių skaičius</text:p>
          </table:table-cell>
          <table:table-cell table:style-name="TableCell45">
            <text:p text:style-name="P46">Priešmokyklinio ugdymo organizavimo modeliai</text:p>
          </table:table-cell>
        </table:table-row>
        <table:table-row table:style-name="TableRow47">
          <table:table-cell table:style-name="TableCell48">
            <text:p text:style-name="P49">26.</text:p>
          </table:table-cell>
          <table:table-cell table:style-name="TableCell50">
            <text:p text:style-name="P51">Sudervės Mariano Zdziechovskio pagrindinė mokykla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III modelis</text:span></text:p>
          </table:table-cell>
        </table:table-row>
      </table:table>
      <text:p text:style-name="P57"><text:span text:style-name="T58">2</text:span><text:span text:style-name="T59">. Šį sprendimą teisės aktų nustatyta tvarka paskelbti Teisės aktų registre ir Savivaldybės tinklalapyje.<text:s/></text:span></text:p>
      <text:p text:style-name="P60"><text:span text:style-name="T61">3</text:span><text:span text:style-name="T62">. Nustatyti, kad šio sprendimo<text:s/></text:span><text:span text:style-name="T63">1 p.<text:s/></text:span><text:span text:style-name="T64">įsigalioja nuo 2015 m. spalio 12 d.</text:span></text:p>
      <text:p text:style-name="P65"/>
      <text:p text:style-name="P66"/>
      <text:p text:style-name="P67"/>
      <text:p text:style-name="P68"><text:span text:style-name="T69">Savival</text:span><text:span text:style-name="T70">dybės mero pavaduotojas</text:span><text:span text:style-name="T71"><text:tab/></text:span><text:span text:style-name="T72">Česlav Olš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3-06T16:30:00Z</meta:creation-date>
    <dc:date>2016-03-06T16:30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493" meta:row-count="36" meta:non-whitespace-character-count="1329"/>
  </office:meta>
</office:document-meta>
</file>