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šaulių sąjungos Centro kontrolės<text:s/></text:p>
      <text:p text:style-name="P17"><text:span text:style-name="T18">komisijos narių paskyrimo</text:span></text:p>
      <text:p text:style-name="P19"/>
      <text:p text:style-name="P20">2023 m. spalio 30 d. Nr. 833</text:p>
      <text:p text:style-name="P21">Vilnius</text:p>
      <text:p text:style-name="P22"/>
      <text:p text:style-name="P23"><text:span text:style-name="T24">Vadovaudamasi Lietuvos Respublikos Lietuvos šaulių sąjungos įstatymo 32 straipsnio 2 ir 3 dalimis, 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askirti trejiems metams Lietuvos šaulių sąjungos Centro kontrolės komisijos (toliau – Komisija) narius ir šių Komisijos narių pavaduotojus:</text:span></text:p>
      <text:p text:style-name="P31"><text:span text:style-name="T32">Rimantą Raudeliūną</text:span><text:span text:style-name="T33">, Krašto apsaugos ministerijos Korupcijos prevencijos ir tyrimų skyriaus viršininką (Komisijos nario pavaduotoja –<text:s/></text:span><text:span text:style-name="T34">Giedrė Ambrulaitienė,<text:s/></text:span><text:span text:style-name="T35">Krašto apsaugos ministerijos Karo tarnybos ir personalo departamento Socialinės saugos ir sveikatos priežiūros skyriaus vyriausioji specialistė);</text:span></text:p>
      <text:p text:style-name="P36"><text:span text:style-name="T37">Julitą Dapkutę-Maliukevičienę</text:span><text:span text:style-name="T38">,<text:s/></text:span><text:span text:style-name="T39">Krašto apsaugos ministerijos<text:s/></text:span><text:span text:style-name="T40">Gynybos planavimo departamento Plėtros skyriaus patarėją (</text:span><text:span text:style-name="T41">Komisijos nario pavaduotoja –<text:s/></text:span><text:span text:style-name="T42">Julija Sapronienė, Krašto apsaugos minsiterijos Finansų ir biudžeto departamento Finansų skyriaus patarėja).</text:span></text:p>
      <text:p text:style-name="P43"><text:span text:style-name="T44">2</text:span><text:span text:style-name="T45">.<text:s/></text:span><text:span text:style-name="T46">Komisijos pirmininku<text:s/></text:span><text:span text:style-name="T47">trejiems metams</text:span><text:span text:style-name="T48"><text:s/>paskirti<text:s/></text:span><text:span text:style-name="T49">Krašto apsaugos ministerijos Korupcijos prevencijos ir tyrimų skyriaus viršininką</text:span><text:span text:style-name="T50"><text:s/>Rimantą Raudeliūną.</text:span></text:p>
      <text:p text:style-name="P51"/>
      <text:p text:style-name="P52"/>
      <text:p text:style-name="P53"/>
      <text:p text:style-name="P54"/>
      <text:p text:style-name="P55"><text:span text:style-name="T56">Ministrė Pirmininkė</text:span><text:span text:style-name="T57"><text:tab/>Ingrida Šimonytė<text:s/></text:span></text:p>
      <text:p text:style-name="P58"/>
      <text:p text:style-name="P59"/>
      <text:p text:style-name="P60"/>
      <text:p text:style-name="P61"><text:span text:style-name="T62">Krašto apsaugos ministras</text:span><text:span text:style-name="T63"><text:tab/>Arvydas Anu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31T08:39:00Z</meta:creation-date>
    <dc:date>2023-10-31T08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45" meta:character-count="1254" meta:row-count="25" meta:non-whitespace-character-count="1113"/>
  </office:meta>
</office:document-meta>
</file>