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4pt" style:font-size-asian="14pt" style:font-size-complex="14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name="Arial" style:font-name-complex="Arial" fo:color="#000000" fo:font-size="10pt" style:font-size-asian="10pt" fo:background-color="#F6FAFB"/>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letter-spacing="0.0347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347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text-properties style:font-name-asian="Calibri"/>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fo:margin-left="3.543in" style:page-number="1">
        <style:tab-stops/>
      </style:paragraph-properties>
    </style:style>
    <style:style style:name="P56" style:parent-style-name="Normal" style:family="paragraph">
      <style:paragraph-properties fo:margin-left="3.543in">
        <style:tab-stops/>
      </style:paragraph-properties>
    </style:style>
    <style:style style:name="P57" style:parent-style-name="Normal" style:family="paragraph">
      <style:paragraph-properties fo:margin-left="3.54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line-height="115%"/>
      <style:text-properties fo:font-weight="bold" style:font-weight-asian="bold"/>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center" fo:line-height="115%" fo:text-indent="0.5909in"/>
    </style:style>
    <style:style style:name="P88" style:parent-style-name="Normal" style:family="paragraph">
      <style:paragraph-properties fo:text-align="center" fo:line-height="115%" fo:text-indent="0.5909in"/>
    </style:style>
    <style:style style:name="T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1" style:parent-style-name="Normal" style:family="paragraph">
      <style:paragraph-properties fo:text-align="center" fo:line-height="115%" fo:text-indent="0.5909in"/>
    </style:style>
    <style:style style:name="T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3" style:parent-style-name="Normal" style:family="paragraph">
      <style:paragraph-properties fo:text-align="justify" fo:line-height="115%" fo:text-indent="0.5909in"/>
      <style:text-properties fo:color="#000000"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line-height="115%" fo:text-indent="0.5909in"/>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5909in"/>
    </style:style>
    <style:style style:name="P136" style:parent-style-name="Normal" style:family="paragraph">
      <style:paragraph-properties fo:text-align="center" fo:line-height="115%" fo:text-indent="0.5909in"/>
    </style:style>
    <style:style style:name="T1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9" style:parent-style-name="Normal" style:family="paragraph">
      <style:paragraph-properties fo:text-align="center" fo:line-height="115%" fo:text-indent="0.5909in"/>
    </style:style>
    <style:style style:name="T1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41" style:parent-style-name="Normal" style:family="paragraph">
      <style:paragraph-properties fo:text-align="justify" fo:line-height="115%" fo:text-indent="0.5909in"/>
      <style:text-properties fo:color="#000000" style:font-size-complex="12pt" fo:background-color="#FFFFFF"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5909in"/>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5909in"/>
    </style:style>
    <style:style style:name="P181" style:parent-style-name="Normal" style:family="paragraph">
      <style:paragraph-properties fo:text-align="center" fo:line-height="115%" fo:text-indent="0.5909in"/>
    </style:style>
    <style:style style:name="T1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4" style:parent-style-name="Normal" style:family="paragraph">
      <style:paragraph-properties fo:text-align="center" fo:line-height="115%" fo:text-indent="0.5909in"/>
    </style:style>
    <style:style style:name="T1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909in"/>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text-align="justify" fo:line-height="115%" fo:text-indent="0.5909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line-height="115%" fo:text-indent="0.5909in"/>
    </style:style>
    <style:style style:name="P212" style:parent-style-name="Normal" style:family="paragraph">
      <style:paragraph-properties fo:text-align="center" fo:line-height="115%" fo:text-indent="0.5909in"/>
    </style:style>
    <style:style style:name="T2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5" style:parent-style-name="Normal" style:family="paragraph">
      <style:paragraph-properties fo:text-align="center" fo:line-height="115%" fo:text-indent="0.5909in"/>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justify" fo:line-height="115%" fo:text-indent="0.5909in"/>
      <style:text-properties fo:color="#000000" style:font-size-complex="12pt" fo:background-color="#FFFFFF"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text-align="justify" fo:line-height="115%" fo:text-indent="0.5909in"/>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text-align="justify" fo:line-height="115%" fo:text-indent="0.5909in"/>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text-align="justify" fo:line-height="115%" fo:text-indent="0.5909in"/>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text-align="justify" fo:line-height="115%" fo:text-indent="0.5909in"/>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text-align="justify" fo:line-height="115%" fo:text-indent="0.5909in"/>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P253" style:parent-style-name="Normal" style:family="paragraph">
      <style:paragraph-properties fo:text-align="justify" fo:line-height="115%" fo:text-indent="0.5909in"/>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text-align="justify" fo:line-height="115%" fo:text-indent="0.5909in"/>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line-height="115%"/>
    </style:style>
    <style:style style:name="P274" style:parent-style-name="Normal" style:family="paragraph">
      <style:paragraph-properties fo:text-align="center" fo:line-height="115%" fo:text-indent="0.5909in"/>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fo:line-height="115%" fo:text-indent="0.5909in"/>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line-height="115%"/>
      <style:text-properties fo:font-weight="bold" style:font-weight-asian="bold" style:font-weight-complex="bold" fo:color="#000000" style:font-size-complex="12pt" fo:background-color="#FFFFFF" style:language-asian="lt" style:country-asian="LT"/>
    </style:style>
    <style:style style:name="P280" style:parent-style-name="Normal" style:family="paragraph">
      <style:paragraph-properties fo:text-align="justify" fo:line-height="115%" fo:text-indent="0.5909in"/>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text-align="justify" fo:line-height="115%" fo:text-indent="0.5909in"/>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P289" style:parent-style-name="Normal" style:family="paragraph">
      <style:paragraph-properties fo:text-align="center" fo:line-height="115%" fo:text-indent="0.5909in"/>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master-page-name="MPF2" style:family="paragraph">
      <style:paragraph-properties fo:break-before="page" fo:line-height="115%" fo:margin-left="3.15in" style:page-number="1">
        <style:tab-stops>
          <style:tab-stop style:type="left" style:position="-3.0513in"/>
          <style:tab-stop style:type="left" style:position="-2.3625in"/>
          <style:tab-stop style:type="center" style:position="-0.2659in"/>
          <style:tab-stop style:type="right" style:position="2.618in"/>
        </style:tab-stops>
      </style:paragraph-properties>
      <style:text-properties fo:color="#000000" style:font-size-complex="12pt" fo:background-color="#FFFFFF"/>
    </style:style>
    <style:style style:name="P298" style:parent-style-name="Normal" style:family="paragraph">
      <style:paragraph-properties fo:line-height="115%" fo:margin-left="3.15in">
        <style:tab-stops>
          <style:tab-stop style:type="left" style:position="-3.0513in"/>
          <style:tab-stop style:type="left" style:position="-2.3625in"/>
          <style:tab-stop style:type="center" style:position="-0.2659in"/>
          <style:tab-stop style:type="right" style:position="2.618in"/>
        </style:tab-stops>
      </style:paragraph-properties>
      <style:text-properties fo:color="#000000" style:font-size-complex="12pt" fo:background-color="#FFFFFF"/>
    </style:style>
    <style:style style:name="P299" style:parent-style-name="Normal" style:family="paragraph">
      <style:paragraph-properties fo:line-height="115%" fo:margin-left="3.15in">
        <style:tab-stops>
          <style:tab-stop style:type="left" style:position="-3.0513in"/>
          <style:tab-stop style:type="left" style:position="-2.3625in"/>
          <style:tab-stop style:type="center" style:position="-0.2659in"/>
          <style:tab-stop style:type="right" style:position="2.618in"/>
        </style:tab-stops>
      </style:paragraph-properties>
      <style:text-properties fo:color="#000000" style:font-size-complex="12pt" fo:background-color="#FFFFFF"/>
    </style:style>
    <style:style style:name="P300" style:parent-style-name="Normal" style:family="paragraph">
      <style:paragraph-properties fo:line-height="115%" fo:text-indent="3.15in">
        <style:tab-stops>
          <style:tab-stop style:type="left" style:position="0.0986in"/>
          <style:tab-stop style:type="left" style:position="0.7875in"/>
          <style:tab-stop style:type="center" style:position="2.884in"/>
          <style:tab-stop style:type="right" style:position="5.768in"/>
        </style:tab-stops>
      </style:paragraph-properties>
    </style:style>
    <style:style style:name="T301" style:parent-style-name="DefaultParagraphFont" style:family="text">
      <style:text-properties fo:color="#000000" style:font-size-complex="12pt"/>
    </style:style>
    <style:style style:name="P302"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style:font-size-complex="12pt"/>
    </style:style>
    <style:style style:name="P303" style:parent-style-name="Normal" style:family="paragraph">
      <style:paragraph-properties fo:text-align="center" fo:line-height="115%">
        <style:tab-stops>
          <style:tab-stop style:type="left" style:position="0.0986in"/>
          <style:tab-stop style:type="left" style:position="0.7875in"/>
          <style:tab-stop style:type="center" style:position="2.884in"/>
          <style:tab-stop style:type="right" style:position="5.768in"/>
        </style:tab-stops>
      </style:paragraph-properties>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center"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font-weight="bold" style:font-weight-asian="bold" style:font-weight-complex="bold" fo:color="#000000"/>
    </style:style>
    <style:style style:name="P306" style:parent-style-name="Normal" style:family="paragraph">
      <style:paragraph-properties fo:text-align="center" fo:line-height="115%">
        <style:tab-stops>
          <style:tab-stop style:type="left" style:position="0.0986in"/>
          <style:tab-stop style:type="left" style:position="0.7875in"/>
          <style:tab-stop style:type="center" style:position="2.884in"/>
          <style:tab-stop style:type="right" style:position="5.768in"/>
        </style:tab-stops>
      </style:paragraph-properties>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style:font-size-complex="12pt"/>
    </style:style>
    <style:style style:name="TableColumn310" style:family="table-column">
      <style:table-column-properties style:column-width="0.4083in"/>
    </style:style>
    <style:style style:name="TableColumn311" style:family="table-column">
      <style:table-column-properties style:column-width="1.1486in"/>
    </style:style>
    <style:style style:name="TableColumn312" style:family="table-column">
      <style:table-column-properties style:column-width="1.0881in"/>
    </style:style>
    <style:style style:name="TableColumn313" style:family="table-column">
      <style:table-column-properties style:column-width="0.8986in"/>
    </style:style>
    <style:style style:name="TableColumn314" style:family="table-column">
      <style:table-column-properties style:column-width="1.0368in"/>
    </style:style>
    <style:style style:name="TableColumn315" style:family="table-column">
      <style:table-column-properties style:column-width="0.9076in"/>
    </style:style>
    <style:style style:name="TableColumn316" style:family="table-column">
      <style:table-column-properties style:column-width="1.002in"/>
    </style:style>
    <style:style style:name="Table309" style:family="table">
      <style:table-properties style:width="6.4902in" style:rel-width="100%"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P320"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fo:margin-left="0.0986in" fo:text-indent="0.0291in">
        <style:tab-stops>
          <style:tab-stop style:type="left" style:position="-0.0986in"/>
          <style:tab-stop style:type="left" style:position="0.6888in"/>
          <style:tab-stop style:type="center" style:position="2.7854in"/>
          <style:tab-stop style:type="right" style:position="5.6694in"/>
        </style:tab-stops>
      </style:paragraph-properties>
      <style:text-properties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P325" style:parent-style-name="Normal" style:family="paragraph">
      <style:paragraph-properties fo:line-height="115%">
        <style:tab-stops>
          <style:tab-stop style:type="right" style:position="5.768in"/>
        </style:tab-stops>
      </style:paragraph-properties>
      <style:text-properties fo:color="#000000"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fo:font-size="11pt" style:font-size-asian="11pt" style:font-size-complex="11pt"/>
    </style:style>
    <style:style style:name="P394" style:parent-style-name="Normal" style:family="paragraph">
      <style:paragraph-properties fo:line-height="115%">
        <style:tab-stops>
          <style:tab-stop style:type="left" style:position="0.0986in"/>
          <style:tab-stop style:type="left" style:position="0.7875in"/>
          <style:tab-stop style:type="center" style:position="2.884in"/>
          <style:tab-stop style:type="right" style:position="5.768in"/>
        </style:tab-stops>
      </style:paragraph-properties>
      <style:text-properties fo:color="#000000" style:font-size-complex="12pt"/>
    </style:style>
    <style:style style:name="P395" style:parent-style-name="Normal" style:family="paragraph">
      <style:paragraph-properties fo:text-align="center" fo:line-height="115%">
        <style:tab-stops>
          <style:tab-stop style:type="left" style:position="0.0986in"/>
          <style:tab-stop style:type="left" style:position="0.7875in"/>
          <style:tab-stop style:type="center" style:position="2.884in"/>
          <style:tab-stop style:type="right" style:position="5.768in"/>
        </style:tab-stops>
      </style:paragraph-properties>
    </style:style>
    <style:style style:name="T39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1" text:anchor-type="as-char" svg:x="0in" svg:y="0in" svg:width="0.61458in" svg:height="0.60417in" style:rel-width="scale" style:rel-height="scale"><draw:image xlink:href="media/image1.png" xlink:type="simple" xlink:show="embed" xlink:actuate="onLoad"/><svg:title/><svg:desc>image001</svg:desc></draw:frame></text:span></text:p>
      <text:p text:style-name="P11"><text:span text:style-name="T12">LIETUVOS RESPUBLIKOS TEISINGUMO MINISTRAS</text:span></text:p>
      <text:p text:style-name="P13"/>
      <text:p text:style-name="P14"/>
      <text:p text:style-name="P15"><text:span text:style-name="T16">ĮSAKYMAS</text:span></text:p>
      <text:p text:style-name="P17"><text:span text:style-name="T18">DĖL<text:s/></text:span><text:span text:style-name="T19">ADVOKATŲ, KURIE TEIKIA ANTRINĘ VALSTYBĖS GARANTUOJAMĄ TEISINĘ PAGALBĄ KONKREČIOSE SRITYSE, SPECIALIŲJŲ MOKYMŲ ORGANIZAVIMO TAISYKLIŲ PATVIRTINIMO</text:span></text:p>
      <text:p text:style-name="P20"/>
      <text:p text:style-name="P21"><text:span text:style-name="T22">2023 m. rugsėjo<text:s/></text:span><text:span text:style-name="T23">26</text:span><text:span text:style-name="T24"><text:s/>d. Nr.<text:s/></text:span>1R-296</text:p>
      <text:p text:style-name="P25">Vilnius</text:p>
      <text:p text:style-name="P26"/>
      <text:p text:style-name="P27"><text:span text:style-name="T28">Vadovaudamasi Lietuvos Respublikos valstybės garantuojamos teisinės pagalbos įstatymo 7 straipsnio 1 dalies 6 punktu:</text:span></text:p>
      <text:p text:style-name="P29"><text:span text:style-name="T30">1</text:span><text:span text:style-name="T31">.<text:s/></text:span><text:span text:style-name="T32">Tvirtinu</text:span><text:span text:style-name="T33"><text:s/></text:span><text:span text:style-name="T34">Advokatų, kurie teikia antrinę valstybės garantuojamą teisinę pagalbą konkrečiose srityse, specialiųjų mokymų organizavimo taisykles (pridedama).<text:s/></text:span></text:p>
      <text:p text:style-name="P35"><text:span text:style-name="T36">2</text:span><text:span text:style-name="T37">.</text:span><text:span text:style-name="T38"><text:s/></text:span><text:span text:style-name="T39">Nustata</text:span><text:span text:style-name="T40">u</text:span><text:span text:style-name="T41">,</text:span><text:span text:style-name="T42"><text:s/>kad šis įsakymas<text:s/></text:span><text:span text:style-name="T43">įsigalioja 2023 m. spalio 1 d.</text:span></text:p>
      <text:p text:style-name="P44"/>
      <text:p text:style-name="P45"/>
      <text:p text:style-name="P46"/>
      <text:p text:style-name="P47">Teisingumo ministrė<text:tab/><text:tab/><text:tab/><text:tab/><text:s text:c="12"/>Ewelina Dobrowolska</text:p>
      <text:p text:style-name="P48"/>
      <text:soft-page-break/>
      <text:p text:style-name="P49">PATVIRTINTA</text:p>
      <text:p text:style-name="P56">Lietuvos Respublikos teisingumo ministro</text:p>
      <text:p text:style-name="P57">2023 m. <text:s/><text:span text:style-name="T58">rugsėjo<text:s/></text:span><text:span text:style-name="T59">26</text:span><text:span text:style-name="T60"><text:s/>d.</text:span><text:s/>įsakymu Nr. 1R-296</text:p>
      <text:p text:style-name="P61"/>
      <text:p text:style-name="P62"><text:span text:style-name="T63">ADVOKATŲ, KURIE TEIKIA ANTRINĘ VALSTYBĖS GARANTUOJAMĄ TEISINĘ PAGALBĄ KONKREČIOSE SRITYSE, SPECIALIŲJŲ MOKYMŲ ORGANIZAV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Advokatų, kurie teikia antrinę valstybės garantuojamą teisinę pagalbą konkrečiose srityse, specialiųjų mokymų organizavimo taisyklės</text:span><text:span text:style-name="T75"><text:s/>(toliau – Taisyklės) nustato<text:s/></text:span><text:span text:style-name="T76">advokatų, kurie teikia antrinę valstybės garantuojamą teisinę pagalbą (toliau – antrinė teisinė pagalba) konkrečiose srityse,</text:span><text:span text:style-name="T77"><text:s/>specialiųjų mokymų prioritetines kryptis, poreikį ir apimtį, šių mokymų programų rengimo ir tvirtinimo bei mokymų organizavimo ir įgyvendinimo tvarką.</text:span></text:p>
      <text:p text:style-name="P78"><text:span text:style-name="T79">2</text:span><text:span text:style-name="T80">.<text:s/></text:span><text:span text:style-name="T81">Specialiųjų mokymų tikslas – Taisyklių nustatyta tvarka sudaryti galimybę antrinę teisinę pagalbą teikiantiems<text:s/></text:span><text:span text:style-name="T82">advokatams įgyti papildomų praktinių žinių ir gebėjimų, reikalingų teikiant antrinę teisinę pagalbą konkrečiose srityse.</text:span></text:p>
      <text:p text:style-name="P83"><text:span text:style-name="T84">3</text:span><text:span text:style-name="T85">. Taisyklėse vartojamos sąvokos suprantamos taip, kaip jos apibrėžtos Lietuvos Respublikos<text:s/></text:span><text:span text:style-name="T86">valstybės garantuojamos teisinės pagalbos įstatyme.</text:span></text:p>
      <text:p text:style-name="P87"/>
      <text:p text:style-name="P88"><text:span text:style-name="T89">II</text:span><text:span text:style-name="T90"><text:s/>SKYRIUS</text:span></text:p>
      <text:p text:style-name="P91"><text:span text:style-name="T92">SPECIALIŲJŲ MOKYMŲ PRIORITETINIŲ KRYPČIŲ, POREIKIO IR APIMTIES NUSTATYMAS</text:span></text:p>
      <text:p text:style-name="P93"/>
      <text:p text:style-name="P94"><text:span text:style-name="T95">4</text:span><text:span text:style-name="T96">. Siekiant užtikrinti antrinės teisinės<text:s/></text:span><text:span text:style-name="T97">pagalbos teikimo socialiai jautriausioms ir pažeidžiamiausioms<text:s/></text:span><text:span text:style-name="T98">visuomenės grupėms efektyvumą ir atsižvelgiant į konkrečias sritis, kuriose teikiama antrinė teisinė pagalba, nustatomos specialiųjų</text:span><text:span text:style-name="T99"><text:s/>mokymų prioritetinės kryptys. Į<text:s/></text:span><text:span text:style-name="T100">specialiųjų mokymų prioritetines kryptis patenka antrinės teisinės pagalbos teikimo sritys, kai tokia pagalba teikiama:</text:span></text:p>
      <text:p text:style-name="P101"><text:span text:style-name="T102">4.1</text:span><text:span text:style-name="T103">. nepilnamečiams, nukentėjusiems baudžiamosiose bylose;</text:span></text:p>
      <text:p text:style-name="P104"><text:span text:style-name="T105">4.2</text:span><text:span text:style-name="T106">. nepilnamečiams, kurie yra įtariamieji ar kaltinamieji baudžiamosiose bylose;</text:span></text:p>
      <text:p text:style-name="P107"><text:span text:style-name="T108">4.3</text:span><text:span text:style-name="T109">. nukentėjusiesiems nuo teroristinių, prekybos žmonėmis, smurto artimoje aplinkoje nusikalstamų veikų, nusikalstamų veikų žmogaus seksualinio apsisprendimo laisvei ir neliečiamumui, organizuotos grupės ar nusikalstamo susivienijimo padarytų nusikalstamų veikų, taip pat kai nusikalstama veika padaryta<text:s/></text:span><text:span text:style-name="T110">siekiant išreikšti neapykantą nukentėjusiajam dėl amžiaus, lyties, seksualinės orientacijos, negalios, rasės, tautybės, kalbos, kilmės, socialinės padėties, tikėjimo, įsitikinimų ar pažiūrų;</text:span></text:p>
      <text:p text:style-name="P111"><text:span text:style-name="T112">4.4</text:span><text:span text:style-name="T113">. bylose dėl neteisėtai išvežto ar laikomo vaiko grąžinimo pagal 1980 m. spalio 25 d. Hagos konvenciją dėl tarptautinio vaikų grobimo civilinių aspektų;</text:span></text:p>
      <text:p text:style-name="P114"><text:span text:style-name="T115">4.5</text:span><text:span text:style-name="T116">. bylose, kuriose sprendžiami asmenų priverstinio hospitalizavimo ir gydymo ar būtinojo hospitalizavimo ir (ar) būtinojo izoliavimo klausimai;</text:span></text:p>
      <text:p text:style-name="P117"><text:span text:style-name="T118">4.6</text:span><text:span text:style-name="T119">. bylose, susijusiose su asmenų interesų apsauga pagal Lietuvos Respublikos pranešėjų apsaugos įstatymą;</text:span></text:p>
      <text:p text:style-name="P120"><text:span text:style-name="T121">4.7</text:span><text:span text:style-name="T122">. bylose dėl nesąžiningai pareikšto nepagrįsto ieškinio, kuriuo siekiama pakenkti asmens vykdomai visuomenės informavimo ar kitokiai su viešojo intereso tenkinimu ar gynimu susijusiai veiklai ar atgrasyti nuo šios veiklos;</text:span></text:p>
      <text:p text:style-name="P123"><text:span text:style-name="T124">4.8</text:span><text:span text:style-name="T125">. bylose dėl fizinio asmens pripažinimo neveiksniu tam tikroje srityje ir globos, bylose dėl teismo sprendimo, kuriuo asmuo pripažintas neveiksniu tam tikroje srityje, peržiūrėjimo ir neveiksniu tam tikroje srityje pripažinto asmens pripažinimo veiksniu ar ribotai veiksniu;</text:span></text:p>
      <text:p text:style-name="P126"><text:span text:style-name="T127">4.9</text:span><text:span text:style-name="T128">. bylose dėl leidimo paimti vaiką iš vaiko tėvų ar kitų jo atstovų pagal įstatymą ar bylose dėl tėvų valdžios apribojimo ar jo panaikinimo.</text:span></text:p>
      <text:p text:style-name="P129"><text:span text:style-name="T130">5</text:span><text:span text:style-name="T131">. Specialiųjų mokymų poreikis nustatomas atsižvelgiant į<text:s/></text:span><text:span text:style-name="T132">šių mokymų prioritetus,</text:span><text:span text:style-name="T133"><text:s/>antrinės teisinės pagalbos teikimo statistinius duomenis, gautus Valstybės garantuojamos teisinės pagalbos koordinavimo tarybos pasiūlymus dėl valstybės garantuojamos teisinės pagalbos kokybės gerinimo ir valstybės garantuojamos teisinės pagalbos gavėjų apklausų rezultatus. Sp</text:span><text:span text:style-name="T134">ecialiųjų mokymų apimtis nustatoma atsižvelgiant į tam tikrais metais valstybės garantuojamos teisinės pagalbos užtikrinimo funkcijai skiriamą valstybės biudžeto asignavimų dydį.</text:span></text:p>
      <text:p text:style-name="P135"/>
      <text:p text:style-name="P136"><text:span text:style-name="T137">III</text:span><text:span text:style-name="T138"><text:s/>SKYRIUS</text:span></text:p>
      <text:p text:style-name="P139"><text:span text:style-name="T140">SPECIALIŲJŲ MOKYMŲ ORGANIZAVIMAS<text:s/></text:span></text:p>
      <text:p text:style-name="P141"/>
      <text:p text:style-name="P142"><text:span text:style-name="T143">6</text:span><text:span text:style-name="T144">.<text:s/></text:span><text:span text:style-name="T145">Teisingumo ministras iki kiekvienų metų spalio 15 dienos patvirtina ateinančių metų specialiųjų mokymų planą (toliau – planas) (priedas). Plano projektas derinimas su Lietuvos advokatūra.</text:span></text:p>
      <text:p text:style-name="P146"><text:span text:style-name="T147">7</text:span><text:span text:style-name="T148">. Plane</text:span><text:span text:style-name="T149"><text:s/>nurodomos antrinės teisinės pagalbos teikimo sritys, kuriose tam tikrais metais bus organizuojami specialieji mokymai, šių mokymų trukmė (akademinėmis valandomis), maksimalus advokatų, kurie bus mokomi pagal specialiųjų mokymų programas, skaičius, maksimali šiems mokymams įgyvendinti skirta lėšų suma, mokymų programų parengimo ir pateikimo Lietuvos Respublikos teisingumo ministerijai bei mokymų įgyvendinimo terminai.</text:span></text:p>
      <text:p text:style-name="P150"><text:span text:style-name="T151">8</text:span><text:span text:style-name="T152">. Informacija apie patvirtintą planą ne vėliau kaip per 2 darbo dienas išsiunčiama Valstybės garantuojamos teisinės pagalbos tarnybai (toliau – Tarnyba) ir Lietuvos advokatūrai.</text:span></text:p>
      <text:p text:style-name="P153"><text:span text:style-name="T154">9</text:span><text:span text:style-name="T155">. Tarnyba, atsižvelgdama į planą, savo interneto svetainėje paskelbia informaciją apie ateinančiais metais organizuojamus specialiuosius mokymus, nurodo advokatų, dalyvausiančių šiuose mokymuose, sąrašų sudarymo kriterijus ir kokia tvarka ir terminais advokatai turi išreikšti pageidavimą dalyvauti specialiuosiuose mokymuose.<text:s/></text:span></text:p>
      <text:p text:style-name="P156"><text:span text:style-name="T157">10</text:span><text:span text:style-name="T158">. Tarnyba kiekvieniems specialiesiems mokymams sudaro atskirus advokatų, dalyvausiančių šiuose mokymuose, sąrašus pagal šiuos kriterijus:</text:span></text:p>
      <text:p text:style-name="P159"><text:span text:style-name="T160">10.1</text:span><text:span text:style-name="T161">. pirmenybę dalyvauti specialiuosiuose mokymuose turi advokatai, turintys daugiausia patirties teikiant antrinę teisinę pagalbą plane nurodytose antrinės teisinės pagalbos teikimo srityse;</text:span></text:p>
      <text:p text:style-name="P162"><text:span text:style-name="T163">10.2</text:span><text:span text:style-name="T164">. pirmenybę dalyvauti specialiuosiuose mokymuose, atsižvelgiant į Taisyklių <text:s/>10.1 papunktį, turi antrinę teisinę pagalbą teikiantys advokatai, kurie panašiuose pagal temą ir turinį specialiuosiuose mokymuose dalyvavo seniausiai ar iš viso nedalyvavo;</text:span></text:p>
      <text:p text:style-name="P165"><text:span text:style-name="T166">10.3</text:span><text:span text:style-name="T167">. pirmenybę dalyvauti specialiuosiuose mokymuose, atsižvelgiant į Taisyklių 10.1 ir 10.2 papunkčius, turi antrinę teisinę pagalbą teikiantys advokatai, per paskutinius metus<text:s/></text:span><text:span text:style-name="T168">neturėję drausminių nuobaudų;</text:span></text:p>
      <text:p text:style-name="P169"><text:span text:style-name="T170">10.4</text:span><text:span text:style-name="T171">. jeigu plane nurodytos kelios antrinės teisinės pagalbos teikimo sritys, kuriose bus organizuojami specialieji mokymai, advokatas turi išsirinkti vienus specialiuosius mokymus. Keletą specialiųjų mokymų advokatas gali rinktis, jeigu kitų advokatų, pageidaujančių dalyvauti šiuose mokymuose, nėra arba jų skaičius yra mažesnis už plane nurodytą maksimalų advokatų, kurie bus mokomi pagal specialiųjų mokymų programas, skaičių.</text:span></text:p>
      <text:p text:style-name="P172"><text:span text:style-name="T173">11</text:span><text:span text:style-name="T174">. Tarnyba advokatų, dalyvausiančių specialiuosiuose mokymuose, sąrašus, kuriuose nurodomas advokato vardas ir pavardė, kontaktinis<text:s/></text:span><text:span text:style-name="T175">telefono ryšio numeris ir elektroninio pašto adresas,</text:span><text:span text:style-name="T176"><text:s/>ne vėliau kaip per 2 darbo dienas nuo jų sudarymo dienos perduoda Lietuvos advokatūrai.<text:s/></text:span></text:p>
      <text:p text:style-name="P177"><text:span text:style-name="T178">12</text:span><text:span text:style-name="T179">. Tarnyba informuoja advokatus, įtrauktus į advokatų, dalyvausiančių specialiuosiuose mokymuose, sąrašus, ne vėliau kaip per 5 darbo dienas nuo sąrašų sudarymo dienos. Nurodyti advokatai taip pat informuojami, kad jie turi nedelsdami pranešti apie savo negalėjimą dalyvauti specialiuosiuose mokymuose. Jeigu į advokatų, dalyvausiančių specialiuosiuose mokymuose, sąrašą įrašytas advokatas šiuose mokymuose dalyvauti negali, jo vieta, atsižvelgiant į Taisyklių 10 punktą, siūloma advokatams, kurie buvo išreiškę pageidavimą dalyvauti specialiuosiuose mokymuose, bet į atitinkamą sąrašą įtraukti nebuvo.</text:span></text:p>
      <text:p text:style-name="P180"/>
      <text:p text:style-name="P181"><text:span text:style-name="T182">IV</text:span><text:span text:style-name="T183"><text:s/>SKYRIUS</text:span></text:p>
      <text:p text:style-name="P184"><text:span text:style-name="T185">SPECIALIŲJŲ<text:s/></text:span><text:span text:style-name="T186">MOKYMŲ PROGRAMŲ RENGIMAS IR TVIRTINIMAS</text:span></text:p>
      <text:p text:style-name="P187"/>
      <text:p text:style-name="P188"><text:span text:style-name="T189">13</text:span><text:span text:style-name="T190">. Specialiųjų mokymų programas,<text:s/></text:span><text:span text:style-name="T191">atsižvelgdama į planą,</text:span><text:span text:style-name="T192"><text:s/>rengia ir Teisingumo ministerijai teikia Lietuvos advokatūra. Specialiųjų mokymų programoms parengti gali būti pasitelkiami mokslininkai, tam tikrų sričių specialistai ir ekspertai.<text:s/></text:span><text:span text:style-name="T193">Atskiroms antrinės teisinės pagalbos teikimo sritims, kuriose bus organizuojami specialieji mokymai, rengiamos</text:span><text:span text:style-name="T194"><text:s/>atskiros specialiųjų mokymų programos. Naujos specialiųjų mokymų programos nerengiamos, jeigu pagal<text:s/></text:span><text:span text:style-name="T195">planą</text:span><text:span text:style-name="T196"><text:s/></text:span><text:span text:style-name="T197">antrinės teisinės pagalbos teikimo sritys, kuriose bus organizuojami šie mokymai, apima sritis, kuriose anksčiau buvo organizuojami specialieji mokymai. Tokiu atveju nurodytas specialiųjų mokymų programas Lietuvos advokatūra peržiūri ir, įvertinusi advokatų, dalyvavusių specialiuose mokymuose, atsiliepimus, atnaujina ir<text:s/></text:span><text:span text:style-name="T198">pateikia Teisingumo ministerijai.</text:span></text:p>
      <text:p text:style-name="P199"><text:span text:style-name="T200">14</text:span><text:span text:style-name="T201">. Specialiųjų mokymų programos teorinė dalis turi sudaryti ne daugiau kaip 40 procentų, o praktinė dalis – ne mažiau kaip 60 procentų šių mokymų turinio.<text:s/></text:span></text:p>
      <text:p text:style-name="P202"><text:span text:style-name="T203">15</text:span><text:span text:style-name="T204">. Specialiųjų mokymų programoje nurodoma: mokymų temos ir kiekvienai mokymų temai skiriamas laikas (akademinėmis valandomis), mokymo būdai ir metodai. Minimalūs reikalavimai specialiųjų mokymų lektoriams, galimi mokymo būdai ir metodai nurodyti Taisyklių V skyriuje.</text:span></text:p>
      <text:p text:style-name="P205"><text:span text:style-name="T206">16</text:span><text:span text:style-name="T207">.<text:s/></text:span><text:span text:style-name="T208">Specialiųjų mokymų programas</text:span><text:span text:style-name="T209"><text:s/>tvirtina teisingumo ministras</text:span><text:span text:style-name="T210">.<text:s/></text:span></text:p>
      <text:p text:style-name="P211"/>
      <text:p text:style-name="P212"><text:span text:style-name="T213">V</text:span><text:span text:style-name="T214"><text:s/>SKYRIUS</text:span></text:p>
      <text:p text:style-name="P215"><text:span text:style-name="T216">SPECIALIŲJŲ MOKYMŲ ĮGYVENDINIMAS<text:s/></text:span></text:p>
      <text:p text:style-name="P217"/>
      <text:p text:style-name="P218"><text:span text:style-name="T219">17</text:span><text:span text:style-name="T220">. Lietuvos advokatūra, įgyvendindama advokatų mokymą pagal specialiųjų mokymų programas:</text:span></text:p>
      <text:p text:style-name="P221"><text:span text:style-name="T222">17.1</text:span><text:span text:style-name="T223">. atrenka lektorius;</text:span></text:p>
      <text:p text:style-name="P224"><text:span text:style-name="T225">17.2</text:span><text:span text:style-name="T226">. užtikrina, kad specialiesiems mokymams skirtos patalpos atitiktų teisės aktuose nustatytus higienos, saugos ir sveikatos, priešgaisrinės saugos reikalavimus;<text:s/></text:span></text:p>
      <text:p text:style-name="P227"><text:span text:style-name="T228">17.3</text:span><text:span text:style-name="T229">. užtikrina, kad specialiesiems mokymams skirtose patalpose pagal numatytus mokymų būdus ir metodus būtų tinkamos vaizdo ir garso priemonės, interneto prieiga ir pan.</text:span></text:p>
      <text:p text:style-name="P230"><text:span text:style-name="T231">17.4</text:span><text:span text:style-name="T232">. aprūpina mokymų dalyvius mokymo medžiaga, praktinių darbų užduotimis, vaizdinėmis mokymo priemonėmis ir kitomis su konkrečia mokymų dalimi ar tema susijusiomis priemonėmis;</text:span></text:p>
      <text:p text:style-name="P233"><text:span text:style-name="T234">17.5</text:span><text:span text:style-name="T235">. informuoja į advokatų,<text:s/></text:span><text:span text:style-name="T236">dalyvausiančių specialiuosiuose mokymuose, s</text:span><text:span text:style-name="T237">ąrašą įrašytus advokatus apie mokymų tvarkaraštį;</text:span></text:p>
      <text:p text:style-name="P238"><text:span text:style-name="T239">17.6</text:span><text:span text:style-name="T240">. užtikrina galimybę identifikuoti specialiuosiuose mokymuose dalyvaujančius advokatus ir jų lankomumo atsekamumą;</text:span></text:p>
      <text:p text:style-name="P241"><text:span text:style-name="T242">17.7</text:span><text:span text:style-name="T243">. atsižvelgdama į Taisyklėse nustatytus reikalavimus, parengia<text:s/></text:span><text:span text:style-name="T244">praktinių žinių ir gebėjimų</text:span><text:span text:style-name="T245"><text:s/>patikrinimo testą (</text:span><text:span text:style-name="T246">⁠toliau –<text:s/></text:span><text:span text:style-name="T247">testas)</text:span><text:span text:style-name="T248"><text:s/></text:span><text:span text:style-name="T249">ir organizuoja jo laikymą;</text:span></text:p>
      <text:p text:style-name="P250"><text:span text:style-name="T251">17.8</text:span><text:span text:style-name="T252">. advokatams, išlaikiusiems testą, išduoda specialiųjų mokymų baigimo pažymėjimus.</text:span></text:p>
      <text:p text:style-name="P253"><text:span text:style-name="T254">18</text:span><text:span text:style-name="T255">. Lietuvos advokatūra specialiesiems mokymams įgyvendinti gali pasitelkti Lietuvos Respublikos aukštąją mokyklą, kaip ji suprantama pagal Lietuvos Respublikos mokslo ir studijų įstatymą. Pasitelkta aukštoji mokykla įgyvendina Taisyklių 17.2–17.8 papunkčių nuostatas.<text:s/></text:span></text:p>
      <text:p text:style-name="P256"><text:span text:style-name="T257">19</text:span><text:span text:style-name="T258">. Specialieji mokymai organizuojami pasirinktinai taikant šiuos mokymų būdus ir metodus: seminarus, paskaitas, kontaktinius ir nuotolinius mokymus.</text:span><text:span text:style-name="T259"><text:s/></text:span><text:span text:style-name="T260">Praktinei specialiųjų mokymų programos daliai gali būti numatomi šie mokymo metodai: rašytinės, vaizdo ar garso medžiagos analizė, interaktyvūs pratimai, diskusijos ir darbas grupėse ar poromis, praktinės ar modeliuojamos situacijos inscenizacijos ar simuliacijos.<text:s/></text:span></text:p>
      <text:p text:style-name="P261"><text:span text:style-name="T262">20</text:span><text:span text:style-name="T263">. Specialieji mokymai baigiami testu. Testo sudėtį, laiką, per kurį testas turi būti atliktas, ir kitus su testo parengimu ir jo laikymo organizavimu susijusius klausimus nustato testo sudarytojas (-ai). Testo laikyti negali advokatas, praleidęs daugiau nei 40 procentų<text:s/></text:span><text:span text:style-name="T264">specialiųjų mokymų programos temų.</text:span><text:span text:style-name="T265"><text:s/>Testą išlaikiusiu laikomas advokatas, gavęs ne mažesnį nei 7 balų įvertinimą. Advokatui, neišlaikiusiam testo, sudaroma galimybė per 3 mėnesius nuo testo neišlaikymo dienos vieną kartą testą laikyti pakartotinai. Advokatui, negalinčiam nustatytą dieną laikyti testo dėl svarbių priežasčių, pateikus prašymą raštu, sudaroma galimybė testą laikyti kartu su pakartotinai testą laikančiais asmenimis (jeigu tokių būtų) arba kartu su kita artimiausiu metu testą laikančia grupe. Testas gali būti laikomas kontaktiniu arba nuotoliniu būdu užtikrinant advokato, laikančio testą, identifikavimą. Jei yra techninių galimybių, kontaktiniu būdu laikyti testą galima naudojantis elektroninėmis priemonėmis. Laikant testą leidžiama naudotis specialiųjų mokymų medžiaga ar kita literatūra, užrašais, o atliekant savarankišką teisinio reguliavimo paiešką – ir kitomis pagalbinėmis informacinėmis ar ryšių priemonėmis. Vertinant testo atsakymus turi būti taikomos vertinimo objektyvumą užtikrinančios priemonės, pavyzdžiui, asmens duomenų šifravimas, kompiuterinis testavimas (kai testo rezultatai kompiuterio ekrane pateikiami iš karto) ar pan.<text:s/></text:span></text:p>
      <text:p text:style-name="P266"><text:span text:style-name="T267">21</text:span><text:span text:style-name="T268">. Specialiųjų mokym</text:span><text:span text:style-name="T269">ų</text:span><text:span text:style-name="T270"><text:s/>metu atskiromis mokymų temomis mokymus gali vesti aukštąjį ar jam prilygintą išsilavinimą ir ne mažesnę kaip 300 akademinių valandų mokymo ar konsultavimo patirtį, susijusią su mokymo tema, turintys lektoriai.</text:span><text:span text:style-name="T271"><text:s/>Lektoriais taip pat gali būti Lietuvos ir užsienio ekspertai (mokslininkai ar praktikai), turintys ne mažesnę<text:s/></text:span><text:span text:style-name="T272">kaip <text:s/>5 metų mokslinę ar praktinę patirtį, susijusią su konkrečia mokymo tema.</text:span></text:p>
      <text:p text:style-name="P273"/>
      <text:p text:style-name="P274"><text:span text:style-name="T275">VI</text:span><text:span text:style-name="T276"><text:s/>SKYRIUS</text:span></text:p>
      <text:p text:style-name="P277"><text:span text:style-name="T278">BAIGIAMOSIOS NUOSTATOS</text:span></text:p>
      <text:p text:style-name="P279"/>
      <text:p text:style-name="P280"><text:span text:style-name="T281">22</text:span><text:span text:style-name="T282">. Advokatai, dalyvavę specialiuosiuose mokymuose,<text:s/></text:span><text:span text:style-name="T283">šių mokymų baigimo pažymėjimų kopijas pateikia Tarnybai.</text:span></text:p>
      <text:p text:style-name="P284"><text:span text:style-name="T285">23</text:span><text:span text:style-name="T286">. Advokatų, kurie teikia antrinę teisinę pagalbą konkrečiose srityse, dalyvavimas specialiuosiuose mokymuose finansuojamas iš valstybės biudžeto ir (ar) Europos Sąjungos ir kitos tarptautinės finansinės paramos finansavimo lėšomis</text:span><text:span text:style-name="T287">. Dalyvavimo specialiuosiuose mokymuose išlaidas Tarnyba advokatams kompensuoja, kai pateikiami<text:s/></text:span><text:span text:style-name="T288">šias išlaidas patvirtinantys dokumentai ir Taisyklių 22 punkte nurodytas dokumentas.</text:span></text:p>
      <text:p text:style-name="P289"><text:span text:style-name="T290">________________________</text:span></text:p>
      <text:p text:style-name="P291">Advokatų, kurie teikia antrinę valstybės<text:s/></text:p>
      <text:p text:style-name="P298">garantuojamą teisinę pagalbą konkrečiose srityse,<text:s/></text:p>
      <text:p text:style-name="P299">specialiųjų mokymų organizavimo taisyklių<text:s/></text:p>
      <text:p text:style-name="P300"><text:span text:style-name="T301">priedas</text:span></text:p>
      <text:p text:style-name="P302"/>
      <text:p text:style-name="P303"><text:span text:style-name="T304">(Plano forma)<text:s/></text:span></text:p>
      <text:p text:style-name="P305"/>
      <text:p text:style-name="P306"><text:span text:style-name="T307">SPECIALIŲJŲ MOKYMŲ _____ M. PLANAS</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Eil. Nr.</text:p>
            <text:p text:style-name="P320"/>
          </table:table-cell>
          <table:table-cell table:style-name="TableCell321">
            <text:p text:style-name="P322">Antrinės valstybės garantuojamos teisinės pagalbos teikimo sritys, kuriose bus organizuojami specialieji mokymai</text:p>
          </table:table-cell>
          <table:table-cell table:style-name="TableCell323">
            <text:p text:style-name="P324">Specialiųjų mokymų trukmė (akademinėmis</text:p>
            <text:p text:style-name="P325">valandomis)</text:p>
          </table:table-cell>
          <table:table-cell table:style-name="TableCell326">
            <text:p text:style-name="P327">Maksimalus advokatų, kurie bus mokomi pagal specialiųjų mokymų programas, skaičius</text:p>
          </table:table-cell>
          <table:table-cell table:style-name="TableCell328">
            <text:p text:style-name="P329">Maksimali specialiesiems mokymams įgyvendinti skirta lėšų suma</text:p>
          </table:table-cell>
          <table:table-cell table:style-name="TableCell330">
            <text:p text:style-name="P331">Specialiųjų mokymų programų parengimo ir pateikimo Lietuvos Respublikos teisingumo ministerijai terminai</text:p>
          </table:table-cell>
          <table:table-cell table:style-name="TableCell332">
            <text:p text:style-name="P333">Specialiųjų mokymų įgyvendinimo terminai</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text:span text:style-name="T3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81in" fo:margin-left="1.1812in" fo:margin-bottom="0.5909in" fo:margin-right="0.589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81in" fo:margin-left="1.1812in" fo:margin-bottom="0.5909in" fo:margin-right="0.5895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text-align="center">
        <style:tab-stops>
          <style:tab-stop style:type="center" style:position="3.3465in"/>
          <style:tab-stop style:type="right" style:position="6.693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92"><text:span text:style-name="T293"><text:page-number text:fixed="false">5</text:page-number></text:span></text:p>
        <text:p text:style-name="P294"/>
      </style:header>
      <style:footer>
        <text:p text:style-name="P295"/>
      </style:footer>
    </style:master-page>
    <style:master-page style:next-style-name="MP2" style:name="MPF2" style:page-layout-name="PL2">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Gabrilavičiūtė</meta:initial-creator>
    <dc:creator>adlibuser</dc:creator>
    <meta:creation-date>2023-09-26T08:31:00Z</meta:creation-date>
    <dc:date>2023-09-26T08:31:00Z</dc:date>
    <meta:print-date>2017-06-16T07:33:00Z</meta:print-date>
    <meta:template xlink:href="Normal.dotm" xlink:type="simple"/>
    <meta:editing-cycles>2</meta:editing-cycles>
    <meta:editing-duration>PT0S</meta:editing-duration>
    <meta:document-statistic meta:page-count="3" meta:paragraph-count="224" meta:word-count="1849" meta:character-count="14113" meta:row-count="693" meta:non-whitespace-character-count="12488"/>
  </office:meta>
</office:document-meta>
</file>