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P36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5.6111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5.6111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5.6111in"/>
          <style:tab-stop style:type="right" style:position="5.76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5.6111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0" style:parent-style-name="Normal" style:family="paragraph">
      <style:paragraph-properties fo:text-align="justify" fo:line-height="150%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7 POSĖDIS</text:p>
      <text:p text:style-name="P13"/>
      <text:p text:style-name="P14">SPRENDIMAS</text:p>
      <text:p text:style-name="P15"><text:span text:style-name="T16">DĖL ĮGALIOJIMO SUTEIKIMO<text:s/></text:span><text:span text:style-name="T17">SAVIVALDYBĖS BIUDŽETINEI ĮSTAIGAI</text:span><text:span text:style-name="T18"><text:s/>KAUNO RAJONO SOCIALINIŲ PASLAUGŲ CENTRUI</text:span></text:p>
      <text:p text:style-name="P19"/>
      <text:p text:style-name="P20">2024 m. rugpjūčio 22 d. Nr. TS-320</text:p>
      <text:p text:style-name="P21">Kaunas</text:p>
      <text:p text:style-name="P22"/>
      <text:p text:style-name="P23"/>
      <text:p text:style-name="P24"><text:span text:style-name="T25">Vadovaudamasi Lietuvos Respublikos vietos savivaldos įstatymo 15 straipsnio 4 dalimi,<text:s/></text:span><text:span text:style-name="T26">Atvejo vadybos tvarkos aprašo, patvirtinto Lietuvos Respublikos socialinės apsaugos ir darbo ministro 2018 m. kovo 29 d. įsakymu Nr. A1-141 „Dėl atvejo vadybos tvarkos aprašo patvirtinimo“, 6 punktu,</text:span><text:span text:style-name="T27"><text:s/></text:span><text:span text:style-name="T28">Kauno rajono savivaldybės taryba<text:s/></text:span><text:span text:style-name="T29">nusprendži</text:span><text:span text:style-name="T30">a:</text:span></text:p>
      <text:p text:style-name="P31"><text:span text:style-name="T32">Įgalioti Savivaldybės biudžetinę įstaigą Kauno rajono socialinių paslaugų centrą, kodas 300651302, vykdyti atvejo vadybos funkcijas ir koordinuoti atvejo vadybos procesus.</text:span></text:p>
      <text:p text:style-name="P33"><text:span text:style-name="T34">Šis sprendimas gali būti skundžiamas savo pasirinkimu Lietuvos Respublikos administracinių ginčų komisijos Kauno apygardos skyriui (Laisvės al. 36, LT-44240 Kaunas) Lietuvos Respublikos ikiteisminio administracinių ginčų<text:s/></text:span><text:soft-page-break/><text:span text:style-name="T35">nagrinėjimo tvarkos įstatymo nustatyta tvarka arba Regionų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36"/>
      <text:p text:style-name="P37"/>
      <text:p text:style-name="P38"/>
      <text:p text:style-name="P39">Savivaldybės meras<text:tab/>Valerijus Makūn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8-23T09:03:00Z</meta:creation-date>
    <dc:date>2024-08-23T09:03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91" meta:word-count="192" meta:character-count="1187" meta:row-count="155" meta:non-whitespace-character-count="1086"/>
  </office:meta>
</office:document-meta>
</file>