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etter-spacing="-0.0027in"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baseline" fo:margin-left="0.0055in">
        <style:tab-stops>
          <style:tab-stop style:type="left" style:position="3.3451in"/>
        </style:tab-stops>
      </style:paragraph-properties>
      <style:text-properties fo:hyphenate="false"/>
    </style:style>
    <style:style style:name="P43" style:parent-style-name="Normal" style:family="paragraph">
      <style:paragraph-properties style:vertical-align="baseline" fo:margin-left="0.0055in">
        <style:tab-stops>
          <style:tab-stop style:type="left" style:position="3.3451in"/>
        </style:tab-stops>
      </style:paragraph-properties>
      <style:text-properties fo:hyphenate="false"/>
    </style:style>
    <style:style style:name="P44" style:parent-style-name="Normal" style:family="paragraph">
      <style:paragraph-properties style:vertical-align="baseline" fo:margin-left="0.0055in">
        <style:tab-stops>
          <style:tab-stop style:type="left" style:position="3.3451in"/>
        </style:tab-stops>
      </style:paragraph-properties>
      <style:text-properties fo:hyphenate="false"/>
    </style:style>
    <style:style style:name="P45" style:parent-style-name="Normal" style:family="paragraph">
      <style:paragraph-properties style:vertical-align="baseline" fo:margin-left="0.0055in">
        <style:tab-stops>
          <style:tab-stop style:type="left" style:position="3.3451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7639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
      <text:p text:style-name="P11"><text:span text:style-name="T12">DĖL EUROPOS SĄJUNGOS FINANSINĖS PARAMOS IR BENDROJO FINANSAVIMO LĖŠŲ, IŠMOKĖTŲ PROJEKTO NR.<text:s/></text:span><text:span text:style-name="T13">vp3-3.1-am-01-v-02-108</text:span><text:span text:style-name="T14"><text:s/>VYKDYTOJUI<text:s/></text:span><text:span text:style-name="T15">UŽDARAJAI AKCINEI BENDROVEI „VILKAVIŠKIO VANDENYS“</text:span><text:span text:style-name="T16">,</text:span><text:span text:style-name="T17"><text:s/>GRĄŽINIMO</text:span></text:p>
      <text:p text:style-name="P18"/>
      <text:p text:style-name="P19">2017 m. rugsėjo 4 d. Nr. D1-736</text:p>
      <text:p text:style-name="P20">Vilnius<text:line-break/></text:p>
      <text:p text:style-name="P21"/>
      <text:p text:style-name="P22"><text:span text:style-name="T23">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ais ir 11 punktu, Projektų administravimo ir finansavimo taisyklių, patvirtintų Lietuvos Respublikos Vyriausybės 2007 m. gruodžio 19 d. nutarimu Nr. 1443 „Dėl projektų administravimo ir finansavimo taisyklių patvirtinimo“, 188¹, 188² punktais ir 198.2 papunkčiu, atsižvelgdamas į Lietuvos Respublikos aplinkos ministerijos Aplinkos projektų valdymo agentūros 2017 m. rugpjūčio 23 d. raštu Nr. (29-2-7)-APVA-1829 „Informacija apie nustatytą pažeidimą ir siūlymai dėl tolesnių veiksmų“ pateiktą 2017 m. rugpjūčio 23 d. pažeidimo tyrimo išvadą Nr. VP3-3.1-AM-01-V-02-108/IT02 (pažeidimo unikalus kodas R1828/APVA/VP3-3.1-AM-01-V/0217), kurioje nurodyta, kad projekto „Vandentiekio ir nuotekų tinklų plėtra Vilkaviškio rajone (Giedriuose, Virbalyje, Pilviškiuose)“ (projekto kodas VP3-3.1-AM-01-V-02-108) (toliau – projektas) vykdytojas uždaroji akcinė bendrovė „Vilkaviškio vandenys“ (toliau – projekto vykdytojas) vykdydamas projektą nepasiekė stebėsenos rodiklių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2011 m. gruodžio 30 d. projekto finansavimo ir administravimo sutarties Nr. VP3-3.1-AM-01-V-02-108 (toliau – Sutartis) Bendrųjų sąlygų 2.1.1 papunktį ir šios Sutarties 1 priedo 7 punktą, todėl pripažinta bendra netinkamų finansuoti išlaidų suma, išmokėta projekto vykdytojui, yra 527 466,77 Eur (penki šimtai dvidešimt septyni tūkstančiai keturi šimtai šešiasdešimt šeši eurai septyniasdešimt septyni centai), įskaitant 26 426,23 Eur (dvidešimt šeši tūkstančiai keturi šimtai dvidešimt šeši eurai dvidešimt trys centai) projekto vykdytojo įnašą:</text:span></text:p>
      <text:p text:style-name="P24"><text:span text:style-name="T25">1</text:span><text:span text:style-name="T26">. N u s t a t a u, kad:</text:span></text:p>
      <text:p text:style-name="P27"><text:span text:style-name="T28">1.1</text:span><text:span text:style-name="T29">. lėšų pervedimo būdu grąžintina netinkamomis finansuoti pripažinta projekto vykdytojui išmokėta lėšų suma yra 501 040,54 Eur (penki šimtai vienas tūkstantis keturiasdešimt eurų penkiasdešimt keturi centai), iš jų 448 299,43 Eur (keturi šimtai keturiasdešimt aštuoni tūkstančiai du šimtai devyniasdešimt devyni eurai keturiasdešimt trys centai) Europos Sąjungos fondų lėšos ir 52 741,11 Eur (penkiasdešimt du tūkstančiai septyni šimtai keturiasdešimt vienas euras vienuolika centų) – Lietuvos Respublikos valstybės biudžeto lėšos;</text:span></text:p>
      <text:p text:style-name="P30"><text:span text:style-name="T31">1.2</text:span><text:span text:style-name="T32">. projekto vykdytojas šio įsakymo 1.1 papunktyje nurodytas grąžintinas lėšas ne vėliau kaip per 90 dienų nuo šio įsakymo įsigaliojimo dienos privalo pervesti į Lietuvos Respublikos aplinkos ministerijos banko sąskaitą Nr. LT634010042400060063;<text:s/></text:span></text:p>
      <text:p text:style-name="P33"><text:span text:style-name="T34">1.3</text:span><text:span text:style-name="T35">. jei projekto vykdytojas vėluoja grąžinti šio įsakymo 1.1 papunktyje nurodytas lėšas per šio įsakymo 1.2 papunktyje nustatytą terminą, moka delspinigius už kiekvieną uždelstą dieną, kurių dydį kas ketvirtį nustato Lietuvos Respublikos finansų ministras;</text:span></text:p>
      <text:p text:style-name="P36"><text:span text:style-name="T37">1.4</text:span><text:span text:style-name="T38">. šis įsakymas įsigalioja kitą dieną po paskelbimo Teisės aktų registre.</text:span></text:p>
      <text:p text:style-name="P39"><text:span text:style-name="T40">2</text:span><text:span text:style-name="T41">. Šis įsakymas per vieną mėnesį gali būti skundžiamas Vyriausiajai administracinių ginčų komisijai arba Vilniaus apygardos administraciniam teismui Lietuvos Respublikos administracinių bylų teisenos įstatymo nustatyta tvarka.</text:span></text:p>
      <text:p text:style-name="P42"/>
      <text:p text:style-name="P43"/>
      <text:p text:style-name="P44"/>
      <text:p text:style-name="P45"><text:span text:style-name="T46">Aplinkos ministras</text:span><text:span text:style-name="T47"><text:tab/></text:span><text:span text:style-name="T48"><text:tab/></text:span><text:span text:style-name="T49"><text:tab/></text:span><text:span text:style-name="T50"><text:tab/></text:span><text:span text:style-name="T51"><text:tab/>Kęstutis Navick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15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493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rineviciene</meta:initial-creator>
    <dc:creator>adlibuser</dc:creator>
    <meta:creation-date>2017-09-05T11:19:00Z</meta:creation-date>
    <dc:date>2017-09-05T11:19:00Z</dc:date>
    <meta:print-date>2017-07-13T09:20:00Z</meta:print-date>
    <meta:template xlink:href="Normal.dotm" xlink:type="simple"/>
    <meta:editing-cycles>2</meta:editing-cycles>
    <meta:editing-duration>PT60S</meta:editing-duration>
    <meta:document-statistic meta:page-count="2" meta:paragraph-count="37" meta:word-count="478" meta:character-count="3955" meta:row-count="109" meta:non-whitespace-character-count="3514"/>
  </office:meta>
</office:document-meta>
</file>