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h text:style-name="P5" text:outline-level="3"/>
      <text:h text:style-name="P6" text:outline-level="3">SPRENDIMAS</text:h>
      <text:p text:style-name="P7">DĖL ŠAKIŲ „VARPO“ MOKYKLOS STRUKTŪROS PERTVARKOS</text:p>
      <text:p text:style-name="P8"/>
      <text:p text:style-name="P9"><text:span text:style-name="T10">2024 m. kovo 15 d. Nr. T-83</text:span></text:p>
      <text:p text:style-name="P11">Šakiai</text:p>
      <text:p text:style-name="P12"/>
      <text:p text:style-name="P13"/>
      <text:p text:style-name="P14"><text:span text:style-name="T15">Vadovaudamasi</text:span><text:span text:style-name="T16"><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text:s/></text:span><text:soft-page-break/><text:span text:style-name="T17">sprendimu Nr. T-332, 2023 m. vasario 24 d. sprendimu Nr. T-67, 2024 m. vasario 9 d. sprendimu Nr. T-34)</text:span><text:span text:style-name="T18">, Šakių rajono savivaldybės taryba</text:span><text:span text:style-name="T19"><text:s/>nusprendžia:</text:span></text:p>
      <text:p text:style-name="P20"><text:span text:style-name="T21">1</text:span><text:span text:style-name="T22">.</text:span><text:span text:style-name="T23"><text:s/></text:span><text:span text:style-name="T24">Pasibaigus 2023–2024 mokslo metų ugdymo procesui, bet ne vėliau nei iki 2024 m. rugpjūčio 31 d., pertvarkyti Šakių „Varpo“ mokyklos struktūrą, panaikinant struktūrinio padalinio statusą Slavikų ikimokyklinio ugdymo skyriui.<text:s/></text:span></text:p>
      <text:p text:style-name="P25"><text:span text:style-name="T26">2</text:span><text:span text:style-name="T27">. Įpareigoti:<text:s/></text:span></text:p>
      <text:p text:style-name="P28"><text:span text:style-name="T29">2.1</text:span><text:span text:style-name="T30">. Šakių „Varpo“ mokyklos direktorių mokyklos nustatyta tvarka informuoti visus Šakių „Varpo“ mokyklos Slavikų skyriaus darbuotojus bei vaikų tėvus (globėjus) apie įstaigos struktūros pertvarką;</text:span></text:p>
      <text:p text:style-name="P31"><text:span text:style-name="T32">2.2</text:span><text:span text:style-name="T33">. Šakių „Varpo“ mokyklos direktorių iki 2024 m. liepos 1 d. parengti naują Šakių „Varpo“ mokyklos nuostatų redakciją ir pateikti tvirtinti Šakių rajono savivaldybės tarybai.</text:span></text:p>
      <text:p text:style-name="P34"><text:span text:style-name="T35">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text:span><text:span text:style-name="T48"><text:tab/><text:s/>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8T14:28:00Z</meta:creation-date>
    <dc:date>2024-03-18T14:28:00Z</dc:date>
    <meta:print-date>2021-02-22T08:00:00Z</meta:print-date>
    <meta:template xlink:href="Normal.dotm" xlink:type="simple"/>
    <meta:editing-cycles>2</meta:editing-cycles>
    <meta:editing-duration>PT0S</meta:editing-duration>
    <meta:document-statistic meta:page-count="3" meta:paragraph-count="12" meta:word-count="246" meta:character-count="1975" meta:row-count="45" meta:non-whitespace-character-count="1741"/>
  </office:meta>
</office:document-meta>
</file>