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style:font-name="TimesLT" style:font-name-complex="TimesLT" fo:font-size="10pt" style:font-size-asian="10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complex="TimesLT" fo:font-size="10pt" style:font-size-asian="10pt" fo:language="en" fo:country="GB"/>
    </style:style>
    <style:style style:name="P14" style:parent-style-name="Normal" style:family="paragraph">
      <style:paragraph-properties fo:text-align="center"/>
      <style:text-properties style:font-name="TimesLT" style:font-name-complex="TimesLT" fo:font-size="10pt" style:font-size-asian="10pt" fo:language="en" fo:country="GB"/>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34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P65" style:parent-style-name="Normal" style:family="paragraph">
      <style:paragraph-properties fo:text-align="center" fo:line-height="150%" fo:text-indent="0.1965in"/>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41in"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41in"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41in"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41in"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41in"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41in"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41in" style:font-size-complex="12pt" style:language-asian="lt" style:country-asian="LT"/>
    </style:style>
    <style:style style:name="T124" style:parent-style-name="DefaultParagraphFont" style:family="text">
      <style:text-properties fo:letter-spacing="-0.0041in" style:font-size-complex="12pt"/>
    </style:style>
    <style:style style:name="T125" style:parent-style-name="DefaultParagraphFont" style:family="text">
      <style:text-properties fo:letter-spacing="-0.0041in"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41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41in"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41in" style:font-size-complex="12pt" style:language-asian="lt" style:country-asian="LT"/>
    </style:style>
    <style:style style:name="P140" style:parent-style-name="Normal" style:family="paragraph">
      <style:paragraph-properties fo:text-align="justify" fo:line-height="150%" fo:text-indent="0.1972in"/>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50%" fo:text-indent="0.196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line-height="150%" fo:text-indent="0.1965in"/>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41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line-height="150%" fo:text-indent="0.1965in"/>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line-height="150%" fo:text-indent="0.1965in"/>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letter-spacing="-0.0041in" style:font-size-complex="12pt" style:language-asian="lt" style:country-asian="LT"/>
    </style:style>
    <style:style style:name="P170" style:parent-style-name="Normal" style:family="paragraph">
      <style:paragraph-properties fo:line-height="150%" fo:text-indent="0.196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fo:line-height="150%" fo:text-indent="0.196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letter-spacing="-0.0041in"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letter-spacing="-0.0041in"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line-height="150%" fo:text-indent="0.1965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line-height="150%" fo:text-indent="0.4923in"/>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letter-spacing="-0.0041in" style:font-size-complex="12pt"/>
    </style:style>
    <style:style style:name="T194" style:parent-style-name="DefaultParagraphFont" style:family="text">
      <style:text-properties style:font-size-complex="12pt"/>
    </style:style>
    <style:style style:name="P195" style:parent-style-name="Normal" style:family="paragraph">
      <style:paragraph-properties fo:line-height="150%" fo:text-indent="0.1965in"/>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line-height="150%" fo:text-indent="0.4923in"/>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style>
    <style:style style:name="T203" style:parent-style-name="DefaultParagraphFont" style:family="text">
      <style:text-properties fo:letter-spacing="-0.0041in"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letter-spacing="-0.0041in"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fo:line-height="150%" fo:text-indent="0.5in">
        <style:tab-stops>
          <style:tab-stop style:type="left" style:position="0.9in"/>
          <style:tab-stop style:type="center" style:position="2.884in"/>
          <style:tab-stop style:type="right" style:position="5.768in"/>
        </style:tab-stops>
      </style:paragraph-properties>
    </style:style>
    <style:style style:name="P212" style:parent-style-name="Normal" style:family="paragraph">
      <style:paragraph-properties fo:text-align="center" fo:line-height="150%" fo:text-indent="0.5in">
        <style:tab-stops>
          <style:tab-stop style:type="left" style:position="0.9in"/>
          <style:tab-stop style:type="center" style:position="2.884in"/>
          <style:tab-stop style:type="right" style:position="5.768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line-height="150%" fo:text-indent="0.5in">
        <style:tab-stops>
          <style:tab-stop style:type="left" style:position="0.9in"/>
          <style:tab-stop style:type="center" style:position="2.884in"/>
          <style:tab-stop style:type="right" style:position="5.768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41in"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line-height="150%"/>
    </style:style>
    <style:style style:name="P226" style:parent-style-name="Normal" style:family="paragraph">
      <style:paragraph-properties fo:text-align="center" fo:line-height="150%"/>
    </style:style>
    <style:style style:name="T227" style:parent-style-name="DefaultParagraphFont" style:family="text">
      <style:text-properties style:font-name="Times New Roman,Bold" style:font-name-complex="Times New Roman,Bold" fo:font-weight="bold" style:font-weight-asian="bold" style:font-weight-complex="bold" style:font-size-complex="12pt"/>
    </style:style>
    <style:style style:name="P228" style:parent-style-name="Normal" style:family="paragraph">
      <style:paragraph-properties fo:text-align="center" fo:line-height="150%" fo:text-indent="0.4923in"/>
    </style:style>
    <style:style style:name="T229" style:parent-style-name="DefaultParagraphFont" style:family="text">
      <style:text-properties style:font-name="Times New Roman,Bold" style:font-name-complex="Times New Roman,Bold" fo:font-weight="bold" style:font-weight-asian="bold" style:font-weight-complex="bold" style:font-size-complex="12pt"/>
    </style:style>
    <style:style style:name="P230"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letter-spacing="-0.0041in"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letter-spacing="-0.0041i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letter-spacing="-0.0041in"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letter-spacing="-0.0041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letter-spacing="-0.0041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letter-spacing="-0.0041in"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letter-spacing="-0.0041in"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letter-spacing="-0.0041in"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letter-spacing="-0.0041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letter-spacing="-0.0041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letter-spacing="-0.0041in"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letter-spacing="-0.0041i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letter-spacing="-0.0041in"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letter-spacing="-0.0041i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letter-spacing="-0.0041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letter-spacing="-0.0041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letter-spacing="-0.0041in"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letter-spacing="-0.0041in"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letter-spacing="-0.0041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letter-spacing="-0.0041in"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letter-spacing="-0.0041in"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letter-spacing="-0.0041in"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letter-spacing="-0.0041in"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letter-spacing="-0.0041in"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letter-spacing="-0.0041in"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letter-spacing="-0.0041in"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4923in"/>
          <style:tab-stop style:type="right" style:position="6.6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letter-spacing="-0.0041i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line-height="150%" fo:text-indent="0.1965in"/>
    </style:style>
    <style:style style:name="P398" style:parent-style-name="Normal" style:family="paragraph">
      <style:paragraph-properties fo:text-align="center" fo:line-height="150%" fo:text-indent="0.1965in"/>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4923in"/>
    </style:style>
    <style:style style:name="P421" style:parent-style-name="Normal" style:family="paragraph">
      <style:paragraph-properties fo:text-align="center" fo:line-height="150%" fo:text-indent="0.1965in"/>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P466" style:parent-style-name="Normal" style:family="paragraph">
      <style:paragraph-properties fo:text-align="justify" fo:line-height="150%" fo:text-indent="0.4923in"/>
    </style:style>
    <style:style style:name="P467" style:parent-style-name="Normal" style:family="paragraph">
      <style:paragraph-properties fo:text-align="center" fo:line-height="150%" fo:text-indent="0.1965in"/>
    </style:style>
    <style:style style:name="T468" style:parent-style-name="DefaultParagraphFont" style:family="text">
      <style:text-properties fo:font-weight="bold" style:font-weight-asian="bold" style:font-weight-complex="bold" fo:text-transform="uppercase"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letter-spacing="-0.0041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line-height="150%" fo:text-indent="0.1965in">
        <style:tab-stops>
          <style:tab-stop style:type="left" style:position="5.6666in"/>
        </style:tab-stops>
      </style:paragraph-properties>
    </style:style>
    <style:style style:name="P489" style:parent-style-name="Normal" style:family="paragraph">
      <style:paragraph-properties fo:text-align="center" fo:line-height="150%" fo:text-indent="0.1965in">
        <style:tab-stops>
          <style:tab-stop style:type="left" style:position="5.6666in"/>
        </style:tab-stops>
      </style:paragraph-properties>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letter-spacing="-0.0041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line-height="150%" fo:text-indent="0.1965in"/>
    </style:style>
    <style:style style:name="P539" style:parent-style-name="Normal" style:family="paragraph">
      <style:paragraph-properties fo:text-align="center" fo:line-height="150%" fo:text-indent="0.1965in"/>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letter-spacing="-0.0041in"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letter-spacing="-0.0041in"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center" fo:line-height="150%" fo:text-indent="0.1965in"/>
      <style:text-properties fo:font-weight="bold" style:font-weight-asian="bold" style:font-weight-complex="bold" fo:text-transform="uppercase" style:font-size-complex="12pt" style:language-asian="lt" style:country-asian="LT"/>
    </style:style>
    <style:style style:name="P552" style:parent-style-name="Normal" style:family="paragraph">
      <style:paragraph-properties fo:text-align="center" fo:line-height="150%" fo:text-indent="0.1965in"/>
      <style:text-properties fo:font-weight="bold" style:font-weight-asian="bold" style:font-weight-complex="bold" fo:text-transform="uppercase" style:font-size-complex="12pt" style:language-asian="lt" style:country-asian="LT"/>
    </style:style>
    <style:style style:name="P553" style:parent-style-name="Normal" style:family="paragraph">
      <style:paragraph-properties fo:text-align="center" fo:line-height="150%" fo:text-indent="0.1965in"/>
    </style:style>
    <style:style style:name="P554" style:parent-style-name="Normal" style:family="paragraph">
      <style:paragraph-properties fo:text-align="center" fo:line-height="150%" fo:text-indent="0.1965in"/>
    </style:style>
    <style:style style:name="T555" style:parent-style-name="DefaultParagraphFont" style:family="text">
      <style:text-properties fo:font-weight="bold" style:font-weight-asian="bold" style:font-weight-complex="bold" fo:text-transform="uppercase"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fo:line-height="150%" fo:text-indent="0.1965in"/>
    </style:style>
    <style:style style:name="P564" style:parent-style-name="Normal" style:family="paragraph">
      <style:paragraph-properties fo:text-align="center" fo:line-height="150%" fo:text-indent="0.1965in"/>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letter-spacing="-0.0041in"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50%" fo:text-indent="0.1965in"/>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41in"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50%" fo:text-indent="0.196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line-height="150%" fo:text-indent="0.1965in"/>
      <style:text-properties style:font-size-complex="12pt" style:language-asian="lt" style:country-asian="LT"/>
    </style:style>
    <style:style style:name="P647" style:parent-style-name="Normal" style:family="paragraph">
      <style:paragraph-properties fo:text-align="center" fo:line-height="150%"/>
      <style:text-properties fo:font-weight="bold" style:font-weight-asian="bold" style:font-size-complex="12pt" style:language-asian="lt" style:country-asian="LT"/>
    </style:style>
    <style:style style:name="P648" style:parent-style-name="Normal" style:family="paragraph">
      <style:paragraph-properties fo:text-align="center" fo:line-height="150%"/>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fo:line-height="150%" fo:text-indent="0.1965in"/>
    </style:style>
    <style:style style:name="P652" style:parent-style-name="Normal" style:family="paragraph">
      <style:paragraph-properties fo:text-align="center" fo:line-height="150%" fo:text-indent="0.1965in"/>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letter-spacing="-0.0013in"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P662" style:parent-style-name="Normal" style:family="paragraph">
      <style:paragraph-properties fo:text-align="center" fo:line-height="150%" fo:text-indent="0.4923in"/>
    </style:style>
    <style:style style:name="P663" style:parent-style-name="Normal" style:family="paragraph">
      <style:paragraph-properties fo:text-align="center" fo:line-height="150%" fo:text-indent="0.1965in"/>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center" fo:line-height="150%" fo:text-indent="0.1965in"/>
    </style:style>
    <style:style style:name="P674" style:parent-style-name="Normal" style:family="paragraph">
      <style:paragraph-properties fo:text-align="center" fo:line-height="150%" fo:text-indent="0.1965in"/>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center" fo:line-height="150%"/>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50%" fo:text-indent="0.1965in"/>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letter-spacing="-0.0041in"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letter-spacing="-0.0041in"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1965in"/>
    </style:style>
    <style:style style:name="P712" style:parent-style-name="Normal" style:family="paragraph">
      <style:paragraph-properties fo:text-align="center" fo:line-height="150%" fo:text-indent="0.1965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fo:text-indent="0.1965in"/>
    </style:style>
    <style:style style:name="P715" style:parent-style-name="Normal" style:family="paragraph">
      <style:paragraph-properties fo:text-align="center" fo:line-height="150%" fo:text-indent="0.1965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41in"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41in"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41in"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style>
    <style:style style:name="P750" style:parent-style-name="Normal" style:family="paragraph">
      <style:paragraph-properties fo:text-align="center" fo:line-height="150%" fo:text-indent="0.4923in"/>
    </style:style>
    <style:style style:name="T751" style:parent-style-name="DefaultParagraphFont" style:family="text">
      <style:text-properties fo:font-weight="bold" style:font-weight-asian="bold" style:font-weight-complex="bold" fo:text-transform="uppercase" style:font-size-complex="12pt" style:language-asian="lt" style:country-asian="L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41in"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41in"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196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center" fo:line-height="150%" fo:text-indent="0.196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41in" style:font-size-complex="12pt" style:language-asian="lt" style:country-asian="LT"/>
    </style:style>
    <style:style style:name="P775" style:parent-style-name="Normal" style:family="paragraph">
      <style:paragraph-properties fo:text-align="center" fo:line-height="150%"/>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fo:font-weight="bold" style:font-weight-asian="bold" style:font-size-complex="12pt" style:language-asian="lt" style:country-asian="LT"/>
    </style:style>
    <style:style style:name="T783" style:parent-style-name="DefaultParagraphFont" style:family="text">
      <style:text-properties style:font-name-asian="Calibri" fo:font-weight="bold" style:font-weight-asian="bold" style:font-weight-complex="bold"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fo:letter-spacing="-0.0041in"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font-weight="bold" style:font-weight-asian="bold" style:font-size-complex="12pt" style:language-asian="lt" style:country-asian="LT"/>
    </style:style>
    <style:style style:name="T790" style:parent-style-name="DefaultParagraphFont" style:family="text">
      <style:text-properties style:font-name-asian="Calibri" fo:font-weight="bold" style:font-weight-asian="bold" style:font-weight-complex="bold"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fo:letter-spacing="-0.0041in"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fo:font-weight="bold" style:font-weight-asian="bold" style:font-size-complex="12pt" style:language-asian="lt" style:country-asian="LT"/>
    </style:style>
    <style:style style:name="T797" style:parent-style-name="DefaultParagraphFont" style:family="text">
      <style:text-properties style:font-name-asian="Calibri" fo:font-weight="bold" style:font-weight-asian="bold" style:font-weight-complex="bold"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fo:letter-spacing="-0.0041in"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fo:font-weight="bold" style:font-weight-asian="bold" style:font-size-complex="12pt" style:language-asian="lt" style:country-asian="LT"/>
    </style:style>
    <style:style style:name="T804" style:parent-style-name="DefaultParagraphFont" style:family="text">
      <style:text-properties style:font-name-asian="Calibri" fo:font-weight="bold" style:font-weight-asian="bold" style:font-weight-complex="bold"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fo:letter-spacing="-0.0041in"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fo:font-weight="bold" style:font-weight-asian="bold" style:font-size-complex="12pt" style:language-asian="lt" style:country-asian="LT"/>
    </style:style>
    <style:style style:name="T811" style:parent-style-name="DefaultParagraphFont" style:family="text">
      <style:text-properties style:font-name-asian="Calibri" fo:font-weight="bold" style:font-weight-asian="bold" style:font-weight-complex="bold"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fo:letter-spacing="-0.0041in"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center" fo:line-height="150%"/>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fo:line-height="150%" fo:text-indent="0.1965in"/>
    </style:style>
    <style:style style:name="T819" style:parent-style-name="DefaultParagraphFont" style:family="text">
      <style:text-properties fo:font-weight="bold" style:font-weight-asian="bold" style:font-weight-complex="bold" fo:text-transform="uppercase" style:font-size-complex="12pt" style:language-asian="lt" style:country-asian="L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letter-spacing="-0.0041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fo:line-height="150%" fo:text-indent="0.1965in"/>
    </style:style>
    <style:style style:name="P828" style:parent-style-name="Normal" style:family="paragraph">
      <style:paragraph-properties fo:text-align="center" fo:line-height="150%" fo:text-indent="0.1965in"/>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fo:line-height="150%" fo:text-indent="0.1965in"/>
    </style:style>
    <style:style style:name="T831" style:parent-style-name="DefaultParagraphFont" style:family="text">
      <style:text-properties fo:font-weight="bold" style:font-weight-asian="bold" style:font-weight-complex="bold" style:font-size-complex="12pt" fo:language="en" fo:country="GB"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letter-spacing="-0.0041in" style:font-size-complex="12pt" style:language-asian="lt" style:country-asian="LT"/>
    </style:style>
    <style:style style:name="P836" style:parent-style-name="Normal" style:family="paragraph">
      <style:paragraph-properties fo:text-align="justify" fo:line-height="150%" fo:text-indent="0.1965in"/>
    </style:style>
    <style:style style:name="P837" style:parent-style-name="Normal" style:family="paragraph">
      <style:paragraph-properties fo:text-align="center" fo:line-height="150%"/>
    </style:style>
    <style:style style:name="T838" style:parent-style-name="DefaultParagraphFont" style:family="text">
      <style:text-properties fo:font-weight="bold" style:font-weight-asian="bold" style:font-weight-complex="bold" fo:text-transform="uppercase" style:font-size-complex="12pt" style:language-asian="lt" style:country-asian="LT"/>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style:font-weight-complex="bold" fo:text-transform="uppercase" style:font-size-complex="12pt" style:language-asian="lt" style:country-asian="L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41in"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letter-spacing="-0.0041in"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41in"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etter-spacing="-0.0041in"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line-height="150%" fo:text-indent="0.1965in"/>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line-height="150%" fo:text-indent="0.1965in"/>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letter-spacing="-0.0041in"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line-height="150%" fo:text-indent="0.4923in"/>
    </style:style>
    <style:style style:name="P886" style:parent-style-name="Normal" style:family="paragraph">
      <style:paragraph-properties fo:text-align="center" fo:line-height="150%" fo:text-indent="0.4923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center" fo:line-height="150%" fo:text-indent="0.4923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41in"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41in"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41in"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letter-spacing="-0.0041in"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41in"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41in"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letter-spacing="-0.0041in"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letter-spacing="-0.0041in"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line-height="150%" fo:text-indent="0.4923in"/>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weight-complex="bold" fo:text-transform="uppercase" style:font-size-complex="12pt" style:language-asian="lt" style:country-asian="LT"/>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weight-complex="bold" fo:text-transform="uppercase" style:font-size-complex="12pt" style:language-asian="lt" style:country-asian="L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41in"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text-transform="uppercase"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letter-spacing="-0.0041in"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41in"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4923in"/>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line-height="150%" fo:text-indent="0.1965in"/>
    </style:style>
    <style:style style:name="T991" style:parent-style-name="DefaultParagraphFont" style:family="text">
      <style:text-properties fo:font-weight="bold" style:font-weight-asian="bold" style:font-weight-complex="bold" fo:text-transform="uppercase" style:font-size-complex="12pt" style:language-asian="lt" style:country-asian="LT"/>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41in"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letter-spacing="-0.0041in"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41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41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41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41in"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41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41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41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41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41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41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41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41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41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4923in"/>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style>
    <style:style style:name="P1127" style:parent-style-name="Normal" style:family="paragraph">
      <style:paragraph-properties fo:text-align="center" fo:line-height="150%" fo:text-indent="0.4923in"/>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letter-spacing="-0.0041in"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letter-spacing="-0.0041in"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letter-spacing="-0.0041in"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letter-spacing="-0.0041in"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letter-spacing="-0.0041in"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letter-spacing="-0.0041in"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letter-spacing="-0.0041in"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letter-spacing="-0.0041in"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letter-spacing="-0.0041in"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style>
    <style:style style:name="P1175" style:parent-style-name="Normal" style:family="paragraph">
      <style:paragraph-properties fo:text-align="center"/>
    </style:style>
    <style:style style:name="T1176" style:parent-style-name="DefaultParagraphFont" style:family="text">
      <style:text-properties style:font-name="Times New Roman,Bold" style:font-name-complex="Times New Roman,Bold" fo:font-weight="bold" style:font-weight-asian="bold" style:font-weight-complex="bold" style:font-size-complex="12p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style:font-name="Times New Roman,Bold" style:font-name-complex="Times New Roman,Bold" fo:font-weight="bold" style:font-weight-asian="bold" style:font-weight-complex="bold" style:font-size-complex="12pt"/>
    </style:style>
    <style:style style:name="P1180" style:parent-style-name="Normal" style:family="paragraph">
      <style:text-properties style:font-name="Times New Roman,Bold" style:font-name-complex="Times New Roman,Bold" fo:font-weight="bold" style:font-weight-asian="bold" style:font-weight-complex="bold" fo:font-size="10pt" style:font-size-asian="10pt"/>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185" style:parent-style-name="DefaultParagraphFont" style:family="text">
      <style:text-properties fo:letter-spacing="-0.0041in"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center" fo:line-height="150%" fo:text-indent="0.1965in"/>
    </style:style>
    <style:style style:name="T1189"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1965in"/>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fo:letter-spacing="-0.0041in" style:font-size-complex="12pt"/>
    </style:style>
    <style:style style:name="T1196" style:parent-style-name="DefaultParagraphFont" style:family="text">
      <style:text-properties fo:letter-spacing="-0.0041in"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201" style:parent-style-name="DefaultParagraphFont" style:family="text">
      <style:text-properties fo:letter-spacing="-0.0041in" style:font-size-complex="12pt" style:language-asian="lt" style:country-asian="LT"/>
    </style:style>
    <style:style style:name="T1202"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line-height="150%" fo:text-indent="0.1965in"/>
    </style:style>
    <style:style style:name="P1205" style:parent-style-name="Normal" style:family="paragraph">
      <style:paragraph-properties fo:text-align="center" fo:line-height="150%"/>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line-height="150%"/>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line-height="150%"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fo:line-height="150%"/>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center" fo:line-height="150%" fo:text-indent="0.1965in"/>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letter-spacing="-0.0041in"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041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letter-spacing="-0.0041in" style:font-size-complex="12pt"/>
    </style:style>
    <style:style style:name="P123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fo:line-height="150%" fo:text-indent="0.1965in"/>
    </style:style>
    <style:style style:name="T1241" style:parent-style-name="DefaultParagraphFont" style:family="text">
      <style:text-properties fo:font-weight="bold" style:font-weight-asian="bold" style:font-weight-complex="bold" fo:text-transform="uppercase" style:font-size-complex="12pt" style:language-asian="lt" style:country-asian="LT"/>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fo:color="#000000"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fo:font-weight="bold" style:font-weight-asian="bold" style:font-weight-complex="bold"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line-height="150%"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center" fo:line-height="150%"/>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center" fo:line-height="150%" fo:text-indent="0.1965in">
        <style:tab-stops>
          <style:tab-stop style:type="left" style:position="0.2604in"/>
          <style:tab-stop style:type="center" style:position="6.2805in"/>
        </style:tab-stops>
      </style:paragraph-properties>
    </style:style>
    <style:style style:name="T1335" style:parent-style-name="DefaultParagraphFont" style:family="text">
      <style:text-properties fo:font-weight="bold" style:font-weight-asian="bold" style:font-weight-complex="bold" fo:text-transform="uppercase" style:font-size-complex="12pt" style:language-asian="lt" style:country-asian="LT"/>
    </style:style>
    <style:style style:name="P1336" style:parent-style-name="Normal" style:family="paragraph">
      <style:paragraph-properties fo:text-align="justify" fo:line-height="150%" fo:text-indent="0.4923in"/>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letter-spacing="-0.0041in" style:font-size-complex="12pt" style:language-asian="lt" style:country-asian="LT"/>
    </style:style>
    <style:style style:name="P1340" style:parent-style-name="Normal" style:family="paragraph">
      <style:paragraph-properties fo:line-height="150%" fo:text-indent="0.4923in"/>
    </style:style>
    <style:style style:name="T1341" style:parent-style-name="DefaultParagraphFont" style:family="text">
      <style:text-properties fo:letter-spacing="-0.0013in"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letter-spacing="-0.0013in" style:font-size-complex="12pt" style:language-asian="lt" style:country-asian="LT"/>
    </style:style>
    <style:style style:name="P1344" style:parent-style-name="Normal" style:family="paragraph">
      <style:paragraph-properties fo:text-align="center" fo:line-height="150%"/>
    </style:style>
    <style:style style:name="P1345" style:parent-style-name="Normal" style:family="paragraph">
      <style:paragraph-properties fo:text-align="center" fo:line-height="150%"/>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center" fo:line-height="150%" fo:text-indent="0.1965in"/>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4923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P1370" style:parent-style-name="Normal" style:family="paragraph">
      <style:paragraph-properties fo:text-align="justify" fo:line-height="150%" fo:text-indent="0.4923in"/>
      <style:text-properties style:font-size-complex="12pt"/>
    </style:style>
    <style:style style:name="P1371" style:parent-style-name="Normal" style:family="paragraph">
      <style:paragraph-properties fo:text-align="center"/>
      <style:text-properties fo:font-weight="bold" style:font-weight-asian="bold" style:font-weight-complex="bold" style:font-size-complex="12pt"/>
    </style:style>
    <style:style style:name="P1372" style:parent-style-name="Normal" style:family="paragraph">
      <style:paragraph-properties fo:text-align="center"/>
      <style:text-properties fo:font-weight="bold" style:font-weight-asian="bold" style:font-weight-complex="bold" style:font-size-complex="12pt"/>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center" fo:line-height="150%"/>
    </style:style>
    <style:style style:name="P1377" style:parent-style-name="Normal" style:family="paragraph">
      <style:paragraph-properties fo:text-align="center" fo:line-height="150%"/>
    </style:style>
    <style:style style:name="T1378"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fo:font-weight="bold" style:font-weight-asian="bold" fo:letter-spacing="-0.0013in"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P1384" style:parent-style-name="Normal" style:family="paragraph">
      <style:paragraph-properties fo:text-align="justify" fo:line-height="150%" fo:text-indent="0.4923in"/>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letter-spacing="-0.0013in" style:font-size-complex="12pt"/>
    </style:style>
    <style:style style:name="P1393" style:parent-style-name="Normal" style:family="paragraph">
      <style:paragraph-properties fo:text-align="justify" fo:line-height="150%"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398" style:parent-style-name="DefaultParagraphFont" style:family="text">
      <style:text-properties style:font-name="Times New Roman,Bold" style:font-name-complex="Times New Roman,Bold"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403" style:parent-style-name="DefaultParagraphFont" style:family="text">
      <style:text-properties style:font-name="Times New Roman,Bold" style:font-name-complex="Times New Roman,Bold" style:font-weight-complex="bold" style:font-size-complex="12pt" style:language-asian="lt" style:country-asian="LT"/>
    </style:style>
    <style:style style:name="T1404"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409" style:parent-style-name="DefaultParagraphFont" style:family="text">
      <style:text-properties style:font-name="Times New Roman,Bold" style:font-name-complex="Times New Roman,Bold"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412" style:parent-style-name="DefaultParagraphFont" style:family="text">
      <style:text-properties style:font-name="Times New Roman,Bold" style:font-name-complex="Times New Roman,Bold" style:font-weight-complex="bold" style:font-size-complex="12pt" style:language-asian="lt" style:country-asian="LT"/>
    </style:style>
    <style:style style:name="T1413"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414" style:parent-style-name="DefaultParagraphFont" style:family="text">
      <style:text-properties style:font-name="Times New Roman,Bold" style:font-name-complex="Times New Roman,Bold" style:font-weight-complex="bold" style:font-size-complex="12pt" style:language-asian="lt" style:country-asian="LT"/>
    </style:style>
    <style:style style:name="P1415" style:parent-style-name="Normal" style:family="paragraph">
      <style:paragraph-properties fo:text-align="justify" fo:line-height="150%"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419" style:parent-style-name="DefaultParagraphFont" style:family="text">
      <style:text-properties style:font-name="Times New Roman,Bold" style:font-name-complex="Times New Roman,Bold"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422" style:parent-style-name="DefaultParagraphFont" style:family="text">
      <style:text-properties style:font-name="Times New Roman,Bold" style:font-name-complex="Times New Rom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425" style:parent-style-name="DefaultParagraphFont" style:family="text">
      <style:text-properties style:font-name="Times New Roman,Bold" style:font-name-complex="Times New Roman,Bold" style:font-weight-complex="bold" style:font-size-complex="12pt" style:language-asian="lt" style:country-asian="LT"/>
    </style:style>
    <style:style style:name="P1426" style:parent-style-name="Normal" style:family="paragraph">
      <style:paragraph-properties fo:text-align="justify" fo:line-height="150%" fo:text-indent="0.4923in"/>
    </style:style>
    <style:style style:name="P1427" style:parent-style-name="Normal" style:family="paragraph">
      <style:paragraph-properties fo:text-align="center" fo:line-height="150%" fo:text-indent="0.4923in"/>
    </style:style>
    <style:style style:name="T1428"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fo:letter-spacing="-0.0013in" style:font-size-complex="12pt" style:language-asian="lt" style:country-asian="LT"/>
    </style:style>
    <style:style style:name="T1431" style:parent-style-name="DefaultParagraphFont" style:family="text">
      <style:text-properties fo:font-weight="bold" style:font-weight-asian="bold" fo:letter-spacing="-0.0013in" style:font-size-complex="12pt" style:language-asian="lt" style:country-asian="LT"/>
    </style:style>
    <style:style style:name="T1432" style:parent-style-name="DefaultParagraphFont" style:family="text">
      <style:text-properties fo:letter-spacing="-0.0013in"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fo:line-height="150%" fo:text-indent="0.4923in"/>
    </style:style>
    <style:style style:name="P1440" style:parent-style-name="Normal" style:family="paragraph">
      <style:paragraph-properties fo:text-align="center" fo:line-height="150%" fo:text-indent="0.4923in"/>
    </style:style>
    <style:style style:name="T1441" style:parent-style-name="DefaultParagraphFont" style:family="text">
      <style:text-properties style:font-name="Times New Roman,Bold" style:font-name-complex="Times New Roman,Bold" fo:font-weight="bold" style:font-weight-asian="bold" style:font-weight-complex="bold" style:font-size-complex="12p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fo:letter-spacing="-0.0013in" style:font-size-complex="12pt" style:language-asian="lt" style:country-asian="LT"/>
    </style:style>
    <style:style style:name="T1444" style:parent-style-name="DefaultParagraphFont" style:family="text">
      <style:text-properties fo:font-weight="bold" style:font-weight-asian="bold" fo:letter-spacing="-0.0013in" style:font-size-complex="12pt" style:language-asian="lt" style:country-asian="LT"/>
    </style:style>
    <style:style style:name="T1445" style:parent-style-name="DefaultParagraphFont" style:family="text">
      <style:text-properties fo:letter-spacing="-0.0013in"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letter-spacing="-0.0013in" style:font-size-complex="12pt" style:language-asian="lt" style:country-asian="LT"/>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fo:letter-spacing="-0.0013in" style:font-size-complex="12pt" style:language-asian="lt" style:country-asian="LT"/>
    </style:style>
    <style:style style:name="T1457" style:parent-style-name="DefaultParagraphFont" style:family="text">
      <style:text-properties fo:font-weight="bold" style:font-weight-asian="bold" fo:letter-spacing="-0.0013in"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letter-spacing="-0.0013in" style:font-size-complex="12pt" style:language-asian="lt" style:country-asian="LT"/>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fo:line-height="150%" fo:text-indent="0.4923in"/>
    </style:style>
    <style:style style:name="P1468" style:parent-style-name="Normal" style:family="paragraph">
      <style:paragraph-properties fo:text-align="center" fo:line-height="150%" fo:text-indent="0.4923in"/>
    </style:style>
    <style:style style:name="T1469"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fo:letter-spacing="-0.0013in" style:font-size-complex="12pt" style:language-asian="lt" style:country-asian="LT"/>
    </style:style>
    <style:style style:name="T1472" style:parent-style-name="DefaultParagraphFont" style:family="text">
      <style:text-properties fo:font-weight="bold" style:font-weight-asian="bold" fo:letter-spacing="-0.0013in" style:font-size-complex="12pt" style:language-asian="lt" style:country-asian="LT"/>
    </style:style>
    <style:style style:name="T1473" style:parent-style-name="DefaultParagraphFont" style:family="text">
      <style:text-properties fo:letter-spacing="-0.0013in"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letter-spacing="-0.0013in" style:font-size-complex="12pt" style:language-asian="lt" style:country-asian="LT"/>
    </style:style>
    <style:style style:name="P1476" style:parent-style-name="Normal" style:family="paragraph">
      <style:paragraph-properties fo:text-align="justify" fo:line-height="150%" fo:text-indent="0.4923in"/>
    </style:style>
    <style:style style:name="T1477" style:parent-style-name="DefaultParagraphFont" style:family="text">
      <style:text-properties fo:letter-spacing="-0.0013in" style:font-size-complex="12pt" style:language-asian="lt" style:country-asian="LT"/>
    </style:style>
    <style:style style:name="T1478" style:parent-style-name="DefaultParagraphFont" style:family="text">
      <style:text-properties fo:font-weight="bold" style:font-weight-asian="bold" fo:letter-spacing="-0.0013in" style:font-size-complex="12pt" style:language-asian="lt" style:country-asian="LT"/>
    </style:style>
    <style:style style:name="T1479" style:parent-style-name="DefaultParagraphFont" style:family="text">
      <style:text-properties fo:letter-spacing="-0.0013in"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letter-spacing="-0.0013in" style:font-size-complex="12pt" style:language-asian="lt" style:country-asian="LT"/>
    </style:style>
    <style:style style:name="P1482" style:parent-style-name="Normal" style:family="paragraph">
      <style:paragraph-properties fo:text-align="justify" fo:line-height="150%" fo:text-indent="0.4923in"/>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fo:font-weight="bold" style:font-weight-asian="bold" fo:letter-spacing="-0.0013in"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letter-spacing="-0.0013in" style:font-size-complex="12pt" style:language-asian="lt" style:country-asian="LT"/>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fo:letter-spacing="-0.0013in" style:font-size-complex="12pt" style:language-asian="lt" style:country-asian="LT"/>
    </style:style>
    <style:style style:name="T1489" style:parent-style-name="DefaultParagraphFont" style:family="text">
      <style:text-properties fo:font-weight="bold" style:font-weight-asian="bold" fo:letter-spacing="-0.0013in" style:font-size-complex="12pt" style:language-asian="lt" style:country-asian="LT"/>
    </style:style>
    <style:style style:name="T1490" style:parent-style-name="DefaultParagraphFont" style:family="text">
      <style:text-properties fo:letter-spacing="-0.0013in"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letter-spacing="-0.0013in" style:font-size-complex="12pt" style:language-asian="lt" style:country-asian="LT"/>
    </style:style>
    <style:style style:name="P1493" style:parent-style-name="Normal" style:family="paragraph">
      <style:paragraph-properties fo:text-align="justify" fo:line-height="150%" fo:text-indent="0.4923in"/>
    </style:style>
    <style:style style:name="P1494" style:parent-style-name="Normal" style:family="paragraph">
      <style:paragraph-properties fo:text-align="center" fo:line-height="150%" fo:text-indent="0.4923in"/>
    </style:style>
    <style:style style:name="T1495"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line-height="150%" fo:text-indent="0.2958in"/>
    </style:style>
    <style:style style:name="P1505" style:parent-style-name="Normal" style:family="paragraph">
      <style:paragraph-properties fo:text-align="center" fo:line-height="150%" fo:text-indent="0.2958in"/>
    </style:style>
    <style:style style:name="T1506" style:parent-style-name="DefaultParagraphFont" style:family="text">
      <style:text-properties style:font-name="Times New Roman,Bold" style:font-name-complex="Times New Roman,Bold" fo:font-weight="bold" style:font-weight-asian="bold" style:font-weight-complex="bold" style:font-size-complex="12pt"/>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fo:letter-spacing="-0.0013in" style:font-size-complex="12pt" style:language-asian="lt" style:country-asian="LT"/>
    </style:style>
    <style:style style:name="T1509" style:parent-style-name="DefaultParagraphFont" style:family="text">
      <style:text-properties fo:font-weight="bold" style:font-weight-asian="bold" fo:letter-spacing="-0.0013in" style:font-size-complex="12pt" style:language-asian="lt" style:country-asian="LT"/>
    </style:style>
    <style:style style:name="T1510" style:parent-style-name="DefaultParagraphFont" style:family="text">
      <style:text-properties fo:letter-spacing="-0.0013in"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letter-spacing="-0.0013in" style:font-size-complex="12pt" style:language-asian="lt" style:country-asian="LT"/>
    </style:style>
    <style:style style:name="P1513" style:parent-style-name="Normal" style:family="paragraph">
      <style:paragraph-properties fo:text-align="justify" fo:line-height="150%" fo:text-indent="0.2958in"/>
    </style:style>
    <style:style style:name="P1514" style:parent-style-name="Normal" style:family="paragraph">
      <style:paragraph-properties fo:text-align="center" fo:line-height="150%" fo:text-indent="0.2958in"/>
    </style:style>
    <style:style style:name="T1515" style:parent-style-name="DefaultParagraphFont" style:family="text">
      <style:text-properties style:font-name="Times New Roman,Bold" style:font-name-complex="Times New Roman,Bold" fo:font-weight="bold" style:font-weight-asian="bold" style:font-weight-complex="bold" style:font-size-complex="12pt"/>
    </style:style>
    <style:style style:name="P1516" style:parent-style-name="Normal" style:family="paragraph">
      <style:paragraph-properties fo:text-align="justify" fo:line-height="150%" fo:text-indent="0.4923in"/>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fo:font-weight="bold" style:font-weight-asian="bold" fo:letter-spacing="-0.0013in" style:font-size-complex="12pt" style:language-asian="lt" style:country-asian="LT"/>
    </style:style>
    <style:style style:name="T1519" style:parent-style-name="DefaultParagraphFont" style:family="text">
      <style:text-properties fo:letter-spacing="-0.0013in"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letter-spacing="-0.0013in" style:font-size-complex="12pt" style:language-asian="lt" style:country-asian="LT"/>
    </style:style>
    <style:style style:name="P1522" style:parent-style-name="Normal" style:family="paragraph">
      <style:paragraph-properties fo:text-align="justify" fo:line-height="150%" fo:text-indent="0.4923in"/>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fo:font-weight="bold" style:font-weight-asian="bold" fo:letter-spacing="-0.0013in" style:font-size-complex="12pt" style:language-asian="lt" style:country-asian="LT"/>
    </style:style>
    <style:style style:name="T1525" style:parent-style-name="DefaultParagraphFont" style:family="text">
      <style:text-properties fo:letter-spacing="-0.0013in"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letter-spacing="-0.0013in" style:font-size-complex="12pt" style:language-asian="lt" style:country-asian="LT"/>
    </style:style>
    <style:style style:name="P1528" style:parent-style-name="Normal" style:family="paragraph">
      <style:paragraph-properties fo:text-align="center" fo:line-height="150%" fo:text-indent="0.4923in"/>
    </style:style>
    <style:style style:name="P1529" style:parent-style-name="Normal" style:family="paragraph">
      <style:paragraph-properties fo:text-align="center" fo:line-height="150%" fo:text-indent="0.4923in"/>
    </style:style>
    <style:style style:name="T1530" style:parent-style-name="DefaultParagraphFont" style:family="text">
      <style:text-properties style:font-name="Times New Roman,Bold" style:font-name-complex="Times New Roman,Bold" fo:font-weight="bold" style:font-weight-asian="bold" style:font-weight-complex="bold" style:font-size-complex="12pt"/>
    </style:style>
    <style:style style:name="P1531" style:parent-style-name="Normal" style:family="paragraph">
      <style:paragraph-properties fo:text-align="justify" fo:line-height="150%" fo:text-indent="0.4923in"/>
    </style:style>
    <style:style style:name="T1532" style:parent-style-name="DefaultParagraphFont" style:family="text">
      <style:text-properties fo:letter-spacing="-0.0013in" style:font-size-complex="12pt" style:language-asian="lt" style:country-asian="LT"/>
    </style:style>
    <style:style style:name="T1533" style:parent-style-name="DefaultParagraphFont" style:family="text">
      <style:text-properties fo:font-weight="bold" style:font-weight-asian="bold" fo:letter-spacing="-0.0013in"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letter-spacing="-0.0013in" style:font-size-complex="12pt" style:language-asian="lt" style:country-asian="LT"/>
    </style:style>
    <style:style style:name="P1536" style:parent-style-name="Normal" style:family="paragraph">
      <style:paragraph-properties fo:text-align="justify" fo:line-height="150%" fo:text-indent="0.4923in"/>
    </style:style>
    <style:style style:name="T1537" style:parent-style-name="DefaultParagraphFont" style:family="text">
      <style:text-properties fo:letter-spacing="-0.0013in" style:font-size-complex="12pt" style:language-asian="lt" style:country-asian="LT"/>
    </style:style>
    <style:style style:name="T1538" style:parent-style-name="DefaultParagraphFont" style:family="text">
      <style:text-properties fo:font-weight="bold" style:font-weight-asian="bold" fo:letter-spacing="-0.0013in" style:font-size-complex="12pt" style:language-asian="lt" style:country-asian="LT"/>
    </style:style>
    <style:style style:name="T1539" style:parent-style-name="DefaultParagraphFont" style:family="text">
      <style:text-properties fo:letter-spacing="-0.0013in"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P1542" style:parent-style-name="Normal" style:family="paragraph">
      <style:paragraph-properties fo:text-align="justify" fo:line-height="150%" fo:text-indent="0.4923in"/>
    </style:style>
    <style:style style:name="T1543" style:parent-style-name="DefaultParagraphFont" style:family="text">
      <style:text-properties fo:letter-spacing="-0.0013in" style:font-size-complex="12pt" style:language-asian="lt" style:country-asian="LT"/>
    </style:style>
    <style:style style:name="T1544" style:parent-style-name="DefaultParagraphFont" style:family="text">
      <style:text-properties fo:font-weight="bold" style:font-weight-asian="bold" fo:letter-spacing="-0.0013in"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letter-spacing="-0.0013in" style:font-size-complex="12pt" style:language-asian="lt" style:country-asian="LT"/>
    </style:style>
    <style:style style:name="P1548" style:parent-style-name="Normal" style:family="paragraph">
      <style:paragraph-properties fo:text-align="justify" fo:line-height="150%" fo:text-indent="0.2958in"/>
    </style:style>
    <style:style style:name="P1549" style:parent-style-name="Normal" style:family="paragraph">
      <style:paragraph-properties fo:text-align="center" fo:line-height="150%" fo:text-indent="0.2958in"/>
    </style:style>
    <style:style style:name="T1550" style:parent-style-name="DefaultParagraphFont" style:family="text">
      <style:text-properties style:font-name="Times New Roman,Bold" style:font-name-complex="Times New Roman,Bold" fo:font-weight="bold" style:font-weight-asian="bold" style:font-weight-complex="bold" style:font-size-complex="12pt"/>
    </style:style>
    <style:style style:name="P1551" style:parent-style-name="Normal" style:family="paragraph">
      <style:paragraph-properties fo:text-align="justify" fo:line-height="150%"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555" style:parent-style-name="DefaultParagraphFont" style:family="text">
      <style:text-properties style:font-name="Times New Roman,Bold" style:font-name-complex="Times New Roman,Bold"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Times New Roman,Bold" style:font-name-complex="Times New Roman,Bold" style:font-weight-complex="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1562" style:parent-style-name="Normal" style:family="paragraph">
      <style:paragraph-properties fo:text-align="justify" fo:line-height="150%"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letter-spacing="-0.0041in"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4923in"/>
    </style:style>
    <style:style style:name="T1568" style:parent-style-name="DefaultParagraphFont" style:family="text">
      <style:text-properties fo:letter-spacing="-0.0013in" style:font-size-complex="12pt" style:language-asian="lt" style:country-asian="LT"/>
    </style:style>
    <style:style style:name="T1569" style:parent-style-name="DefaultParagraphFont" style:family="text">
      <style:text-properties fo:font-weight="bold" style:font-weight-asian="bold" fo:letter-spacing="-0.0013in"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letter-spacing="-0.0013in" style:font-size-complex="12pt" style:language-asian="lt" style:country-asian="LT"/>
    </style:style>
    <style:style style:name="P1572" style:parent-style-name="Normal" style:family="paragraph">
      <style:paragraph-properties fo:text-align="justify" fo:line-height="150%" fo:text-indent="0.4923in"/>
    </style:style>
    <style:style style:name="T1573" style:parent-style-name="DefaultParagraphFont" style:family="text">
      <style:text-properties fo:letter-spacing="-0.0013in" style:font-size-complex="12pt" style:language-asian="lt" style:country-asian="LT"/>
    </style:style>
    <style:style style:name="T1574" style:parent-style-name="DefaultParagraphFont" style:family="text">
      <style:text-properties fo:font-weight="bold" style:font-weight-asian="bold" fo:letter-spacing="-0.0013in" style:font-size-complex="12pt" style:language-asian="lt" style:country-asian="LT"/>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letter-spacing="-0.0013in" style:font-size-complex="12pt" style:language-asian="lt" style:country-asian="LT"/>
    </style:style>
    <style:style style:name="P1578" style:parent-style-name="Normal" style:family="paragraph">
      <style:paragraph-properties fo:text-align="justify" fo:line-height="150%" fo:text-indent="0.4923in"/>
    </style:style>
    <style:style style:name="T1579" style:parent-style-name="DefaultParagraphFont" style:family="text">
      <style:text-properties fo:letter-spacing="-0.0013in" style:font-size-complex="12pt" style:language-asian="lt" style:country-asian="LT"/>
    </style:style>
    <style:style style:name="T1580" style:parent-style-name="DefaultParagraphFont" style:family="text">
      <style:text-properties fo:font-weight="bold" style:font-weight-asian="bold" fo:letter-spacing="-0.0013in" style:font-size-complex="12pt" style:language-asian="lt" style:country-asian="LT"/>
    </style:style>
    <style:style style:name="T1581" style:parent-style-name="DefaultParagraphFont" style:family="text">
      <style:text-properties fo:letter-spacing="-0.0013in"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letter-spacing="-0.0013in" style:font-size-complex="12pt" style:language-asian="lt" style:country-asian="LT"/>
    </style:style>
    <style:style style:name="P1584" style:parent-style-name="Normal" style:family="paragraph">
      <style:paragraph-properties fo:text-align="justify" fo:line-height="150%" fo:text-indent="0.4923in"/>
    </style:style>
    <style:style style:name="T1585" style:parent-style-name="DefaultParagraphFont" style:family="text">
      <style:text-properties fo:letter-spacing="-0.0013in" style:font-size-complex="12pt" style:language-asian="lt" style:country-asian="LT"/>
    </style:style>
    <style:style style:name="T1586" style:parent-style-name="DefaultParagraphFont" style:family="text">
      <style:text-properties fo:font-weight="bold" style:font-weight-asian="bold" fo:letter-spacing="-0.0013in" style:font-size-complex="12pt" style:language-asian="lt" style:country-asian="LT"/>
    </style:style>
    <style:style style:name="T1587" style:parent-style-name="DefaultParagraphFont" style:family="text">
      <style:text-properties fo:letter-spacing="-0.0013in"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letter-spacing="-0.0013in" style:font-size-complex="12pt" style:language-asian="lt" style:country-asian="LT"/>
    </style:style>
    <style:style style:name="P1590" style:parent-style-name="Normal" style:family="paragraph">
      <style:paragraph-properties fo:text-align="justify" fo:line-height="150%" fo:text-indent="0.4923in"/>
    </style:style>
    <style:style style:name="T1591" style:parent-style-name="DefaultParagraphFont" style:family="text">
      <style:text-properties fo:letter-spacing="-0.0013in" style:font-size-complex="12pt" style:language-asian="lt" style:country-asian="LT"/>
    </style:style>
    <style:style style:name="T1592" style:parent-style-name="DefaultParagraphFont" style:family="text">
      <style:text-properties fo:font-weight="bold" style:font-weight-asian="bold" fo:letter-spacing="-0.0013in"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letter-spacing="-0.0013in" style:font-size-complex="12pt" style:language-asian="lt" style:country-asian="LT"/>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fo:letter-spacing="-0.0013in" style:font-size-complex="12pt" style:language-asian="lt" style:country-asian="LT"/>
    </style:style>
    <style:style style:name="T1597" style:parent-style-name="DefaultParagraphFont" style:family="text">
      <style:text-properties fo:font-weight="bold" style:font-weight-asian="bold" fo:letter-spacing="-0.0013in" style:font-size-complex="12pt" style:language-asian="lt" style:country-asian="LT"/>
    </style:style>
    <style:style style:name="T1598" style:parent-style-name="DefaultParagraphFont" style:family="text">
      <style:text-properties fo:letter-spacing="-0.0013in"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letter-spacing="-0.0013in" style:font-size-complex="12pt" style:language-asian="lt" style:country-asian="LT"/>
    </style:style>
    <style:style style:name="P1601" style:parent-style-name="Normal" style:family="paragraph">
      <style:paragraph-properties fo:text-align="justify" fo:line-height="150%" fo:text-indent="0.4923in"/>
    </style:style>
    <style:style style:name="P1602" style:parent-style-name="Normal" style:family="paragraph">
      <style:paragraph-properties fo:text-align="center" fo:line-height="150%" fo:text-indent="0.1965in"/>
    </style:style>
    <style:style style:name="T1603" style:parent-style-name="DefaultParagraphFont" style:family="text">
      <style:text-properties fo:font-weight="bold" style:font-weight-asian="bold" style:font-weight-complex="bold" fo:text-transform="uppercase" style:font-size-complex="12pt" style:language-asian="lt" style:country-asian="LT"/>
    </style:style>
    <style:style style:name="P1604" style:parent-style-name="Normal" style:family="paragraph">
      <style:paragraph-properties fo:text-align="justify" fo:line-height="150%" fo:text-indent="0.4923in"/>
    </style:style>
    <style:style style:name="T1605" style:parent-style-name="DefaultParagraphFont" style:family="text">
      <style:text-properties fo:letter-spacing="-0.0013in" style:font-size-complex="12pt" style:language-asian="lt" style:country-asian="LT"/>
    </style:style>
    <style:style style:name="T1606" style:parent-style-name="DefaultParagraphFont" style:family="text">
      <style:text-properties fo:font-weight="bold" style:font-weight-asian="bold" fo:letter-spacing="-0.0013in" style:font-size-complex="12pt" style:language-asian="lt" style:country-asian="LT"/>
    </style:style>
    <style:style style:name="T1607" style:parent-style-name="DefaultParagraphFont" style:family="text">
      <style:text-properties fo:letter-spacing="-0.0013in"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letter-spacing="-0.0013in" style:font-size-complex="12pt" style:language-asian="lt" style:country-asian="LT"/>
    </style:style>
    <style:style style:name="P1610" style:parent-style-name="Normal" style:family="paragraph">
      <style:paragraph-properties fo:text-align="justify" fo:line-height="150%" fo:text-indent="0.2958in"/>
    </style:style>
    <style:style style:name="P1611" style:parent-style-name="Normal" style:family="paragraph">
      <style:paragraph-properties fo:text-align="center" fo:line-height="150%"/>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center" fo:line-height="150%" fo:text-indent="0.1965in"/>
    </style:style>
    <style:style style:name="T1614" style:parent-style-name="DefaultParagraphFont" style:family="text">
      <style:text-properties fo:font-weight="bold" style:font-weight-asian="bold" style:font-weight-complex="bold" fo:text-transform="uppercase" style:font-size-complex="12pt" style:language-asian="lt" style:country-asian="LT"/>
    </style:style>
    <style:style style:name="P1615" style:parent-style-name="Normal" style:family="paragraph">
      <style:paragraph-properties fo:text-align="justify" fo:line-height="150%"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letter-spacing="-0.0041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letter-spacing="-0.0041in"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letter-spacing="-0.0041in"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line-height="150%"/>
    </style:style>
    <style:style style:name="P1632" style:parent-style-name="Normal" style:family="paragraph">
      <style:paragraph-properties fo:text-align="center" fo:line-height="150%" fo:text-indent="0.1965in"/>
    </style:style>
    <style:style style:name="T1633" style:parent-style-name="DefaultParagraphFont" style:family="text">
      <style:text-properties fo:font-weight="bold" style:font-weight-asian="bold" style:font-weight-complex="bold" fo:text-transform="uppercase" style:font-size-complex="12pt" style:language-asian="lt" style:country-asian="LT"/>
    </style:style>
    <style:style style:name="P1634" style:parent-style-name="Normal" style:family="paragraph">
      <style:paragraph-properties fo:text-align="justify" fo:line-height="150%"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letter-spacing="-0.0041in"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letter-spacing="-0.0041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center" fo:line-height="150%" fo:text-indent="0.1965in"/>
    </style:style>
    <style:style style:name="P1647" style:parent-style-name="Normal" style:family="paragraph">
      <style:paragraph-properties fo:text-align="center" fo:line-height="150%" fo:text-indent="0.1965in"/>
    </style:style>
    <style:style style:name="T1648" style:parent-style-name="DefaultParagraphFont" style:family="text">
      <style:text-properties fo:font-weight="bold" style:font-weight-asian="bold" style:font-weight-complex="bold" fo:text-transform="uppercase" style:font-size-complex="12pt" style:language-asian="lt" style:country-asian="LT"/>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letter-spacing="-0.0041in"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line-height="150%" fo:text-indent="0.4923in"/>
      <style:text-properties style:font-size-complex="12pt" style:language-asian="lt" style:country-asian="LT"/>
    </style:style>
    <style:style style:name="P1656" style:parent-style-name="Normal" style:family="paragraph">
      <style:paragraph-properties fo:line-height="150%" fo:text-indent="0.4923in"/>
      <style:text-properties style:font-size-complex="12pt" style:language-asian="lt" style:country-asian="LT"/>
    </style:style>
    <style:style style:name="P1657" style:parent-style-name="Normal" style:family="paragraph">
      <style:paragraph-properties fo:line-height="150%" fo:text-indent="0.4923in"/>
    </style:style>
    <style:style style:name="P1658" style:parent-style-name="Normal" style:family="paragraph">
      <style:paragraph-properties fo:line-height="150%"/>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text:span text:style-name="T17">DĖL<text:s/></text:span><text:span text:style-name="T18">RINKIMŲ APYLINKIŲ RIBŲ<text:s/></text:span></text:p>
      <text:p text:style-name="P19"><text:span text:style-name="T20">AKMENĖS, ANYKŠČIŲ,<text:s/></text:span><text:span text:style-name="T21">BIRŽŲ, JONIŠKIO, JURBARKO, MAŽEIKIŲ, LAZDIJŲ, KELMĖS, KLAIPĖDOS, KUPIŠKIO, PASVALIO, PLUNGĖS, PRIENŲ,<text:s/></text:span><text:span text:style-name="T22">RADVILIŠKIO,<text:s/></text:span><text:span text:style-name="T23">RASEINIŲ,<text:s/></text:span><text:span text:style-name="T24">ROKIŠKIO,<text:s/></text:span><text:span text:style-name="T25">ŠALČININKŲ, ŠIAULIŲ,<text:s/></text:span><text:span text:style-name="T26">ŠVENČIONIŲ,<text:s/></text:span><text:span text:style-name="T27">TELŠIŲ,<text:s/></text:span><text:span text:style-name="T28">UKMERGĖS,<text:s/></text:span><text:span text:style-name="T29">UTENOS, VARĖNOS IR VILNIAUS RAJONŲ,</text:span><text:span text:style-name="T30"><text:s/></text:span><text:span text:style-name="T31">KAUNO, KLAIPĖDOS IR<text:s/></text:span><text:span text:style-name="T32">Vilniaus MIESTŲ BEI<text:s/></text:span><text:span text:style-name="T33">DRUSKININKŲ, ELEKTRĖNŲ, KAZLŲ RŪDOS,<text:s/></text:span><text:span text:style-name="T34">PAGĖGIŲ, RIETAVO</text:span></text:p>
      <text:p text:style-name="P35"><text:span text:style-name="T36">SAVIVALDYBIŲ TERITORIJOSE PAKEITIMO</text:span></text:p>
      <text:p text:style-name="P37"/>
      <text:p text:style-name="P38">2014 m. sausio 29 d. Nr. Sp-17<text:s/></text:p>
      <text:p text:style-name="P39">Vilnius</text:p>
      <text:p text:style-name="P40"/>
      <text:p text:style-name="P41"><text:span text:style-name="T42">Lietuvos Respublikos vyriausioji rinkimų komisija, vadovaudamasi Lietuvos Respublikos r</text:span><text:span text:style-name="T43">inkimų į Europos Parlamentą įstatymo</text:span><text:span text:style-name="T44"><text:s/></text:span><text:span text:style-name="T45">12 straipsniu ir<text:s/></text:span><text:span text:style-name="T46">Lietuvos Respublikos<text:s/></text:span><text:span text:style-name="T47">Prezidento rinkimų įstatymo 11 straipsniu ir</text:span><text:span text:style-name="T48"><text:s/>atsižvelgdama į savivaldybių administracijų direktorių teikimus,<text:s/></text:span><text:span text:style-name="T49">nusprendži</text:span><text:span text:style-name="T50">a:</text:span></text:p>
      <text:p text:style-name="P51"><text:span text:style-name="T52">Pakeisti Lietuvos Respublikos vyriausiosios rinkimų komisijos 2008 m. birželio 30 d. sprendimu Nr. 35 „Dėl Lietuvos Respublikos rinkimų apylinkių patvirtinimo“ nustatytą Akmenės rajono,<text:s/></text:span><text:span text:style-name="T53">Anykščių rajono,<text:s/></text:span><text:span text:style-name="T54">Biržų rajono, Druskininkų, Elektrėnų, Joniškio rajono, Jurbarko rajono, Mažeikių rajono, Lazdijų rajono, Kauno miesto, Kazlų Rūdos, Kelmės rajono, Klaipėdos miesto, Klaipėdos rajono, Kupiškio rajono, Pagėgių, Plungės rajono, Prienų rajono,<text:s/></text:span><text:span text:style-name="T55">Radviliškio rajono,<text:s/></text:span><text:span text:style-name="T56">Raseinių rajono, Pasvalio rajono, Rietavo, Radviliškio,<text:s/></text:span><text:span text:style-name="T57">Rokiškio rajono,<text:s/></text:span><text:span text:style-name="T58">Šalčininkų rajono, Šiaulių rajono,<text:s/></text:span><text:span text:style-name="T59">Švenčionių rajono,<text:s/></text:span><text:span text:style-name="T60">Telšių rajono,<text:s/></text:span><text:span text:style-name="T61">Ukmergės rajono,<text:s/></text:span><text:span text:style-name="T62">Utenos rajono, Varėnos rajono, Vilniaus miesto, Vilniaus rajono<text:s/></text:span><text:span text:style-name="T63">savivaldybių teritorijų suskirstymą į rinkimų apylinkes:</text:span></text:p>
      <text:p text:style-name="P64"/>
      <text:p text:style-name="P65"><text:span text:style-name="T66">AKMENĖS RAJONAS</text:span></text:p>
      <text:p text:style-name="P67"><text:span text:style-name="T68">AKMENĖS–JONIŠKIO RINKIMŲ APYGARDA NR. 39</text:span></text:p>
      <text:p text:style-name="P69"><text:span text:style-name="T70">Pakeisti</text:span><text:span text:style-name="T71"><text:s/>Agluonų rinkimų apylinkės Nr. 5</text:span><text:span text:style-name="T72"><text:s/></text:span><text:span text:style-name="T73">balsavimo patalpų vietą ir nustatyti, kad jų adresas yra Dvaro g. 13, Agluonų k., Akmenės sen., Akmenės r.</text:span></text:p>
      <text:p text:style-name="P74"><text:span text:style-name="T75">Pakeisti</text:span><text:span text:style-name="T76"><text:s/>Kruopių rinkimų apylinkės Nr. 12</text:span><text:span text:style-name="T77"><text:s/></text:span><text:span text:style-name="T78">balsavimo patalpų vietą ir nustatyti, kad jų adresas yra Papilės g. 14, Kruopių mstl., Kruopių sen., Akmenės r.</text:span></text:p>
      <text:p text:style-name="P79"><text:span text:style-name="T80">Pakeisti</text:span><text:span text:style-name="T81"><text:s/>Papilės rinkimų apylinkės Nr. 16</text:span><text:span text:style-name="T82"><text:s/></text:span><text:span text:style-name="T83">balsavimo patalpų vietą ir nustatyti, kad jų adresas yra Nepriklausomybės g. 62, Papilės mstl., Papilės sen., Akmenės r.</text:span></text:p>
      <text:soft-page-break/>
      <text:p text:style-name="P84"><text:span text:style-name="T85">Pakeisti</text:span><text:span text:style-name="T86"><text:s/>Sablauskių rinkimų apylinkės Nr. 18</text:span><text:span text:style-name="T87"><text:s/></text:span><text:span text:style-name="T88">balsavimo patalpų vietą ir nustatyti, kad jų adresas yra Žalioji g. 24, Sablauskių k., Naujosios Akmenės kaimiškoji sen., Akmenės r.</text:span></text:p>
      <text:p text:style-name="P89"><text:span text:style-name="T90">Pakeisti</text:span><text:span text:style-name="T91"><text:s/>Ventos rinkimų apylinkės Nr. 19</text:span><text:span text:style-name="T92"><text:s/></text:span><text:span text:style-name="T93">balsavimo patalpų vietą ir nustatyti, kad jų adresas yra Bausko g. 11, Ventos m., Ventos sen., Akmenės r.</text:span></text:p>
      <text:p text:style-name="P94"><text:span text:style-name="T95">Išbraukus iš<text:s/></text:span><text:span text:style-name="T96">Akmenės</text:span><text:span text:style-name="T97"><text:s/></text:span><text:span text:style-name="T98">2-osios</text:span><text:span text:style-name="T99"><text:s/></text:span><text:span text:style-name="T100">rinkimų apylinkės Nr. 23<text:s/></text:span><text:span text:style-name="T101">visus adresus ir juos priskyrus<text:s/></text:span><text:span text:style-name="T102">Akmenės 1-ajai rinkimų apylinkei Nr. 6</text:span><text:span text:style-name="T103">,</text:span><text:span text:style-name="T104"><text:s/>šią rinkimų apylinkę panaikinti.</text:span></text:p>
      <text:p text:style-name="P105"><text:span text:style-name="T106">Priskirti<text:s/></text:span><text:span text:style-name="T107">Ventos rinkimų apylinkei Nr. 19<text:s/></text:span><text:span text:style-name="T108">šį naują adresą: Plento g., Venta.</text:span></text:p>
      <text:p text:style-name="P109"/>
      <text:p text:style-name="P110"><text:span text:style-name="T111">Anykščių rajonas</text:span></text:p>
      <text:p text:style-name="P112"><text:span text:style-name="T113">ANYKŠČIŲ–KUPIŠKIO RINKIMŲ APYGARDA NR. 49</text:span></text:p>
      <text:p text:style-name="P114"><text:span text:style-name="T115">Pakeisti</text:span><text:span text:style-name="T116"><text:s/>Leliūnų rinkimų apylinkės Nr. 11</text:span><text:span text:style-name="T117"><text:s/></text:span><text:span text:style-name="T118">balsavimo patalpų vietą ir nustatyti, kad jų adresas yra Ilgoji g. 2, Leliūnų k., Anykščių r.</text:span></text:p>
      <text:p text:style-name="P119"><text:span text:style-name="T120">Pakeisti</text:span><text:span text:style-name="T121"><text:s/>Troškūnų rinkimų apylinkės Nr. 28</text:span><text:span text:style-name="T122"><text:s/></text:span><text:span text:style-name="T123">balsavimo patalpų vietą ir nustatyti, kad jų adresas yra<text:s/></text:span><text:span text:style-name="T124">Nepriklausomybės g. 1</text:span><text:span text:style-name="T125">, Troškūnai, Anykščių r.</text:span></text:p>
      <text:p text:style-name="P126"><text:span text:style-name="T127">Pakeisti<text:s/></text:span><text:span text:style-name="T128">Vašuokėnų<text:s/></text:span><text:span text:style-name="T129">rinkimų apylinkės Nr. 30</text:span><text:span text:style-name="T130"><text:s/></text:span><text:span text:style-name="T131">balsavimo patalpų vietą ir nustatyti, kad jų adresas yra Ąžuolų g. 32,<text:s/></text:span><text:span text:style-name="T132">Vašuokėnų k.</text:span><text:span text:style-name="T133">, Anykščių r.</text:span></text:p>
      <text:p text:style-name="P134"><text:span text:style-name="T135">Pakeisti<text:s/></text:span><text:span text:style-name="T136">Surdegio<text:s/></text:span><text:span text:style-name="T137">rinkimų apylinkės Nr. 31</text:span><text:span text:style-name="T138"><text:s/></text:span><text:span text:style-name="T139">balsavimo patalpų vietą ir nustatyti, kad jų adresas yra Sodų g. 10, Surdegio mstl., Anykščių r.</text:span></text:p>
      <text:p text:style-name="P140"/>
      <text:p text:style-name="P141"><text:span text:style-name="T142">BIRŽŲ RAJONAS</text:span></text:p>
      <text:p text:style-name="P143"><text:span text:style-name="T144">BIRŽŲ–KUPIŠKIO RINKIMŲ APYGARDA NR. 48</text:span></text:p>
      <text:p text:style-name="P145"><text:span text:style-name="T146">Priskirti<text:s/></text:span><text:span text:style-name="T147">Papilio rinkimų apylinkei Nr. 23<text:s/></text:span><text:span text:style-name="T148">šį adresą: Smaliečių k., ir išbraukti jį iš<text:s/></text:span><text:span text:style-name="T149">Kupreliškio rinkimų apylinkės Nr. 21</text:span><text:span text:style-name="T150">.</text:span></text:p>
      <text:p text:style-name="P151"/>
      <text:p text:style-name="P152"><text:span text:style-name="T153">DRUSKININKAI</text:span></text:p>
      <text:p text:style-name="P154"><text:span text:style-name="T155">Lazdijų–Druskininkų rinkimų apygarda Nr. 71</text:span></text:p>
      <text:p text:style-name="P156"><text:span text:style-name="T157">Pakeisti</text:span><text:span text:style-name="T158"><text:s/>Eglės rinkimų apylinkės Nr. 6</text:span><text:span text:style-name="T159"><text:s/></text:span><text:span text:style-name="T160">balsavimo patalpų vietą ir nustatyti, kad jų adresas yra Veisiejų g. 17,<text:s/></text:span><text:span text:style-name="T161">Druskininkai.</text:span></text:p>
      <text:p text:style-name="P162"><text:span text:style-name="T163">ELEKTRĖNAI</text:span></text:p>
      <text:p text:style-name="P164"><text:span text:style-name="T165">Kaišiadorių–Elektrėnų rinkimų apygarda Nr. 59</text:span></text:p>
      <text:p text:style-name="P166"><text:span text:style-name="T167">Pakeisti</text:span><text:span text:style-name="T168"><text:s/>Sodų rinkimų apylinkės Nr. 3<text:s/></text:span><text:span text:style-name="T169">balsavimo patalpų vietą ir nustatyti, kad jų adresas yra Draugystės g. 2, Elektrėnai.</text:span></text:p>
      <text:p text:style-name="P170"/>
      <text:p text:style-name="P171"><text:span text:style-name="T172">JONAVOS RAJONAS</text:span></text:p>
      <text:p text:style-name="P173"><text:span text:style-name="T174">JONAVOS RINKIMŲ APYGARDA NR. 60</text:span></text:p>
      <text:soft-page-break/>
      <text:p text:style-name="P175"><text:span text:style-name="T176">Pakeisti</text:span><text:span text:style-name="T177"><text:s/>Čičinų rinkimų apylinkės Nr. 18<text:s/></text:span><text:span text:style-name="T178">balsavimo patalpų vietą ir nustatyti, kad jų adresas yra<text:s/></text:span><text:span text:style-name="T179">Sodo g. 4, Čičinų k., Jonavos r.</text:span></text:p>
      <text:p text:style-name="P180"><text:span text:style-name="T181">Pakeisti<text:s/></text:span><text:span text:style-name="T182">Žeimių rinkiminės apylinkės Nr. 22<text:s/></text:span><text:span text:style-name="T183">balsavimo patalpų vietą ir nustatyti, kad jų adresas yra<text:s/></text:span><text:span text:style-name="T184">Kauno g. 47, Žeimių mstl., Jonavos r.<text:s/></text:span></text:p>
      <text:p text:style-name="P185"/>
      <text:p text:style-name="P186"><text:span text:style-name="T187">JONIŠKIO RAJONAS</text:span></text:p>
      <text:p text:style-name="P188"><text:span text:style-name="T189">AKMENĖS–JONIŠKIO RINKIMŲ APYGARDA NR. 39</text:span></text:p>
      <text:p text:style-name="P190"><text:span text:style-name="T191">Pakeisti<text:s/></text:span><text:span text:style-name="T192">Rudiškių rinkimų apylinkės Nr. 20<text:s/></text:span><text:span text:style-name="T193">balsavimo patalpų vietą ir nustatyti, kad jų adresas yra<text:s/></text:span><text:span text:style-name="T194">Sporto g. 2, Rudiškių k. Rudiškių sen., Joniškio r.<text:s/></text:span></text:p>
      <text:p text:style-name="P195"/>
      <text:p text:style-name="P196"><text:span text:style-name="T197">JURBARKO RAJONAS</text:span></text:p>
      <text:p text:style-name="P198"><text:span text:style-name="T199">JURBARKO RINKIMŲ APYGARDA NR. 62</text:span></text:p>
      <text:p text:style-name="P200"><text:span text:style-name="T201">Pakeisti<text:s/></text:span><text:span text:style-name="T202">Pavidaujo apylinkės Nr. 11</text:span><text:s/><text:span text:style-name="T203">balsavimo patalpų vietą ir nustatyti, kad jų adresas yra</text:span><text:span text:style-name="T204"><text:s/></text:span><text:span text:style-name="T205">Ateities g. 5, Pavidaujo k., Jurbarko r.</text:span></text:p>
      <text:p text:style-name="P206"><text:span text:style-name="T207">Pakeisti</text:span><text:span text:style-name="T208"><text:s/>Seredžiaus apylinkės Nr. 19<text:s/></text:span><text:span text:style-name="T209">balsavimo patalpų vietą ir nustatyti, kad jų adresas yra</text:span><text:span text:style-name="T210"><text:s/>Mechanizatorių g. 2, Seredžiaus mstl., Jurbarko r.<text:s/></text:span></text:p>
      <text:p text:style-name="P211"/>
      <text:p text:style-name="P212"><text:span text:style-name="T213">MAŽEIKIŲ RAJONAS</text:span></text:p>
      <text:p text:style-name="P214"><text:span text:style-name="T215">SKUODO–MAŽEIKIŲ RINKIMŲ APYGARDA NR. 37</text:span></text:p>
      <text:p text:style-name="P216"><text:span text:style-name="T217">Pakeisti T</text:span><text:span text:style-name="T218">irkšlių rinkimų apylinkės Nr. 17</text:span><text:span text:style-name="T219"><text:s/></text:span><text:span text:style-name="T220">balsavimo patalpų vietą ir nustatyti, kad jų adresas yra</text:span><text:span text:style-name="T221"><text:s/></text:span><text:span text:style-name="T222">J</text:span><text:span text:style-name="T223">. Janonio g. 7</text:span><text:span text:style-name="T224">, Tirkšlių mstl., Mažeikių r. sav.</text:span></text:p>
      <text:p text:style-name="P225"/>
      <text:p text:style-name="P226"><text:span text:style-name="T227">LAZDIJŲ RAJONAS</text:span></text:p>
      <text:p text:style-name="P228"><text:span text:style-name="T229">LAZDIJŲ–DRUSKININKŲ RINKIMŲ APYGARDA NR. 71</text:span></text:p>
      <text:p text:style-name="P230"><text:span text:style-name="T231">Pakeisti<text:s/></text:span><text:span text:style-name="T232">Avižienių rinkimų apylinkės Nr. 1<text:s/></text:span><text:span text:style-name="T233">balsavimo patalpų vietą ir nustatyti, kad jų adresas yra</text:span><text:span text:style-name="T234"><text:s/>Morkavo g. 29, Avižienių k., Veisiejų sen., Lazdijų r.<text:s/></text:span></text:p>
      <text:p text:style-name="P235"><text:span text:style-name="T236">Pakeisti<text:s/></text:span><text:span text:style-name="T237">Bartelių rinkimų apylinkės Nr. 2<text:s/></text:span><text:span text:style-name="T238"><text:s/></text:span><text:span text:style-name="T239">balsavimo patalpų vietą ir nustatyti, kad jų adresas yra</text:span><text:span text:style-name="T240"><text:s/>Gėlių g. 1, Barčių k., Veisiejų sen., Lazdijų r.</text:span></text:p>
      <text:p text:style-name="P241"><text:span text:style-name="T242">Pakeisti<text:s/></text:span><text:span text:style-name="T243">Bugiedos rinkimų apylinkės Nr. 3</text:span><text:span text:style-name="T244"><text:s/></text:span><text:span text:style-name="T245">balsavimo patalpų vietą ir nustatyti, kad jų adresas yra</text:span><text:span text:style-name="T246"><text:s/>Pamiškės g. 9, Bugiedos k., Kapčiamiesčio sen., Lazdijų r.<text:s/></text:span></text:p>
      <text:p text:style-name="P247"><text:span text:style-name="T248">Pakeisti<text:s/></text:span><text:span text:style-name="T249">Būdviečio rinkimų apylinkės Nr. 4</text:span><text:span text:style-name="T250"><text:s/></text:span><text:span text:style-name="T251">balsavimo patalpų vietą ir nustatyti, kad jų adresas yra</text:span><text:span text:style-name="T252"><text:s/>Mokyklos g. 3, Būdviečio k., Būdviečio sen., Lazdijų r.<text:s/></text:span></text:p>
      <text:p text:style-name="P253"><text:span text:style-name="T254">Pakeisti<text:s/></text:span><text:span text:style-name="T255">Dumblio rinkimų apylinkės Nr. 5</text:span><text:span text:style-name="T256"><text:s/></text:span><text:span text:style-name="T257">balsavimo patalpų vietą ir nustatyti, kad jų adresas yra</text:span><text:span text:style-name="T258"><text:s/>Ežerų g. 55, Dumblio k., Lazdijų sen., Lazdijų r. <text:s text:c="2"/></text:span></text:p>
      <text:soft-page-break/>
      <text:p text:style-name="P259"><text:span text:style-name="T260">Pakeisti<text:s/></text:span><text:span text:style-name="T261">Aštriosios Kirsnos rinkimų apylinkės Nr. 7</text:span><text:span text:style-name="T262"><text:s/></text:span><text:span text:style-name="T263">balsavimo patalpų vietą ir nustatyti, kad jų adresas yra</text:span><text:span text:style-name="T264"><text:s/>Dzūkų g. 4, Dzūkų k., Būdviečio sen., Lazdijų r.</text:span></text:p>
      <text:p text:style-name="P265"><text:span text:style-name="T266">Pakeisti<text:s/></text:span><text:span text:style-name="T267">Kirsnos rinkimų apylinkės Nr. 8</text:span><text:span text:style-name="T268"><text:s/></text:span><text:span text:style-name="T269">balsavimo patalpų vietą ir nustatyti, kad jų adresas yra</text:span><text:span text:style-name="T270"><text:s/>Mokyklos g. 4, Naujosios Kirsnos k., Šeštokų sen., Lazdijų r.</text:span></text:p>
      <text:p text:style-name="P271"><text:span text:style-name="T272">Pakeisti<text:s/></text:span><text:span text:style-name="T273">Krikštonių rinkimų apylinkės Nr. 9<text:s/></text:span><text:span text:style-name="T274">balsavimo patalpų vietą ir nustatyti, kad jų adresas yra</text:span><text:span text:style-name="T275"><text:s/>Kalninė g. 2, Krikštonių k., Noragėlių sen., Lazdijų r.</text:span></text:p>
      <text:p text:style-name="P276"><text:span text:style-name="T277">Pakeisti<text:s/></text:span><text:span text:style-name="T278">Krosnos rinkimų apylinkės Nr. 10<text:s/></text:span><text:span text:style-name="T279">balsavimo patalpų vietą ir nustatyti, kad jų adresas yra</text:span><text:span text:style-name="T280"><text:s/>Alytaus g. 2, Krosnos sen., Krosna, Lazdijų r.</text:span></text:p>
      <text:p text:style-name="P281"><text:span text:style-name="T282">Pakeisti<text:s/></text:span><text:span text:style-name="T283">Kuklių rinkimų apylinkės Nr. 11</text:span><text:span text:style-name="T284"><text:s/></text:span><text:span text:style-name="T285">balsavimo patalpų vietą ir nustatyti, kad jų adresas yra</text:span><text:span text:style-name="T286"><text:s/>Liepų g. 7, Kuklių k., Lazdijų sen., Lazdijų r.<text:s/></text:span></text:p>
      <text:p text:style-name="P287"><text:span text:style-name="T288">Pakeisti<text:s/></text:span><text:span text:style-name="T289">Kučiūnų rinkimų apylinkės Nr. 12</text:span><text:span text:style-name="T290"><text:s/></text:span><text:span text:style-name="T291">balsavimo patalpų vietą ir nustatyti, kad jų adresas yra</text:span><text:span text:style-name="T292"><text:s/>į Alnos g. 13, Kučiūnų k., Kučiūnų sen., Lazdijų r.</text:span></text:p>
      <text:p text:style-name="P293"><text:span text:style-name="T294">Pakeisti<text:s/></text:span><text:span text:style-name="T295">Vytautų rinkimų apylinkės Nr. 13</text:span><text:span text:style-name="T296"><text:s/></text:span><text:span text:style-name="T297">balsavimo patalpų vietą ir nustatyti, kad jų adresas yra</text:span><text:span text:style-name="T298"><text:s/>Galsto g., Vytautų k., Veisiejų sen., Lazdijų r.<text:s/></text:span></text:p>
      <text:p text:style-name="P299"><text:span text:style-name="T300">Pakeisti<text:s/></text:span><text:span text:style-name="T301">Lazdijų rinkimų apylinkės Nr. 14</text:span><text:span text:style-name="T302"><text:s text:c="2"/></text:span><text:span text:style-name="T303">balsavimo patalpų vietą ir nustatyti, kad jų adresas yra</text:span><text:span text:style-name="T304"><text:s/>Vilniaus g. 6, Lazdijų m. sen., Lazdijai.</text:span></text:p>
      <text:p text:style-name="P305"><text:span text:style-name="T306">Pakeisti<text:s/></text:span><text:span text:style-name="T307">Metelių rinkimų apylinkės Nr. 15</text:span><text:span text:style-name="T308"><text:s/></text:span><text:span text:style-name="T309">balsavimo patalpų vietą ir nustatyti, kad jų adresas yra</text:span><text:span text:style-name="T310"><text:s/>Ežero g. 5, Metelių k., Seirijų sen., Lazdijų r.</text:span></text:p>
      <text:p text:style-name="P311"><text:span text:style-name="T312">Pakeisti<text:s/></text:span><text:span text:style-name="T313">Nemajūnų rinkimų apylinkės Nr. 16</text:span><text:span text:style-name="T314"><text:s/></text:span><text:span text:style-name="T315">balsavimo patalpų vietą ir nustatyti, kad jų adresas yra</text:span><text:span text:style-name="T316"><text:s/>Aušros g. 2, Nemajūnų k., Lazdijų sen., Lazdijų r.</text:span></text:p>
      <text:p text:style-name="P317"><text:span text:style-name="T318">Pakeisti<text:s/></text:span><text:span text:style-name="T319">Noragėlių rinkimų apylinkės Nr. 17<text:s/></text:span><text:span text:style-name="T320">balsavimo patalpų vietą ir nustatyti, kad jų adresas yra</text:span><text:span text:style-name="T321"><text:s/>Liepų g. 2, Noragėlių k., Noragėlių sen., Lazdijų r.</text:span></text:p>
      <text:p text:style-name="P322"><text:span text:style-name="T323">Pakeisti<text:s/></text:span><text:span text:style-name="T324">Petroškų rinkimų apylinkės Nr. 18</text:span><text:span text:style-name="T325"><text:s/></text:span><text:span text:style-name="T326">balsavimo patalpų vietą ir nustatyti, kad jų adresas yra</text:span><text:span text:style-name="T327"><text:s/>Petroškų g., Petroškų k., Veisiejų sen., Lazdijų r.</text:span></text:p>
      <text:p text:style-name="P328"><text:span text:style-name="T329">Pakeisti<text:s/></text:span><text:span text:style-name="T330">Rudaminos rinkimų apylinkės Nr. 19</text:span><text:span text:style-name="T331"><text:s/></text:span><text:span text:style-name="T332">balsavimo patalpų vietą ir nustatyti, kad jų adresas yra</text:span><text:span text:style-name="T333"><text:s/>Karaliaus Mindaugo g. 14, Rudaminos k., Lazdijų sen., Lazdijų r.</text:span></text:p>
      <text:p text:style-name="P334"><text:span text:style-name="T335">Pakeisti<text:s/></text:span><text:span text:style-name="T336">Seiliūnų rinkimų apylinkės Nr. 20</text:span><text:span text:style-name="T337"><text:s/></text:span><text:span text:style-name="T338">balsavimo patalpų vietą ir nustatyti, kad jų adresas yra</text:span><text:span text:style-name="T339"><text:s/>Tujų g. 14, Seiliūnų k., Noragėlių sen., Lazdijų r.</text:span></text:p>
      <text:p text:style-name="P340"><text:span text:style-name="T341">Pakeisti<text:s/></text:span><text:span text:style-name="T342">Stebulių rinkimų apylinkės Nr. 22</text:span><text:span text:style-name="T343"><text:s/></text:span><text:span text:style-name="T344">balsavimo patalpų vietą ir nustatyti, kad jų adresas yra</text:span><text:span text:style-name="T345"><text:s/>Dzūkų g. 7 Stebulių k. Teizų sen. Lazdijų r.</text:span></text:p>
      <text:p text:style-name="P346"><text:span text:style-name="T347">Pakeisti<text:s/></text:span><text:span text:style-name="T348">Šeštokų rinkimų apylinkės Nr. 23</text:span><text:span text:style-name="T349"><text:s/></text:span><text:span text:style-name="T350">balsavimo patalpų vietą ir nustatyti, kad jų adresas yra</text:span><text:span text:style-name="T351"><text:s/>Dzūkų g. 19, Šeštokai, Šeštokų sen., Lazdijų r.<text:s/></text:span></text:p>
      <text:p text:style-name="P352"><text:span text:style-name="T353">Pakeisti<text:s/></text:span><text:span text:style-name="T354">Šventežerio rinkimų apylinkės Nr. 24</text:span><text:span text:style-name="T355"><text:s/></text:span><text:span text:style-name="T356">balsavimo patalpų vietą ir nustatyti, kad jų adresas yra</text:span><text:span text:style-name="T357"><text:s/>Dusios g. 1, Šventežerio k., Šventežerio sen., Lazdijų r.</text:span></text:p>
      <text:soft-page-break/>
      <text:p text:style-name="P358"><text:span text:style-name="T359">Pakeisti<text:s/></text:span><text:span text:style-name="T360">Teizų rinkimų apylinkės Nr. 25</text:span><text:span text:style-name="T361"><text:s/></text:span><text:span text:style-name="T362">balsavimo patalpų vietą ir nustatyti, kad jų adresas yra</text:span><text:span text:style-name="T363"><text:s/>Tiesioji g. 33, Teizų k., Teizų sen., Lazdijų r.</text:span></text:p>
      <text:p text:style-name="P364"><text:span text:style-name="T365">Pakeisti<text:s/></text:span><text:span text:style-name="T366">Verstaminų rinkimų apylinkės Nr. 26</text:span><text:span text:style-name="T367"><text:s/></text:span><text:span text:style-name="T368">balsavimo patalpų vietą ir nustatyti, kad jų adresas yra</text:span><text:span text:style-name="T369"><text:s/>Mokyklos g. 20, Verstaminų k., Teizų sen., Lazdijų r.</text:span></text:p>
      <text:p text:style-name="P370"><text:span text:style-name="T371">Pakeisti<text:s/></text:span><text:span text:style-name="T372">Veisiejų rinkimų apylinkės Nr. 27</text:span><text:span text:style-name="T373"><text:s/></text:span><text:span text:style-name="T374">balsavimo patalpų vietą ir nustatyti, kad jų adresas yra</text:span><text:span text:style-name="T375"><text:s/>Kreivoji g. 25, Veisiejų m. sen., Veisiejai, Lazdijų r.</text:span></text:p>
      <text:p text:style-name="P376"><text:span text:style-name="T377">Pakeisti<text:s/></text:span><text:span text:style-name="T378">Viktarinos rinkimų apylinkės Nr. 28</text:span><text:span text:style-name="T379"><text:s/></text:span><text:span text:style-name="T380">balsavimo patalpų vietą ir nustatyti, kad jų adresas yra</text:span><text:span text:style-name="T381"><text:s/>Mokyklos g. 22, Viktarinos k., Veisiejų sen., Lazdijų r.</text:span></text:p>
      <text:p text:style-name="P382"><text:span text:style-name="T383">Pakeisti<text:s/></text:span><text:span text:style-name="T384">Žagarių rinkimų apylinkės Nr. 29</text:span><text:span text:style-name="T385"><text:s/></text:span><text:span text:style-name="T386">balsavimo patalpų vietą ir nustatyti, kad jų adresas yra</text:span><text:span text:style-name="T387"><text:s/>Ilgoji g. 49, Žagarių k., Seirijų sen., Lazdijų r.</text:span></text:p>
      <text:p text:style-name="P388"><text:span text:style-name="T389">Pakeisti<text:s/></text:span><text:span text:style-name="T390">Varnėnų rinkimų apylinkės Nr. 33</text:span><text:span text:style-name="T391"><text:s/></text:span><text:span text:style-name="T392">balsavimo patalpų vietą ir nustatyti, kad jų adresas yra</text:span><text:span text:style-name="T393"><text:s/>Liepų g. 21, Varnėnų k., Veisiejų sen., Lazdijų r.</text:span></text:p>
      <text:p text:style-name="P394"/>
      <text:p text:style-name="P395"><text:span text:style-name="T396">KAUNO MIESTAS</text:span></text:p>
      <text:p text:style-name="P397"/>
      <text:p text:style-name="P398"><text:span text:style-name="T399">Šilainių rinkimų apygarda Nr. 11</text:span></text:p>
      <text:p text:style-name="P400"><text:span text:style-name="T401">Išbraukus iš<text:s/></text:span><text:span text:style-name="T402">Gamyklos rinkimų apylinkės Nr. 1<text:s/></text:span><text:span text:style-name="T403">visus adresus ir juos priskyrus<text:s/></text:span><text:span text:style-name="T404">Sargėnų rinkimų apylinkei Nr. 2</text:span><text:span text:style-name="T405">,</text:span><text:span text:style-name="T406"><text:s/>šią rinkimų apylinkę panaikinti.</text:span></text:p>
      <text:p text:style-name="P407"><text:span text:style-name="T408">Išbraukus iš<text:s/></text:span><text:span text:style-name="T409">Kuršių rinkimų apylinkės Nr. 6<text:s/></text:span><text:span text:style-name="T410">visus adresus ir juos priskyrus<text:s/></text:span><text:span text:style-name="T411">Šarkuvos rinkimų apylinkei Nr. 5</text:span><text:span text:style-name="T412">,</text:span><text:span text:style-name="T413"><text:s/></text:span><text:span text:style-name="T414">šią rinkimų apylinkę panaikinti.</text:span></text:p>
      <text:p text:style-name="P415"><text:span text:style-name="T416">Priskirti<text:s/></text:span><text:span text:style-name="T417">Demokratų rinkimų apylinkei Nr. 12<text:s/></text:span><text:span text:style-name="T418">šį naują adresą: V. Grybo aklg</text:span><text:span text:style-name="T419">.</text:span></text:p>
      <text:p text:style-name="P420"/>
      <text:p text:style-name="P421"><text:span text:style-name="T422">Aleksoto–Vilijampolės rinkimų apygarda Nr. 12</text:span></text:p>
      <text:p text:style-name="P423"><text:span text:style-name="T424">Išbraukus iš</text:span><text:span text:style-name="T425"><text:s/>Neries rinkimų apylinkės Nr. 14</text:span><text:span text:style-name="T426"><text:s/>visus adresus ir juos priskyrus<text:s/></text:span><text:span text:style-name="T427">Sąjungos rinkimų apylinkei Nr. 15</text:span><text:span text:style-name="T428">,</text:span><text:span text:style-name="T429"><text:s/>šią rinkimų apylinkę panaikinti.</text:span><text:span text:style-name="T430"><text:s/></text:span></text:p>
      <text:p text:style-name="P431"><text:span text:style-name="T432">Priskirti</text:span><text:span text:style-name="T433"><text:s/>Kaniūkų rinkimų apylinkei Nr. 24</text:span><text:span text:style-name="T434"><text:s/>šiuos naujus adresus: K. Čerbulėno g., V. Šiugždinio g., Žilvino g., Mildos g.<text:s/></text:span></text:p>
      <text:p text:style-name="P435"><text:span text:style-name="T436">Išbraukus iš</text:span><text:span text:style-name="T437"><text:s/>Akademijos rinkimų apylinkės Nr. 25</text:span><text:span text:style-name="T438"><text:s/>visus adresus ir juos priskyrus<text:s/></text:span><text:span text:style-name="T439">J. Dobkevičiaus rinkimų apylinkei Nr. 27</text:span><text:span text:style-name="T440">,</text:span><text:span text:style-name="T441"><text:s/>šią rinkimų apylinkę panaikinti.</text:span></text:p>
      <text:p text:style-name="P442"><text:span text:style-name="T443">Priskirti<text:s/></text:span><text:span text:style-name="T444">Birutės rinkimų apylinkei Nr. 29</text:span><text:span text:style-name="T445"><text:s/></text:span><text:span text:style-name="T446">šiuos naujus adresus: Bugienių aklg.</text:span><text:span text:style-name="T447">,<text:s/></text:span><text:span text:style-name="T448">Vaivorykštės al.</text:span></text:p>
      <text:p text:style-name="P449"><text:span text:style-name="T450">Priskirti<text:s/></text:span><text:span text:style-name="T451">Piliakalnio rinkimų apylinkei Nr. 31</text:span><text:span text:style-name="T452"><text:s/>šį adresą: Vinčų g. 3 ir išbraukti jį</text:span><text:span text:style-name="T453"><text:s/></text:span><text:span text:style-name="T454">iš</text:span><text:span text:style-name="T455"><text:s/>H. ir O. Minkovskių rinkimų apylinkės Nr. 26</text:span><text:span text:style-name="T456">.</text:span></text:p>
      <text:p text:style-name="P457"><text:span text:style-name="T458">Priskirti<text:s/></text:span><text:span text:style-name="T459">Kazliškių rinkimų apylinkei Nr. 125</text:span><text:span text:style-name="T460"><text:s/></text:span><text:span text:style-name="T461">šiuos naujus adresus: P. Skardžiaus g., A. Salio g., J. Balčikonio g.</text:span></text:p>
      <text:soft-page-break/>
      <text:p text:style-name="P462"><text:span text:style-name="T463">Priskirti<text:s/></text:span><text:span text:style-name="T464">Romainių rinkimų apylinkei Nr. 127<text:s/></text:span><text:span text:style-name="T465">šiuos naujus adresus: E. Levino g., Pakarklės g., V. Tuinylos g., Buksmedžių g.<text:s/></text:span></text:p>
      <text:p text:style-name="P466"/>
      <text:p text:style-name="P467"><text:span text:style-name="T468">Centro rinkimų apygarda Nr. 13</text:span></text:p>
      <text:p text:style-name="P469"><text:span text:style-name="T470">Išbraukus iš<text:s/></text:span><text:span text:style-name="T471">Gedimino rinkimų apylinkės Nr. 46<text:s/></text:span><text:span text:style-name="T472">visus adresus ir juos priskyrus<text:s/></text:span><text:span text:style-name="T473">Senojo tresto rinkimų apylinkei Nr. 45</text:span><text:span text:style-name="T474">,</text:span><text:span text:style-name="T475"><text:s/>šią rinkimų apylinkę panaikinti.<text:s/></text:span></text:p>
      <text:p text:style-name="P476"><text:span text:style-name="T477">Pakeisti<text:s/></text:span><text:span text:style-name="T478">Studentų rinkimų apylinkės Nr. 94</text:span><text:span text:style-name="T479"><text:s/>balsavimo patalpų vietą ir nustatyti, kad jų adresas yra</text:span><text:span text:style-name="T480"><text:s/>Gričiupio g. 11, Kaunas.</text:span></text:p>
      <text:p text:style-name="P481"><text:span text:style-name="T482">Išbraukus iš<text:s/></text:span><text:span text:style-name="T483">Parko rinkimų apylinkės Nr. 104</text:span><text:span text:style-name="T484"><text:s/>visus adresus ir juos priskyrus<text:s/></text:span><text:span text:style-name="T485">Sodų rinkimų apylinkei Nr. 105</text:span><text:span text:style-name="T486">,</text:span><text:span text:style-name="T487"><text:s/>šią rinkimų apylinkę panaikinti.</text:span></text:p>
      <text:p text:style-name="P488"/>
      <text:p text:style-name="P489"><text:span text:style-name="T490">Žaliakalnio rinkimų apygarda Nr. 14</text:span></text:p>
      <text:p text:style-name="P491"><text:span text:style-name="T492">Priskirti</text:span><text:span text:style-name="T493"><text:s/>Jonavos rinkimų apylinkei Nr. 50<text:s/></text:span><text:span text:style-name="T494">šį naują adresą: Vasarvidžio g.</text:span></text:p>
      <text:p text:style-name="P495"><text:span text:style-name="T496">Išbraukus iš<text:s/></text:span><text:span text:style-name="T497">Saulės rinkimų apylinkės Nr. 51</text:span><text:span text:style-name="T498"><text:s/>visus adresus ir juos priskyrus<text:s/></text:span><text:span text:style-name="T499">L. Karsavino rinkimų apylinkei Nr. 52</text:span><text:span text:style-name="T500">,</text:span><text:span text:style-name="T501"><text:s/>šią rinkimų apylinkę panaikinti.</text:span></text:p>
      <text:p text:style-name="P502"><text:span text:style-name="T503">Priskirti</text:span><text:span text:style-name="T504"><text:s/>L. Karsavino rinkimų apylinkei Nr. 52<text:s/></text:span><text:span text:style-name="T505">šį</text:span><text:span text:style-name="T506"><text:s/>naują adresą: A. Samulevičiaus-Samuolio skv.</text:span></text:p>
      <text:p text:style-name="P507"><text:span text:style-name="T508">Išbraukus iš<text:s/></text:span><text:span text:style-name="T509">Tvirtovės rinkimų apylinkės Nr. 53</text:span><text:span text:style-name="T510"><text:s/>visus adresus ir juos priskyrus<text:s/></text:span><text:span text:style-name="T511">Algirdo rinkimų apylinkei Nr. 54</text:span><text:span text:style-name="T512">,</text:span><text:span text:style-name="T513"><text:s/>šią rinkimų apylinkę panaikinti.</text:span></text:p>
      <text:p text:style-name="P514"><text:span text:style-name="T515">Pakeisti</text:span><text:span text:style-name="T516"><text:s/>Algirdo rinkimų apylinkės Nr. 54<text:s/></text:span><text:span text:style-name="T517">balsavimo patalpų vietą ir nustatyti, kad jų adresas yra<text:s/></text:span><text:span text:style-name="T518">Eivenių g. 4,<text:s/></text:span><text:span text:style-name="T519">Kaunas.</text:span></text:p>
      <text:p text:style-name="P520"><text:span text:style-name="T521">Išbraukus iš<text:s/></text:span><text:span text:style-name="T522">Sukilėlių rinkimų apylinkės Nr. 55</text:span><text:span text:style-name="T523"><text:s/>visus adresus ir juos priskyrus<text:s/></text:span><text:span text:style-name="T524">Purienų rinkimų apylinkei Nr. 56</text:span><text:span text:style-name="T525">,</text:span><text:span text:style-name="T526"><text:s/>šią rinkimų apylinkę panaikinti.</text:span></text:p>
      <text:p text:style-name="P527"><text:span text:style-name="T528">Priskirti</text:span><text:span text:style-name="T529"><text:s/>Purienų rinkimų apylinkei Nr. 56</text:span><text:span text:style-name="T530"><text:s/>šį naują adresą: Margainių aklg.</text:span></text:p>
      <text:p text:style-name="P531"><text:span text:style-name="T532">Išbraukus iš<text:s/></text:span><text:span text:style-name="T533">Vilties rinkimų apylinkės Nr. 57</text:span><text:span text:style-name="T534"><text:s/>visus adresus ir juos priskyrus<text:s/></text:span><text:span text:style-name="T535">Žeimenos rinkimų apylinkei Nr. 58</text:span><text:span text:style-name="T536">,</text:span><text:span text:style-name="T537"><text:s/>šią rinkimų apylinkę panaikinti.</text:span></text:p>
      <text:p text:style-name="P538"/>
      <text:p text:style-name="P539"><text:span text:style-name="T540">Kalniečių rinkimų apygarda Nr. 15</text:span></text:p>
      <text:p text:style-name="P541"><text:span text:style-name="T542">Pakeisti</text:span><text:span text:style-name="T543"><text:s/>Statybininkų rinkimų apylinkės Nr. 68</text:span><text:span text:style-name="T544"><text:s/>balsavimo patalpų vietą ir nustatyti, kad jų adresas yra</text:span><text:span text:style-name="T545"><text:s/>Šiaurės pr. 73, Kaunas.</text:span></text:p>
      <text:p text:style-name="P546"><text:span text:style-name="T547">Pakeisti<text:s/></text:span><text:span text:style-name="T548">P. Plechavičiaus rinkimų apylinkės Nr. 70</text:span><text:span text:style-name="T549"><text:s/></text:span><text:span text:style-name="T550">balsavimo patalpų vietą ir nustatyti, kad jų adresas yra Šiaurės pr. 55, Kaunas.</text:span></text:p>
      <text:p text:style-name="P551"/>
      <text:p text:style-name="P552"/>
      <text:p text:style-name="P553"/>
      <text:p text:style-name="P554"><text:span text:style-name="T555">Pramonės rinkimų apygarda Nr. 17</text:span></text:p>
      <text:p text:style-name="P556"><text:span text:style-name="T557">Išbraukus iš<text:s/></text:span><text:span text:style-name="T558">Pamario rinkimų apylinkės Nr. 102</text:span><text:span text:style-name="T559"><text:s/>visus adresus ir juos priskyrus<text:s/></text:span><text:span text:style-name="T560">Palemono rinkimų apylinkei Nr. 101</text:span><text:span text:style-name="T561">,</text:span><text:span text:style-name="T562"><text:s/>šią rinkimų apylinkę panaikinti.</text:span></text:p>
      <text:p text:style-name="P563"/>
      <text:p text:style-name="P564"><text:span text:style-name="T565">Panemunės rinkimų apygarda Nr. 18</text:span></text:p>
      <text:p text:style-name="P566"><text:span text:style-name="T567">Priskirti</text:span><text:span text:style-name="T568"><text:s/>Pašilės rinkimų apylinkei Nr. 98<text:s/></text:span><text:span text:style-name="T569">šiuos naują adresus: J. Blužo g., S. ir R. Samulevičių g.</text:span></text:p>
      <text:p text:style-name="P570"><text:span text:style-name="T571">Priskirti</text:span><text:span text:style-name="T572"><text:s/>Palemono rinkimų apylinkei Nr. 101<text:s/></text:span><text:span text:style-name="T573">šiuos naujus adresus: Merkio g., Rudmenos g., Karčiupio g.</text:span></text:p>
      <text:p text:style-name="P574"><text:span text:style-name="T575">Išbraukus iš<text:s/></text:span><text:span text:style-name="T576">Naglio rinkimų apylinkės Nr. 113</text:span><text:span text:style-name="T577"><text:s/>visus adresus ir juos priskyrus<text:s/></text:span><text:span text:style-name="T578">Buriuotojų rinkimų apylinkei Nr. 116</text:span><text:span text:style-name="T579">,</text:span><text:span text:style-name="T580"><text:s/>šią rinkimų apylinkę panaikinti.</text:span></text:p>
      <text:p text:style-name="P581"><text:span text:style-name="T582">Pakeisti<text:s/></text:span><text:span text:style-name="T583">Buriuotojų rinkimų apylinkės Nr. 116</text:span><text:span text:style-name="T584"><text:s/>balsavimo patalpų vietą ir nustatyti, kad jų adresas yra</text:span><text:span text:style-name="T585"><text:s/>M. Gimbutienės g. 9, Kaunas.</text:span></text:p>
      <text:p text:style-name="P586"><text:span text:style-name="T587">Priskirti<text:s/></text:span><text:span text:style-name="T588">Pušų rinkimų apylinkei Nr. 118<text:s/></text:span><text:span text:style-name="T589">šį naują adresą: Ežiuolių aklg.</text:span></text:p>
      <text:p text:style-name="P590"><text:span text:style-name="T591">Priskirti<text:s/></text:span><text:span text:style-name="T592">Vičiūnų rinkimų apylinkei Nr. 120<text:s/></text:span><text:span text:style-name="T593">šį naują adresą: Laukymės g.<text:s/></text:span></text:p>
      <text:p text:style-name="P594"><text:span text:style-name="T595">Priskirti<text:s/></text:span><text:span text:style-name="T596">Rokų rinkimų apylinkei Nr. 122<text:s/></text:span><text:span text:style-name="T597">šiuos naujus adresus: V. Tumėnienės g., V. Svirskio g., Šv. Antano g., D. Grinkevičiūtės g.</text:span></text:p>
      <text:p text:style-name="P598"><text:span text:style-name="T599">Priskirti<text:s/></text:span><text:span text:style-name="T600">Vaišvydavos rinkimų apylinkei Nr. 123</text:span><text:span text:style-name="T601"><text:s/></text:span><text:span text:style-name="T602">šiuos naujus adresus:<text:s/></text:span><text:span text:style-name="T603">Druskonio g., Tėviškės g.</text:span></text:p>
      <text:p text:style-name="P604"><text:span text:style-name="T605">KAZLŲ RŪDA</text:span></text:p>
      <text:p text:style-name="P606"><text:span text:style-name="T607">Suvalkijos rinkimų apygarda Nr. 63</text:span></text:p>
      <text:p text:style-name="P608"><text:span text:style-name="T609">Pakeisti</text:span><text:span text:style-name="T610"><text:s/>Pušų rinkimų apylinkės Nr. 2</text:span><text:span text:style-name="T611"><text:s/></text:span><text:span text:style-name="T612">balsavimo patalpų vietą ir nustatyti, kad jų adresas yra</text:span><text:span text:style-name="T613"><text:s/>Maironio g. 28A, Kazlų Rūda.</text:span></text:p>
      <text:p text:style-name="P614"/>
      <text:p text:style-name="P615"><text:span text:style-name="T616">KELMĖS RAJONAS</text:span></text:p>
      <text:p text:style-name="P617"><text:span text:style-name="T618">KELMĖS RINKIMŲ APYGARDA NR. 41</text:span></text:p>
      <text:p text:style-name="P619"><text:span text:style-name="T620">Priskirti<text:s/></text:span><text:span text:style-name="T621">Užvenčio mstl. rinkimų apylinkei Nr. 36<text:s/></text:span><text:span text:style-name="T622">šį adresą:</text:span><text:span text:style-name="T623"><text:s/>Kunigiškių k. ir išbraukti jį</text:span><text:span text:style-name="T624"><text:s/></text:span><text:span text:style-name="T625">iš</text:span><text:span text:style-name="T626"><text:s/>Kolainių rinkimų apylinkės Nr. 13</text:span><text:span text:style-name="T627">.</text:span></text:p>
      <text:p text:style-name="P628"><text:span text:style-name="T629">Priskirti<text:s/></text:span><text:span text:style-name="T630">Užvenčio mstl. rinkimų apylinkei Nr. 36<text:s/></text:span><text:span text:style-name="T631">šiuos adresus:</text:span><text:span text:style-name="T632"><text:s/>Daugėnų k., Rėžgalio k., Želvių k. ir išbraukti juos</text:span><text:span text:style-name="T633"><text:s/></text:span><text:span text:style-name="T634">iš</text:span><text:span text:style-name="T635"><text:s/>Junkilų rinkimų apylinkės Nr. 7</text:span><text:span text:style-name="T636">.</text:span></text:p>
      <text:p text:style-name="P637"><text:span text:style-name="T638">Priskirti<text:s/></text:span><text:span text:style-name="T639">Užvenčio mstl. rinkimų apylinkei Nr. 36<text:s/></text:span><text:span text:style-name="T640">šiuos adresus:</text:span><text:span text:style-name="T641"><text:s/>Čiotiškių k., Plikšilio k., Volungių k. ir išbraukti juos</text:span><text:span text:style-name="T642"><text:s/></text:span><text:span text:style-name="T643">iš</text:span><text:span text:style-name="T644"><text:s/>Pašilėnų rinkimų apylinkės Nr. 26</text:span><text:span text:style-name="T645">.</text:span></text:p>
      <text:p text:style-name="P646"/>
      <text:p text:style-name="P647"/>
      <text:p text:style-name="P648"/>
      <text:p text:style-name="P649"><text:span text:style-name="T650">KLAIPĖDOS MIESTAS</text:span></text:p>
      <text:p text:style-name="P651"/>
      <text:p text:style-name="P652"><text:span text:style-name="T653">Danės rinkimų apygarda Nr. 19</text:span></text:p>
      <text:p text:style-name="P654"><text:span text:style-name="T655">Priskirti<text:s/></text:span><text:span text:style-name="T656">Saulėtekio rinkimų apylinkei Nr. 17<text:s/></text:span><text:span text:style-name="T657">šiuos naujus adresus: Peleikių g., Klausmylių g.</text:span></text:p>
      <text:p text:style-name="P658"><text:span text:style-name="T659">Priskirti</text:span><text:span text:style-name="T660"><text:s/>Šatrijos rinkimų apylinkei Nr. 18</text:span><text:span text:style-name="T661"><text:s/>šį naują adresą: Mažoji Zanavykų g.</text:span></text:p>
      <text:p text:style-name="P662"/>
      <text:p text:style-name="P663"><text:span text:style-name="T664">Marių rinkimų apygarda Nr. 21</text:span></text:p>
      <text:p text:style-name="P665"><text:span text:style-name="T666">Priskirti<text:s/></text:span><text:span text:style-name="T667">Laukininkų rinkimų apylinkei Nr. 56<text:s/></text:span><text:span text:style-name="T668">šį adresą: Perkėlos g. ir išbraukti jį</text:span><text:span text:style-name="T669"><text:s/></text:span><text:span text:style-name="T670">iš</text:span><text:span text:style-name="T671"><text:s/>Baltijos rinkimų apylinkės Nr. 52</text:span><text:span text:style-name="T672">.</text:span></text:p>
      <text:p text:style-name="P673"/>
      <text:p text:style-name="P674"><text:span text:style-name="T675">Pajūrio rinkimų apygarda Nr. 22</text:span></text:p>
      <text:p text:style-name="P676"><text:span text:style-name="T677">Priskirti<text:s/></text:span><text:span text:style-name="T678">Baltijos rinkimų apylinkei Nr. 52</text:span><text:span text:style-name="T679"><text:s/></text:span><text:span text:style-name="T680">šį adresą:</text:span><text:span text:style-name="T681"><text:s/>Karlskronos g. ir išbraukti jį</text:span><text:span text:style-name="T682"><text:s/></text:span><text:span text:style-name="T683">iš</text:span><text:span text:style-name="T684"><text:s/>Smiltelės rinkimų apylinkės Nr. 50</text:span><text:span text:style-name="T685">.</text:span></text:p>
      <text:p text:style-name="P686"><text:span text:style-name="T687">Priskirti<text:s/></text:span><text:span text:style-name="T688">Baltijos rinkimų apylinkei Nr. 52</text:span><text:span text:style-name="T689"><text:s/></text:span><text:span text:style-name="T690">šiuos adresus:</text:span><text:span text:style-name="T691"><text:s/>Taikos pr. porinius numerius nuo Nr. 114 iki Nr. 126 ir išbraukti juos</text:span><text:span text:style-name="T692"><text:s/></text:span><text:span text:style-name="T693">iš</text:span><text:span text:style-name="T694"><text:s/>Alksnynės rinkimų apylinkės Nr. 51</text:span><text:span text:style-name="T695">.</text:span></text:p>
      <text:p text:style-name="P696"/>
      <text:p text:style-name="P697"><text:span text:style-name="T698">KLAIPĖDOS RAJONAS</text:span></text:p>
      <text:p text:style-name="P699"><text:span text:style-name="T700">Gargždų rinkimų apygarda Nr. 31</text:span></text:p>
      <text:p text:style-name="P701"><text:span text:style-name="T702">Pakeisti</text:span><text:span text:style-name="T703"><text:s/>Drevernos rinkimų apylinkės Nr. 26<text:s/></text:span><text:span text:style-name="T704">balsavimo patalpų vietą ir nustatyti, kad jų adresas yra Mokyklos g. 1,<text:s/></text:span><text:span text:style-name="T705">Drevernos k., Klaipėdos r.</text:span></text:p>
      <text:p text:style-name="P706"><text:span text:style-name="T707">Pakeisti</text:span><text:span text:style-name="T708"><text:s/>Kalotės rinkimų apylinkės Nr. 27<text:s/></text:span><text:span text:style-name="T709">balsavimo patalpų vietą ir nustatyti, kad jų adresas yra Placio g. 54, Karklės k.,</text:span><text:span text:style-name="T710"><text:s/>Klaipėdos r.</text:span></text:p>
      <text:p text:style-name="P711"/>
      <text:p text:style-name="P712"><text:span text:style-name="T713">KUPIŠKIO RAJONAS</text:span></text:p>
      <text:p text:style-name="P714"/>
      <text:p text:style-name="P715"><text:span text:style-name="T716">BIRŽŲ–KUPIŠKIO RINKIMŲ APYGARDA NR. 48</text:span></text:p>
      <text:p text:style-name="P717">Pakeisti<text:s/><text:span text:style-name="T718">Alizavos rinkimų apylinkės Nr. 2</text:span><text:s/>balsavimo patalpų vietą ir nustatyti, kad jų adresas yra Berželių g. 12, Alizavos mstl., Kupiškio r.</text:p>
      <text:p text:style-name="P719"><text:span text:style-name="T720">Pakeisti<text:s/></text:span><text:span text:style-name="T721">Antašavos rinkimų apylinkės Nr. 3</text:span><text:span text:style-name="T722"><text:s/></text:span><text:span text:style-name="T723">balsavimo patalpų vietą ir nustatyti, kad jų adresas yra<text:s/></text:span><text:span text:style-name="T724">Pergalės g. 4A, Antašavos k., Kupiškio r.</text:span></text:p>
      <text:p text:style-name="P725"><text:span text:style-name="T726">Pakeisti<text:s/></text:span><text:span text:style-name="T727">Aukštupėnų rinkimų apylinkės Nr. 4</text:span><text:span text:style-name="T728"><text:s/></text:span><text:span text:style-name="T729">balsavimo patalpų vietą ir nustatyti, kad jų adresas yra<text:s/></text:span><text:span text:style-name="T730">Lauko g. 5A, Kupiškis.</text:span></text:p>
      <text:p text:style-name="P731"><text:span text:style-name="T732">Priskirti<text:s/></text:span><text:span text:style-name="T733">Kupos rinkimų apylinkei Nr. 8</text:span><text:span text:style-name="T734"><text:s/>šį adresą: Taikos g. ir išbraukti jį iš<text:s/></text:span><text:span text:style-name="T735">Račiupėnų rinkimų apylinkės Nr. 7</text:span><text:span text:style-name="T736">.</text:span></text:p>
      <text:p text:style-name="P737"><text:span text:style-name="T738">Priskirti<text:s/></text:span><text:span text:style-name="T739">Senamiesčio rinkimų apylinkei Nr. 9</text:span><text:span text:style-name="T740"><text:s/>šiuos adresus: S. Dariaus ir S. Girėno g., Gedimino g. neporinius numerius nuo Nr. 1 iki Nr. 33, Gedimino g. numerius nuo Nr. 38 ir Nr. 38A ir išbraukti juos iš<text:s/></text:span><text:span text:style-name="T741">Kupos rinkimų apylinkės Nr. 8</text:span><text:span text:style-name="T742">.</text:span></text:p>
      <text:p text:style-name="P743"><text:span text:style-name="T744">Pakeisti<text:s/></text:span><text:span text:style-name="T745">Paketurių rinkimų apylinkės Nr. 15</text:span><text:span text:style-name="T746"><text:s/></text:span><text:span text:style-name="T747">balsavimo patalpų vietą ir nustatyti, kad jų adresas yra<text:s/></text:span><text:span text:style-name="T748">L. Stuokos-Gucevičiaus a. 3A, Kupiškis.</text:span></text:p>
      <text:p text:style-name="P749"/>
      <text:p text:style-name="P750"><text:span text:style-name="T751">ANYKŠČIŲ–KUPIŠKIO RINKIMŲ APYGARDA NR. 49</text:span></text:p>
      <text:p text:style-name="P752"><text:span text:style-name="T753">Pakeisti<text:s/></text:span><text:span text:style-name="T754">Šepetos rinkimų apylinkės Nr. 21</text:span><text:span text:style-name="T755"><text:s/></text:span><text:span text:style-name="T756">balsavimo patalpų vietą ir nustatyti, kad jų adresas yra<text:s/></text:span><text:span text:style-name="T757">Šepetos g. 4, Šepetos k., Kupiškio r.</text:span></text:p>
      <text:p text:style-name="P758"><text:span text:style-name="T759">Pakeisti<text:s/></text:span><text:span text:style-name="T760">Šimonių rinkimų apylinkės Nr. 22</text:span><text:span text:style-name="T761"><text:s/></text:span><text:span text:style-name="T762">balsavimo patalpų vietą ir nustatyti, kad jų adresas yra<text:s/></text:span><text:span text:style-name="T763">Skapiškio g. 18, Šimonių mstl., Kupiškio r.<text:s/></text:span></text:p>
      <text:p text:style-name="P764"/>
      <text:p text:style-name="P765"><text:span text:style-name="T766">PAGĖGIAI</text:span></text:p>
      <text:p text:style-name="P767"><text:span text:style-name="T768">ŠILUTĖS–PAGĖGIŲ RINKIMŲ APYGARDA NR. 32</text:span></text:p>
      <text:p text:style-name="P769"><text:span text:style-name="T770">Pakeisti</text:span><text:span text:style-name="T771"><text:s/>Pagėgių kaimiškosios rinkimų apylinkės</text:span><text:span text:style-name="T772"><text:s/>Nr. 5</text:span><text:span text:style-name="T773"><text:s/></text:span><text:span text:style-name="T774">balsavimo patalpų vietą ir nustatyti, kad jų adresas yra Jaunimo g. 3, Pagėgiai.<text:s/></text:span></text:p>
      <text:p text:style-name="P775"/>
      <text:p text:style-name="P776"><text:span text:style-name="T777">PASVALIO RAJONAS</text:span></text:p>
      <text:p text:style-name="P778"><text:span text:style-name="T779">PASVALIO–PANEVĖŽIO RINKIMŲ APYGARDA NR. 47</text:span></text:p>
      <text:p text:style-name="P780"><text:span text:style-name="T781">Pakeisti<text:s/></text:span><text:span text:style-name="T782">Narteikių</text:span><text:span text:style-name="T783"><text:s/>rinkimų apylinkės Nr. 11</text:span><text:span text:style-name="T784"><text:s/></text:span><text:span text:style-name="T785">balsavimo patalpų vietą ir nustatyti, kad jų adresas yra Mokyklos g. 3,<text:s/></text:span><text:span text:style-name="T786">Narteikių k., Joniškėlio apylinkių sen., Pasvalio r.</text:span></text:p>
      <text:p text:style-name="P787"><text:span text:style-name="T788">Pakeisti<text:s/></text:span><text:span text:style-name="T789">Ustukių</text:span><text:span text:style-name="T790"><text:s/>rinkimų apylinkės Nr. 17</text:span><text:span text:style-name="T791"><text:s/></text:span><text:span text:style-name="T792">balsavimo patalpų vietą ir nustatyti, kad jų adresas yra Parko g. 2,<text:s/></text:span><text:span text:style-name="T793">Ustukių k., Pasvalio apylinkių sen., Pasvalio r.</text:span></text:p>
      <text:p text:style-name="P794"><text:span text:style-name="T795">Pakeisti<text:s/></text:span><text:span text:style-name="T796">Valakėlių</text:span><text:span text:style-name="T797"><text:s/>rinkimų apylinkės Nr. 18</text:span><text:span text:style-name="T798"><text:s/></text:span><text:span text:style-name="T799">balsavimo patalpų vietą ir nustatyti, kad jų adresas yra Ateities g. 2,</text:span><text:span text:style-name="T800"><text:s/>Valakėlių k., Pasvalio apylinkių sen., Pasvalio r.</text:span></text:p>
      <text:p text:style-name="P801"><text:span text:style-name="T802">Pakeisti<text:s/></text:span><text:span text:style-name="T803">Mikoliškio</text:span><text:span text:style-name="T804"><text:s/>rinkimų apylinkės Nr. 24</text:span><text:span text:style-name="T805"><text:s/></text:span><text:span text:style-name="T806">balsavimo patalpų vietą ir nustatyti, kad jų adresas yra Taikos g. 8, Mikoliškio</text:span><text:span text:style-name="T807"><text:s/>k., Pušaloto sen., Pasvalio r.</text:span></text:p>
      <text:p text:style-name="P808"><text:span text:style-name="T809">Pakeisti<text:s/></text:span><text:span text:style-name="T810">Deglėnų</text:span><text:span text:style-name="T811"><text:s/>rinkimų apylinkės Nr. 25</text:span><text:span text:style-name="T812"><text:s/></text:span><text:span text:style-name="T813">balsavimo patalpų vietą ir nustatyti, kad jų adresas yra Parko g. 7,<text:s/></text:span><text:span text:style-name="T814">Deglėnų k., Pušaloto sen., Pasvalio r.</text:span></text:p>
      <text:p text:style-name="P815"/>
      <text:p text:style-name="P816"><text:span text:style-name="T817">PLUNGĖS RAJONAS</text:span></text:p>
      <text:p text:style-name="P818"><text:span text:style-name="T819">Plungės–Rietavo rinkimų apygarda Nr. 35</text:span></text:p>
      <text:p text:style-name="P820"><text:span text:style-name="T821">Pakeisti</text:span><text:span text:style-name="T822"><text:s/>Kontaučių rinkimų apylinkės Nr. 18<text:s/></text:span><text:span text:style-name="T823">balsavimo patalpų vietą ir nustatyti, kad jų adresas yra</text:span><text:span text:style-name="T824"><text:s/>Plungės g. 14,<text:s/></text:span><text:span text:style-name="T825">Kantaučių k.</text:span><text:span text:style-name="T826">, Plungės r.</text:span></text:p>
      <text:p text:style-name="P827"/>
      <text:p text:style-name="P828"><text:span text:style-name="T829">PRIENŲ RAJONAS</text:span></text:p>
      <text:p text:style-name="P830"><text:span text:style-name="T831">PRIENŲ–BIRŠTONO RINKIMŲ APYGARDA NR. 67</text:span></text:p>
      <text:p text:style-name="P832"><text:span text:style-name="T833">Pakeisti<text:s/></text:span><text:span text:style-name="T834">Statybininkų rinkimų apylinkės Nr. 4</text:span><text:span text:style-name="T835"><text:s/>balsavimo patalpų vietą ir nustatyti, kad jų adresas yra Statybininkų g. 17, Prienai.</text:span></text:p>
      <text:p text:style-name="P836"/>
      <text:p text:style-name="P837"><text:span text:style-name="T838">Radviliškio rajonAS</text:span></text:p>
      <text:p text:style-name="P839"><text:span text:style-name="T840">Radviliškio RINKIMŲ APYGARDA NR. 44</text:span></text:p>
      <text:p text:style-name="P841"><text:span text:style-name="T842">Pakeisti</text:span><text:span text:style-name="T843"><text:s/>Beinoravos rinkimų apylinkės Nr. 5</text:span><text:span text:style-name="T844"><text:s/></text:span><text:span text:style-name="T845">balsavimo patalpų vietą ir nustatyti, kad jų adresas yra</text:span><text:span text:style-name="T846"><text:s/>Mokyklos g. 5A, Beinoravos k., Radviliškio r.</text:span></text:p>
      <text:p text:style-name="P847"><text:span text:style-name="T848">Pakeisti</text:span><text:span text:style-name="T849"><text:s/>Grinkiškio rinkimų apylinkės Nr. 10</text:span><text:span text:style-name="T850"><text:s/></text:span><text:span text:style-name="T851">balsavimo patalpų vietą ir nustatyti, kad jų adresas yra</text:span><text:span text:style-name="T852"><text:s/>Tilto g. 32, Grinkiškis, Radviliškio r.</text:span></text:p>
      <text:p text:style-name="P853"><text:span text:style-name="T854">Pakeisti</text:span><text:span text:style-name="T855"><text:s/>Pavartyčių rinkimų apylinkės Nr. 21</text:span><text:span text:style-name="T856"><text:s/></text:span><text:span text:style-name="T857">balsavimo patalpų vietą ir nustatyti, kad jų adresas yra</text:span><text:span text:style-name="T858"><text:s/>Darželio g. 2, Pavartyčių k., Radviliškio r.</text:span></text:p>
      <text:p text:style-name="P859"><text:span text:style-name="T860">Pakeisti</text:span><text:span text:style-name="T861"><text:s/>Šeduvos rinkimų apylinkės Nr. 34</text:span><text:span text:style-name="T862"><text:s/></text:span><text:span text:style-name="T863">balsavimo patalpų vietą ir nustatyti, kad jų adresas yra</text:span><text:span text:style-name="T864"><text:s/>Vilniaus g. 1, Šeduva, Radviliškio r.</text:span></text:p>
      <text:p text:style-name="P865"/>
      <text:p text:style-name="P866"><text:span text:style-name="T867">RASEINIŲ RAJONAS</text:span></text:p>
      <text:p text:style-name="P868"><text:span text:style-name="T869">Raseinių rinkimų apygarda Nr. 42</text:span></text:p>
      <text:p text:style-name="P870"><text:span text:style-name="T871">Pakeisti</text:span><text:span text:style-name="T872"><text:s/></text:span><text:span text:style-name="T873">Agelaičių rinkimų apylinkės Nr. 29<text:s/></text:span><text:span text:style-name="T874">pavadinimą į<text:s/></text:span><text:span text:style-name="T875">Steponkaimio<text:s/></text:span><text:span text:style-name="T876">rinkimų apylinkė Nr. 29</text:span><text:span text:style-name="T877">.</text:span></text:p>
      <text:p text:style-name="P878"><text:span text:style-name="T879">Pakeisti</text:span><text:span text:style-name="T880"><text:s/></text:span><text:span text:style-name="T881">Steponkaimio<text:s/></text:span><text:span text:style-name="T882">rinkimų apylinkės Nr. 29<text:s/></text:span><text:span text:style-name="T883">balsavimo patalpų vietą ir nustatyti, kad jų adresas yra</text:span><text:span text:style-name="T884"><text:s/>Pamūkio g. 6, Steponkaimio k., Raseinių r.</text:span></text:p>
      <text:p text:style-name="P885"/>
      <text:p text:style-name="P886"><text:span text:style-name="T887">RIETAVAS</text:span></text:p>
      <text:p text:style-name="P888"><text:span text:style-name="T889">PLUNGĖS–RIETAVO RINKIMŲ APYGARDA NR. 35</text:span></text:p>
      <text:p text:style-name="P890"><text:span text:style-name="T891">Pakeisti</text:span><text:span text:style-name="T892"><text:s/></text:span><text:span text:style-name="T893">Daugėdų rinkimų apylinkės Nr. 1</text:span><text:span text:style-name="T894"><text:s/></text:span><text:span text:style-name="T895">balsavimo patalpų vietą ir nustatyti, kad jų adresas yra<text:s/></text:span><text:span text:style-name="T896">Minijos g. 13, Daugėdų k, Daugėdų sen.</text:span></text:p>
      <text:p text:style-name="P897"><text:span text:style-name="T898">Pakeisti</text:span><text:span text:style-name="T899"><text:s/></text:span><text:span text:style-name="T900">Giliogirio rinkimų apylinkės Nr. 2</text:span><text:span text:style-name="T901"><text:s/></text:span><text:span text:style-name="T902">balsavimo patalpų vietą ir nustatyti, kad jų adresas yra<text:s/></text:span><text:span text:style-name="T903">Šaltinių g. 2, Giliogirio k., Rietavo sen.</text:span></text:p>
      <text:p text:style-name="P904"><text:span text:style-name="T905">Pakeisti</text:span><text:span text:style-name="T906"><text:s/></text:span><text:span text:style-name="T907">Labardžių rinkimų apylinkės Nr. 3</text:span><text:span text:style-name="T908"><text:s/></text:span><text:span text:style-name="T909">balsavimo patalpų vietą ir nustatyti, kad jų adresas yra<text:s/></text:span><text:span text:style-name="T910">Žemaičių g. 16, Labardžių k., Rietavo sen.</text:span></text:p>
      <text:p text:style-name="P911"><text:span text:style-name="T912">Pakeisti</text:span><text:span text:style-name="T913"><text:s/></text:span><text:span text:style-name="T914">Medingėnų rinkimų apylinkės Nr. 4</text:span><text:span text:style-name="T915"><text:s/></text:span><text:span text:style-name="T916">balsavimo patalpų vietą ir nustatyti, kad jų adresas yra</text:span><text:span text:style-name="T917"><text:s/>Mokyklos g. 3, Medingėnų k., Medingėnų sen.</text:span></text:p>
      <text:p text:style-name="P918"><text:span text:style-name="T919">Pakeisti</text:span><text:span text:style-name="T920"><text:s/></text:span><text:span text:style-name="T921">Pelaičių rinkimų apylinkės Nr. 5</text:span><text:span text:style-name="T922"><text:s/></text:span><text:span text:style-name="T923">balsavimo patalpų vietą ir nustatyti, kad jų adresas yra<text:s/></text:span><text:span text:style-name="T924">Pušų g. 1, Pelaičių k., Rietavo sen.</text:span></text:p>
      <text:p text:style-name="P925"><text:span text:style-name="T926">Pakeisti</text:span><text:span text:style-name="T927"><text:s/></text:span><text:span text:style-name="T928">Rietavo rinkimų apylinkės Nr. 6</text:span><text:span text:style-name="T929"><text:s/></text:span><text:span text:style-name="T930">balsavimo patalpų vietą ir nustatyti, kad jų adresas yra</text:span><text:span text:style-name="T931"><text:s/>Laisvės a. 3, Rietavas.</text:span></text:p>
      <text:p text:style-name="P932"><text:span text:style-name="T933">Priskirti</text:span><text:span text:style-name="T934"><text:s/></text:span><text:span text:style-name="T935">Sauslaukio rinkimų apylinkei Nr. 7</text:span><text:s/><text:span text:style-name="T936">šiuos adresus:</text:span><text:span text:style-name="T937"><text:s/>Birutės g., Kulių g., L. Ivinskio g., Parko g., Ramybės g., S. Nėries g. numeriai<text:s/></text:span>nuo Nr. 16 iki Nr. 24 ir nuo Nr. 45 iki Nr. 79,<text:span text:style-name="T938"><text:s/>Plungės g. ir išbraukti juos</text:span><text:span text:style-name="T939"><text:s/></text:span><text:span text:style-name="T940">iš</text:span><text:span text:style-name="T941"><text:s/></text:span><text:span text:style-name="T942">Rietavo rinkimų apylinkės Nr. 6</text:span><text:span text:style-name="T943">.</text:span></text:p>
      <text:p text:style-name="P944"><text:span text:style-name="T945">Pakeisti</text:span><text:span text:style-name="T946"><text:s/></text:span><text:span text:style-name="T947">Sauslaukio rinkimų apylinkės Nr. 7<text:s/></text:span><text:span text:style-name="T948">balsavimo patalpų vietą ir nustatyti, kad jų adresas yra Parko g. 5, Rietavas.</text:span></text:p>
      <text:p text:style-name="P949"><text:span text:style-name="T950">Pakeisti</text:span><text:span text:style-name="T951"><text:s/></text:span><text:span text:style-name="T952">Tverų rinkimų apylinkės Nr. 8</text:span><text:span text:style-name="T953"><text:s/></text:span><text:span text:style-name="T954">balsavimo patalpų vietą ir nustatyti, kad jų adresas yra<text:s/></text:span><text:span text:style-name="T955">Žemaičių a. 8, Tverų mstl., Tverų sen.</text:span></text:p>
      <text:p text:style-name="P956"><text:span text:style-name="T957">Išbraukus iš<text:s/></text:span><text:span text:style-name="T958">Vatušių rinkimų apylinkės Nr. 9</text:span><text:span text:style-name="T959"><text:s/>visus adresus ir juos priskyrus<text:s/></text:span><text:span text:style-name="T960">Rietavo rinkimų apylinkei Nr. 6</text:span><text:span text:style-name="T961">, šią rinkimų apylinkę panaikinti.</text:span></text:p>
      <text:p text:style-name="P962"/>
      <text:p text:style-name="P963"><text:span text:style-name="T964">Rokiškio rajonAS</text:span></text:p>
      <text:p text:style-name="P965"><text:span text:style-name="T966">ROKIŠKIO RINKIMŲ APYGARDA NR. 50</text:span></text:p>
      <text:p text:style-name="P967"><text:span text:style-name="T968">Pakeisti</text:span><text:span text:style-name="T969"><text:s/>Juodupės kaimiškosios rinkimų apylinkės Nr. 16</text:span><text:span text:style-name="T970"><text:s/></text:span><text:span text:style-name="T971">balsavimo patalpų vietą ir nustatyti, kad jų adresas yra</text:span><text:span text:style-name="T972"><text:s/>Pergalės g.<text:s/></text:span><text:span text:style-name="T973">8B</text:span><text:span text:style-name="T974">, Juodupės mstl., Rokiškio r.</text:span></text:p>
      <text:p text:style-name="P975"><text:span text:style-name="T976">Pakeisti</text:span><text:span text:style-name="T977"><text:s/>Antanašės rinkimų apylinkės Nr. 33</text:span><text:span text:style-name="T978"><text:s/></text:span><text:span text:style-name="T979">balsavimo patalpų vietą ir nustatyti, kad jų adresas yra Taikos g. 11, Antanašės k.</text:span><text:span text:style-name="T980">, Obelių sen., Rokiškio r.</text:span></text:p>
      <text:p text:style-name="P981"><text:span text:style-name="T982">Pakeisti<text:s/></text:span><text:span text:style-name="T983">Stoties rinkimų apylinkės Nr. 41</text:span><text:span text:style-name="T984"><text:s/></text:span><text:span text:style-name="T985">balsavimo patalpų vietą ir nustatyti, kad jų adresas yra</text:span><text:span text:style-name="T986"><text:s/>Stoties g. 16, Rokiškio r.</text:span></text:p>
      <text:p text:style-name="P987"/>
      <text:p text:style-name="P988"><text:span text:style-name="T989">ŠALČININKŲ RAJONAS</text:span></text:p>
      <text:p text:style-name="P990"><text:span text:style-name="T991">Vilniaus–Šalčininkų rinkimų apygarda Nr. 56</text:span></text:p>
      <text:p text:style-name="P992"><text:span text:style-name="T993">Pakeisti</text:span><text:span text:style-name="T994"><text:s/>Šalčininkėlių rinkimų apylinkės Nr. 4</text:span><text:span text:style-name="T995"><text:s/></text:span><text:span text:style-name="T996">balsavimo patalpų vietą ir nustatyti, kad jų adresas yra</text:span><text:span text:style-name="T997"><text:s/>Vilniaus g. 20, Šalčininkėlių k., Šalčininkų r.</text:span></text:p>
      <text:p text:style-name="P998"><text:span text:style-name="T999">Pakeisti</text:span><text:span text:style-name="T1000"><text:s/>Zavišonių rinkimų apylinkės Nr. 5<text:s/></text:span><text:span text:style-name="T1001">balsavimo patalpų vietą ir nustatyti, kad jų adresas yra</text:span><text:span text:style-name="T1002"><text:s/>Visinčios g. 8,</text:span><text:span text:style-name="T1003"><text:s/></text:span><text:span text:style-name="T1004">Zavišonių k., Šalčininkų r.</text:span></text:p>
      <text:p text:style-name="P1005"><text:span text:style-name="T1006">Pakeisti</text:span><text:span text:style-name="T1007"><text:s/>Gerviškių rinkimų apylinkės Nr. 6</text:span><text:span text:style-name="T1008"><text:s/></text:span><text:span text:style-name="T1009">balsavimo patalpų vietą ir nustatyti, kad jų adresas yra</text:span><text:span text:style-name="T1010"><text:s/>Šalčios g. 1, Gerviškių k., Šalčininkų r.</text:span></text:p>
      <text:p text:style-name="P1011"><text:span text:style-name="T1012">Pakeisti</text:span><text:span text:style-name="T1013"><text:s/>Tribonių rinkimų apylinkės Nr. 7</text:span><text:span text:style-name="T1014"><text:s/></text:span><text:span text:style-name="T1015">balsavimo patalpų vietą ir nustatyti, kad jų adresas yra</text:span><text:span text:style-name="T1016"><text:s/>Mokyklos g. 3, Tribonių k., Šalčininkų r.</text:span></text:p>
      <text:p text:style-name="P1017"><text:span text:style-name="T1018">Pakeisti</text:span><text:span text:style-name="T1019"><text:s/>Sėlų rinkimų apylinkės Nr. 8</text:span><text:span text:style-name="T1020"><text:s/></text:span><text:span text:style-name="T1021">balsavimo patalpų vietą ir nustatyti, kad jų adresas yra</text:span><text:span text:style-name="T1022"><text:s/>Baumiliškių k. 1, Šalčininkų r.</text:span></text:p>
      <text:p text:style-name="P1023"><text:span text:style-name="T1024">Pakeisti</text:span><text:span text:style-name="T1025"><text:s/>Čiužiakampio rinkimų apylinkės Nr. 9</text:span><text:span text:style-name="T1026"><text:s/></text:span><text:span text:style-name="T1027">balsavimo patalpų vietą ir nustatyti, kad jų adresas yra</text:span><text:span text:style-name="T1028"><text:s/>Mokyklos g. 2, Čiužakampio k., Šalčininkų r.</text:span></text:p>
      <text:p text:style-name="P1029"><text:span text:style-name="T1030">Pakeisti</text:span><text:span text:style-name="T1031"><text:s/></text:span><text:span text:style-name="T1032">Geležinkelio rinkimu apylinkės Nr. 21</text:span><text:span text:style-name="T1033"><text:s/></text:span><text:span text:style-name="T1034">balsavimo patalpų vietą ir nustatyti, kad jų adresas yra</text:span><text:span text:style-name="T1035"><text:s/>Šv. Antano g. 16, Jašiūnų glž. stotis, Šalčininkų r.</text:span></text:p>
      <text:p text:style-name="P1036"><text:span text:style-name="T1037">Pakeisti</text:span><text:span text:style-name="T1038"><text:s/>Rūdninkų rinkimų apylinkės Nr. 23</text:span><text:span text:style-name="T1039"><text:s/></text:span><text:span text:style-name="T1040">balsavimo patalpų vietą ir nustatyti, kad jų adresas yra</text:span><text:span text:style-name="T1041"><text:s/>Bažnyčios g. 8, Rūdninkų k., Šalčininkų r.</text:span></text:p>
      <text:p text:style-name="P1042"><text:span text:style-name="T1043">Pakeisti</text:span><text:span text:style-name="T1044"><text:s/>Skynimų rinkimų apylinkės Nr. 26</text:span><text:span text:style-name="T1045"><text:s/></text:span><text:span text:style-name="T1046">balsavimo patalpų vietą ir nustatyti, kad jų adresas yra</text:span><text:span text:style-name="T1047"><text:s/>Sodų g. 2, Skynimų k., Šalčininkų r.</text:span></text:p>
      <text:p text:style-name="P1048"><text:span text:style-name="T1049">Pakeisti</text:span><text:span text:style-name="T1050"><text:s/>Tabariškių rinkimų apylinkės Nr. 27</text:span><text:span text:style-name="T1051"><text:s/></text:span><text:span text:style-name="T1052">balsavimo patalpų vietą ir nustatyti, kad jų adresas yra</text:span><text:span text:style-name="T1053"><text:s/>Mokyklos g. 7, Tabariškių k., Šalčininkų r.</text:span></text:p>
      <text:p text:style-name="P1054"><text:span text:style-name="T1055">Pakeisti</text:span><text:span text:style-name="T1056"><text:s/>Akmenynės rinkimų apylinkės Nr. 28</text:span><text:span text:style-name="T1057"><text:s/></text:span><text:span text:style-name="T1058">balsavimo patalpų vietą ir nustatyti, kad jų adresas yra</text:span><text:span text:style-name="T1059"><text:s/>Senoji g. 3, Akmenynės k., Šalčininkų r.</text:span></text:p>
      <text:p text:style-name="P1060"><text:span text:style-name="T1061">Pakeisti</text:span><text:span text:style-name="T1062"><text:s/>Poškonių rinkimų apylinkės Nr. 29</text:span><text:span text:style-name="T1063"><text:s/></text:span><text:span text:style-name="T1064">balsavimo patalpų vietą ir nustatyti, kad jų adresas yra</text:span><text:span text:style-name="T1065"><text:s/>Mokyklos g. 7, Poškonių k., Šalčininkų r.</text:span></text:p>
      <text:p text:style-name="P1066"><text:span text:style-name="T1067">Priskirti<text:s/></text:span><text:span text:style-name="T1068">Dieveniškių rinkimų apylinkei Nr. 30<text:s/></text:span><text:span text:style-name="T1069">šiuos adresus:</text:span><text:span text:style-name="T1070"><text:s/>Gudelių k., Pagaujėnų k., išbraukti juos</text:span><text:span text:style-name="T1071"><text:s/></text:span><text:span text:style-name="T1072">iš</text:span><text:span text:style-name="T1073"><text:s/>Šarkaičių rinkimų apylinkės Nr. 36</text:span><text:span text:style-name="T1074">.</text:span></text:p>
      <text:p text:style-name="P1075"><text:span text:style-name="T1076">Pakeisti</text:span><text:span text:style-name="T1077"><text:s/>Krakūnų rinkimų apylinkės Nr. 31</text:span><text:span text:style-name="T1078"><text:s/></text:span><text:span text:style-name="T1079">balsavimo patalpų vietą ir nustatyti, kad jų adresas yra</text:span><text:span text:style-name="T1080"><text:s/>Kaštonų g., Krakūnų k., Šalčininkų r.</text:span></text:p>
      <text:p text:style-name="P1081"><text:span text:style-name="T1082">Pakeisti</text:span><text:span text:style-name="T1083"><text:s/>Jurgelionių rinkimų apylinkės Nr. 32</text:span><text:span text:style-name="T1084"><text:s/></text:span><text:span text:style-name="T1085">balsavimo patalpų vietą ir nustatyti, kad jų adresas yra</text:span><text:span text:style-name="T1086"><text:s/>Mokyklos g., Jurgelionių k., Šalčininkų r.</text:span></text:p>
      <text:p text:style-name="P1087"><text:span text:style-name="T1088">Priskirti</text:span><text:span text:style-name="T1089"><text:s/>Jurgelionių rinkimų apylinkės Nr. 32</text:span><text:span text:style-name="T1090"><text:s/></text:span><text:span text:style-name="T1091">šiuos adresus:</text:span><text:span text:style-name="T1092"><text:s/>Daulėnų k., Norviliškių k., išbraukti juos</text:span><text:span text:style-name="T1093"><text:s/></text:span><text:span text:style-name="T1094">iš</text:span><text:span text:style-name="T1095"><text:s/>Milkūnų rinkimų apylinkės Nr. 33</text:span><text:span text:style-name="T1096">.</text:span></text:p>
      <text:p text:style-name="P1097"><text:span text:style-name="T1098">Pakeisti</text:span><text:span text:style-name="T1099"><text:s/>Milkūnų rinkimų apylinkė Nr. 33</text:span><text:span text:style-name="T1100"><text:s/></text:span><text:span text:style-name="T1101">balsavimo patalpų vietą ir nustatyti, kad jų adresas yra</text:span><text:span text:style-name="T1102"><text:s/>Mokyklos g., Milkūnų k., Šalčininkų r.</text:span></text:p>
      <text:p text:style-name="P1103"><text:span text:style-name="T1104">Priskirti<text:s/></text:span><text:span text:style-name="T1105">Milkūnų rinkimų apylinkei Nr. 33<text:s/></text:span><text:span text:style-name="T1106">šiuos adresus:</text:span><text:span text:style-name="T1107"><text:s/>Pavydonių k., Sabaliūnų k., Šarkaičių k., Vaišutkiemio k., Vaškelių k., Vėžiakiemio k. ir išbraukti juos</text:span><text:span text:style-name="T1108"><text:s/></text:span><text:span text:style-name="T1109">iš</text:span><text:span text:style-name="T1110"><text:s/>Šarkaičių rinkimų apylinkės Nr. 36</text:span><text:span text:style-name="T1111">.</text:span></text:p>
      <text:p text:style-name="P1112"><text:span text:style-name="T1113">Išbraukus iš<text:s/></text:span><text:span text:style-name="T1114">Šarkaičių<text:s/></text:span><text:span text:style-name="T1115">rinkimų apylinkės Nr. 36<text:s/></text:span><text:span text:style-name="T1116">visus adresus ir juos priskyrus<text:s/></text:span><text:span text:style-name="T1117">Dieveniškių<text:s/></text:span><text:span text:style-name="T1118">rinkimų apylinkei<text:s/></text:span><text:span text:style-name="T1119">Nr. 30</text:span><text:span text:style-name="T1120"><text:s/>ir<text:s/></text:span><text:span text:style-name="T1121">Milkūnų<text:s/></text:span><text:span text:style-name="T1122">rinkimų apylinkei<text:s/></text:span><text:span text:style-name="T1123">Nr. 33</text:span><text:span text:style-name="T1124">,</text:span><text:span text:style-name="T1125"><text:s/>šią rinkimų apylinkę panaikinti.</text:span></text:p>
      <text:p text:style-name="P1126"/>
      <text:p text:style-name="P1127"><text:span text:style-name="T1128">VARĖNOS–EIŠIŠKIŲ RINKIMŲ APYGARDA NR. 70</text:span></text:p>
      <text:p text:style-name="P1129"><text:span text:style-name="T1130">Pakeisti</text:span><text:span text:style-name="T1131"><text:s/>Butrimonių rinkimų apylinkės Nr. 10<text:s/></text:span><text:span text:style-name="T1132">balsavimo patalpų vietą ir nustatyti, kad jų adresas yra</text:span><text:span text:style-name="T1133"><text:s/>Mokyklos g. 2, Butrimonių k., Šalčininkų r.</text:span></text:p>
      <text:p text:style-name="P1134"><text:span text:style-name="T1135">Pakeisti</text:span><text:span text:style-name="T1136"><text:s/>Jančiūnų rinkimų apylinkės Nr. 11<text:s/></text:span><text:span text:style-name="T1137">balsavimo patalpų vietą ir nustatyti, kad jų adresas yra</text:span><text:span text:style-name="T1138"><text:s/>Mokyklos g. 23, Jančiūnų k., Šalčininkų r.</text:span></text:p>
      <text:p text:style-name="P1139"><text:span text:style-name="T1140">Pakeisti</text:span><text:span text:style-name="T1141"><text:s/>Kalesninkų rinkimų apylinkės Nr. 15<text:s/></text:span><text:span text:style-name="T1142">balsavimo patalpų vietą ir nustatyti, kad jų adresas yra</text:span><text:span text:style-name="T1143"><text:s/>Parko g. 20, Kalesninkų k., Šalčininkų r.</text:span></text:p>
      <text:p text:style-name="P1144"><text:span text:style-name="T1145">Pakeisti</text:span><text:span text:style-name="T1146"><text:s/>Purvėnų rinkimų apylinkės Nr. 16<text:s/></text:span><text:span text:style-name="T1147">balsavimo patalpų vietą ir nustatyti, kad jų adresas yra</text:span><text:span text:style-name="T1148"><text:s/>Pasienio g., Purvėnų k., Šalčininkų r.</text:span></text:p>
      <text:p text:style-name="P1149"><text:span text:style-name="T1150">Pakeisti</text:span><text:span text:style-name="T1151"><text:s/>Dainavos rinkimų apylinkės Nr. 17<text:s/></text:span><text:span text:style-name="T1152">balsavimo patalpų vietą ir nustatyti, kad jų adresas yra</text:span><text:span text:style-name="T1153"><text:s/>Sodų g. 85, Dainavos k., Šalčininkų r.</text:span></text:p>
      <text:p text:style-name="P1154"><text:span text:style-name="T1155">Pakeisti</text:span><text:span text:style-name="T1156"><text:s/>Pabarės rinkimų apylinkės Nr. 18<text:s/></text:span><text:span text:style-name="T1157">balsavimo patalpų vietą ir nustatyti, kad jų adresas yra</text:span><text:span text:style-name="T1158"><text:s/>I. Jundzilo g. 32, Pabarės k., Šalčininkų r.</text:span></text:p>
      <text:p text:style-name="P1159"><text:span text:style-name="T1160">Pakeisti</text:span><text:span text:style-name="T1161"><text:s/>Tetėnų rinkimų apylinkės Nr. 19<text:s/></text:span><text:span text:style-name="T1162">balsavimo patalpų vietą ir nustatyti, kad jų adresas yra</text:span><text:span text:style-name="T1163"><text:s/>Mokyklos g. 20, Tetėnų k., Šalčininkų r.</text:span></text:p>
      <text:p text:style-name="P1164"><text:span text:style-name="T1165">Pakeisti</text:span><text:span text:style-name="T1166"><text:s/>Dailidžių rinkimų apylinkės Nr. 35<text:s/></text:span><text:span text:style-name="T1167">balsavimo patalpų vietą ir nustatyti, kad jų adresas yra</text:span><text:span text:style-name="T1168"><text:s/>Mokyklos g. 2, Dailidžių k., Šalčininkų r.</text:span></text:p>
      <text:p text:style-name="P1169"><text:span text:style-name="T1170">Pakeisti</text:span><text:span text:style-name="T1171"><text:s/>Tausiūnų rinkimų apylinkės Nr. 37<text:s/></text:span><text:span text:style-name="T1172">balsavimo patalpų vietą ir nustatyti, kad jų adresas yra</text:span><text:span text:style-name="T1173"><text:s/>Ateities g. 37, Tausiūnų k., Eišiškių sen., Šalčininkų r.</text:span></text:p>
      <text:p text:style-name="P1174"/>
      <text:p text:style-name="P1175"><text:span text:style-name="T1176">ŠIAULIŲ RAJONAS</text:span></text:p>
      <text:p text:style-name="P1177"/>
      <text:p text:style-name="P1178"><text:span text:style-name="T1179">DAINŲ RINKIMŲ APYGARDA NR. 25</text:span></text:p>
      <text:p text:style-name="P1180"/>
      <text:p text:style-name="P1181"><text:span text:style-name="T1182">Pakeisti</text:span><text:span text:style-name="T1183"><text:s/></text:span><text:span text:style-name="T1184">Gegužių rinkimų apylinkės Nr. 5<text:s/></text:span><text:span text:style-name="T1185">balsavimo patalpų vietą ir nustatyti, kad jų adresas yra</text:span><text:span text:style-name="T1186"><text:s/></text:span><text:span text:style-name="T1187">Kriaušių g. 3B, Gegužių k., Šiaulių r.</text:span></text:p>
      <text:p text:style-name="Normal"/>
      <text:p text:style-name="P1188"><text:span text:style-name="T1189">ŠIAULIŲ KAIMIŠKOJI RINKIMŲ APYGARDA NR. 45</text:span></text:p>
      <text:p text:style-name="P1190"><text:span text:style-name="T1191">Išbraukus iš<text:s/></text:span><text:span text:style-name="T1192">Einoraičių rinkimų apylinkės Nr. 8<text:s/></text:span><text:span text:style-name="T1193">v</text:span><text:span text:style-name="T1194">isus adresus ir juos priskyrus<text:s/></text:span><text:span text:style-name="T1195">Pakapės rinkimų apylinkei Nr. 7</text:span><text:span text:style-name="T1196">,<text:s/></text:span><text:span text:style-name="T1197">šią rinkimų apylinkę panaikinti.</text:span></text:p>
      <text:p text:style-name="P1198"><text:span text:style-name="T1199">Pakeisti<text:s/></text:span><text:span text:style-name="T1200">Kurtuvėnų rinkimų apylinkės Nr. 11<text:s/></text:span><text:span text:style-name="T1201">balsavimo patalpų vietą ir nustatyti, kad jų adresas yra</text:span><text:span text:style-name="T1202"><text:s/></text:span><text:span text:style-name="T1203">P. Višinskio g. 1A, Kurtuvėnų mstl., Šiaulių r.</text:span></text:p>
      <text:p text:style-name="P1204"/>
      <text:p text:style-name="P1205"><text:span text:style-name="T1206">ŠVENČIONIŲ RAJONAS</text:span></text:p>
      <text:p text:style-name="P1207"><text:span text:style-name="T1208">MOLĖTŲ–ŠVENČIONIŲ RINKIMŲ APYGARDA NR. 54</text:span></text:p>
      <text:p text:style-name="P1209"><text:span text:style-name="T1210">Išbraukus iš<text:s/></text:span><text:span text:style-name="T1211">Padubingės rinkimų apylinkės Nr. 25<text:s/></text:span><text:span text:style-name="T1212">visus adresus ir juos priskyrus<text:s/></text:span><text:span text:style-name="T1213">Kranto rinkimų apylinkei Nr. 18</text:span><text:span text:style-name="T1214">,</text:span><text:span text:style-name="T1215"><text:s/>šią rinkimų apylinkę panaikinti.</text:span></text:p>
      <text:p text:style-name="P1216"/>
      <text:p text:style-name="P1217"><text:span text:style-name="T1218">TELŠIŲ RAJONAS</text:span></text:p>
      <text:p text:style-name="P1219"><text:span text:style-name="T1220">TELŠIŲ RINKIMŲ APYGARDA NR. 40</text:span></text:p>
      <text:p text:style-name="P1221"><text:span text:style-name="T1222">Pakeisti</text:span><text:span text:style-name="T1223"><text:s/>Buožėnų rinkimų apylinkės Nr. 13<text:s/></text:span><text:span text:style-name="T1224">balsavimo patalpų vietą ir nustatyti, kad jų adresas yra</text:span><text:span text:style-name="T1225"><text:s/>Buožėnų g. 5, Buožėnų k., Telšių r.</text:span></text:p>
      <text:p text:style-name="P1226"><text:span text:style-name="T1227">Pakeisti</text:span><text:span text:style-name="T1228"><text:s/>Viekšnalių rinkimų apylinkės</text:span><text:span text:style-name="T1229"><text:s/></text:span><text:span text:style-name="T1230">Nr. 24</text:span><text:span text:style-name="T1231"><text:s/></text:span><text:span text:style-name="T1232">balsavimo patalpų vietą ir nustatyti, kad jų adresas yra</text:span><text:span text:style-name="T1233"><text:s/>Bažnyčios g. 19, Viekšnalių k., Telšių r.</text:span><text:span text:style-name="T1234">Pakeisti<text:s/></text:span><text:span text:style-name="T1235">Varnių rinkimų apylinkė Nr. 28<text:s/></text:span><text:span text:style-name="T1236">balsavimo patalpų vietą ir nustatyti, kad jų adresas yra Vytauto g. 2, Varnių mstl., Telšių r.</text:span></text:p>
      <text:p text:style-name="P1237"/>
      <text:p text:style-name="P1238"><text:span text:style-name="T1239">UKMERGĖS RAJONAS</text:span></text:p>
      <text:p text:style-name="P1240"><text:span text:style-name="T1241">Ukmergės rinkimų apygarda Nr. 61</text:span></text:p>
      <text:p text:style-name="P1242"><text:span text:style-name="T1243">Sudaryti naują<text:s/></text:span><text:span text:style-name="T1244">Petronių rinkimų apylinkę Nr. 16</text:span><text:span text:style-name="T1245">,</text:span><text:span text:style-name="T1246"><text:s/></text:span><text:span text:style-name="T1247">balsavimo patalpų adresas:</text:span><text:span text:style-name="T1248"><text:s/></text:span><text:span text:style-name="T1249">Mokyklos g. 4, Petronių k., Siesikų sen., Ukmergės r.<text:s/></text:span><text:span text:style-name="T1250">Priskirti rinkimų apylinkei šiuos adresus</text:span><text:span text:style-name="T1251">: Briedžiūnų k., Česonių k., Dirvonų k., Domantiškių vs., Garbuvo vs., Gruželių k., Gružų k., Kiškeliškio k., Kuršų k., Libišonių k., Meilūnų k.: Meilūnų g., Liepų g., Sodų g.; Mikėnų k., Miliūnų k., Petronių k.: Mokyklos g., Tulpių g., Ežero g., Alyvų g., Petronių g.; Šinkūnų k.: Armonos g., Ežero g.; juos išbraukti iš</text:span><text:span text:style-name="T1252"><text:s/>Siesikų rinkimų apylinkės Nr. 15</text:span><text:span text:style-name="T1253">.</text:span><text:span text:style-name="T1254"><text:s/></text:span></text:p>
      <text:p text:style-name="P1255"><text:span text:style-name="T1256">Sudaryti naują<text:s/></text:span><text:span text:style-name="T1257">Tulpiakiemio rinkimų apylinkę Nr. 17</text:span><text:span text:style-name="T1258">,</text:span><text:span text:style-name="T1259"><text:s/></text:span><text:span text:style-name="T1260">balsavimo patalpų adresas: Kaštonų g. 1,<text:s/></text:span><text:span text:style-name="T1261">Tulpiakiemio k., Siesikų sen., Ukmergės r.</text:span><text:span text:style-name="T1262"><text:s/>Priskirti rinkimų apylinkei šiuos adresus</text:span><text:span text:style-name="T1263">: Antušavos k., Barsukinės k., Baubliškių k., Bitinų k., Dainių k., Geratiškių k., Jačiūnų k., Juodvalkio vs., Kariūnų k., Kindzeliškių k., Kirkučių k., Medinių k., Meškučių k., Naujasėdžių k., Nemaniūnų k., Padvilikių k., Peslių k.: Pagirio g., Paobelio k.; Šernupės k., Šiliūnų k., Taboro k., Trakų k., Tulpiakiemio k.: Liepų g., Pagirėlių g., Tvenkinio g., Tulpių g., Naujoji g., Kaštonų g.; Vaivadiškių k.: Dvaro g., Alyvų g.; juos išbraukti iš<text:s/></text:span><text:span text:style-name="T1264">Siesikų rinkimų apylinkės Nr. 15</text:span><text:span text:style-name="T1265">.</text:span></text:p>
      <text:p text:style-name="P1266"><text:span text:style-name="T1267">Sudaryti naują<text:s/></text:span><text:span text:style-name="T1268">Lėno rinkimų apylinkę Nr. 20</text:span><text:span text:style-name="T1269">,</text:span><text:span text:style-name="T1270"><text:s/></text:span><text:span text:style-name="T1271">balsavimo patalpų adresas</text:span><text:span text:style-name="T1272"><text:s/>Lėno g. 19A, Lėno k.,<text:s/></text:span><text:span text:style-name="T1273">Taujėnų sen., Ukmergės r.<text:s/></text:span><text:span text:style-name="T1274">Priskirti rinkimų apylinkei šiuos adresus:</text:span><text:span text:style-name="T1275"><text:s/>Aukštuolių k., Bagnapolio k., Butkiškio k., Juodvisinės k., Jurgelionių k., Keručių k., Lėno k.: Lėno g., Šilų g., Lauko g.; Miškinių k., Naujasėdžių k., Naujasodžio k.: Naujasodžio g.; Palėnio k., Užulėnio k.: Dvaro g., <text:s/>A. Smetonos g.; juos išbraukti<text:s/></text:span><text:span text:style-name="T1276">iš<text:s/></text:span><text:span text:style-name="T1277">Taujėnų rinkimų apylinkės Nr. 18</text:span><text:span text:style-name="T1278">.</text:span></text:p>
      <text:p text:style-name="P1279"><text:span text:style-name="T1280">Sudaryti naują<text:s/></text:span><text:span text:style-name="T1281">Nuotekų rinkimų apylinkė Nr. 27</text:span><text:span text:style-name="T1282">,</text:span><text:span text:style-name="T1283"><text:s/></text:span><text:span text:style-name="T1284">balsavimo patalpų adresas: Kranto g. 10, Nuotekų k., Lyduokių sen., Ukmergės r. Priskirti rinkimų apylinkei šiuos adresus:<text:s/></text:span><text:span text:style-name="T1285">Antakalnio I k.: Kalno g., Nuotekų g.; Antakalnio II k., Inkilų k.: Ateities g., Kaštonų g.; Jogvilų k.: Jogvilų g., Nuotekų g.; Juodausių k.: Liepų g., Paupio g.; Juodkiškių k., Juodžiūnų k., Kartėnų k., Nuotekų k.: Tuopų g., Kranto g.; Paprėniškių k., Pempių k., Siesarties k., Skominėlių k., Vaisgėliškio k., Vyliaudžių k.;<text:s/></text:span><text:span text:style-name="T1286">SB ,,Šilas“:</text:span><text:span text:style-name="T1287"><text:s/></text:span><text:span text:style-name="T1288">Baltikų g., Baravykų g., Briedžiukų g., Grybautojų g., Kazlėkų g., Kelmučių g., Paąžuolių g., Paliepių g., Raudonviršių g., Rudmėsių g., Samanų g., Ūmėdžių g., Voveraičių g., Žaliuokių g.; juos išbraukti<text:s/></text:span><text:span text:style-name="T1289">iš<text:s/></text:span><text:span text:style-name="T1290">Lyduokių rinkimų apylinkės Nr. 26</text:span><text:span text:style-name="T1291">.</text:span></text:p>
      <text:p text:style-name="P1292"><text:span text:style-name="T1293">Sudaryti naują<text:s/></text:span><text:span text:style-name="T1294">Slidžių rinkimų apylinkę Nr. 36</text:span><text:span text:style-name="T1295">,</text:span><text:span text:style-name="T1296"><text:s/></text:span><text:span text:style-name="T1297">balsavimo patalpų adresas: Klevų g. 13, Kultuvėnų k., Verprių sen., Ukmergės r. Priskirti rinkimų apylinkei šiuos adresus:<text:s/></text:span><text:span text:style-name="T1298">Apušynų vs., Gavėnonių k., Juozapavos vs., Kelmų k., Žuvintės g., Knyzlaukio k., Kultuvėnų k.: Ateities g., Klevų g., Parko g., Dvaro g.; Minderiškių k., Palaužės vs., Paskarbės vs., Paširvinčio vs., Pauplių k., Samantonių k.: Klevų g., Santakos g.; Sližių k.: Ąžuolų g., Paširvinčio g., Piliakalnio g.;</text:span><text:span text:style-name="T1299"><text:s/></text:span><text:span text:style-name="T1300">juos išbraukti</text:span><text:span text:style-name="T1301"><text:s/>iš<text:s/></text:span><text:span text:style-name="T1302">Veprių rinkimų apylinkės Nr. 35</text:span><text:span text:style-name="T1303">.</text:span></text:p>
      <text:p text:style-name="P1304"><text:span text:style-name="T1305">Sudaryti naują<text:s/></text:span><text:span text:style-name="T1306">Laumėnų rinkimų apylinkę Nr. 38</text:span><text:span text:style-name="T1307">,</text:span><text:span text:style-name="T1308"><text:s/></text:span><text:span text:style-name="T1309">balsavimo patalpų adresas</text:span><text:span text:style-name="T1310"><text:s/>Dvaro g.,</text:span><text:span text:style-name="T1311"><text:s/></text:span><text:span text:style-name="T1312">Laumėnų k., Ukmergės r.</text:span><text:span text:style-name="T1313"><text:s/>Priskirti rinkimų apylinkei šiuos adresus:</text:span><text:span text:style-name="T1314"><text:s/>Adomiškio k., Barkuškio k., Bastūnų I k.: Alėjos g., Giedraičių kel., Miško g.; Bastūnų II k., Butiškių k., Gasparuolio k., Gelbutiškio k., Gojiškio k., Gruoblių k., Kakariekos vs., Karališkių k., Keitučių k., Kybartiškių vs., Laumėnėlių k., Laumėnų k.: Dvaro g., Jaunimo g., Kalno g., Liepų g., Žiedų g.; Lelikonių vs., Lukošiūnų k., Mirabelio k., Sauginių k., Adomavos kel., Bastūnų kel., Senasis Žvynėnų kel. Žvynėnų k.; juos išbraukti<text:s/></text:span><text:span text:style-name="T1315">iš<text:s/></text:span><text:span text:style-name="T1316">Želvos rinkimų apylinkės Nr. 37</text:span><text:span text:style-name="T1317">.</text:span></text:p>
      <text:p text:style-name="P1318"><text:span text:style-name="T1319">Sudaryti naują<text:s/></text:span><text:span text:style-name="T1320">Tolučių rinkimų apylinkę Nr. 39</text:span><text:span text:style-name="T1321">,</text:span><text:span text:style-name="T1322"><text:s/></text:span><text:span text:style-name="T1323">balsavimo patalpų adresas</text:span><text:span text:style-name="T1324"><text:s/>Žalgirio g. 12,<text:s/></text:span><text:span text:style-name="T1325">Tolučių k., Želvos sen., Ukmergės r.</text:span><text:span text:style-name="T1326"><text:s/>Priskirti rinkimų apylinkei šiuos adresus:</text:span><text:span text:style-name="T1327"><text:s/>Adamaučiznos k., Aukštadvario vs., Ąžuorinės vs., Bajorų k.: Abisinijos g., Bajorų g., Sodžiaus g., Vienkiemių g.; Butkūnėlių k., Juodelių k., Kiaukliškio I k., Kiaukliškio II k., Lelikonių k., Pašilės I vs., Pašilės II vs., Pašilės III vs., Rėksnių vs., Sarapiniškio k., Skripėtiškių k., Tamošiškių k., Tolučių k.: Alyvų g., Butkūnėlių g., Liepų g., Pušų g., Žalgirio g.; Uždžionių k., Veseluškos vs.; juos išbraukti<text:s/></text:span><text:span text:style-name="T1328">iš<text:s/></text:span><text:span text:style-name="T1329">Želvos rinkimų apylinkės Nr. 37</text:span><text:span text:style-name="T1330">.</text:span></text:p>
      <text:p text:style-name="P1331"/>
      <text:p text:style-name="P1332"><text:span text:style-name="T1333">UTENOS RAJONAS</text:span></text:p>
      <text:p text:style-name="P1334"><text:span text:style-name="T1335">Utenos rinkimų apygarda Nr. 51</text:span></text:p>
      <text:p text:style-name="P1336"><text:span text:style-name="T1337">Pakeisti</text:span><text:span text:style-name="T1338"><text:s/>Aušros rinkimų apylinkės Nr. 3<text:s/></text:span><text:span text:style-name="T1339">balsavimo patalpų vietą ir nustatyti, kad jų adresas yra Vaižganto g. 48, Utena.</text:span></text:p>
      <text:p text:style-name="P1340"><text:span text:style-name="T1341">Priskirti<text:s/></text:span><text:span text:style-name="T1342">Vyturių rinkimų apylinkei Nr. 5<text:s/></text:span><text:span text:style-name="T1343">šį naują adresą: Jovaro g.</text:span></text:p>
      <text:p text:style-name="P1344"/>
      <text:p text:style-name="P1345"><text:span text:style-name="T1346">VARĖNOS RAJONAS</text:span></text:p>
      <text:p text:style-name="P1347"><text:span text:style-name="T1348">VARĖNOS–EIŠIŠKIŲ RINKIMŲ APYGARDA NR. 70</text:span></text:p>
      <text:p text:style-name="P1349"><text:span text:style-name="T1350">Priskirti<text:s/></text:span><text:span text:style-name="T1351">Kabelių rinkimų apylinkei Nr. 5<text:s/></text:span><text:span text:style-name="T1352">šiuos adresus: Kapiniškių k., Margionių k., Musteikos k.</text:span><text:span text:style-name="T1353"><text:s/>ir juo išbraukti iš</text:span><text:span text:style-name="T1354"><text:s/>Margionių rinkimų apylinkės Nr. 7</text:span><text:span text:style-name="T1355">.</text:span></text:p>
      <text:p text:style-name="P1356"><text:span text:style-name="T1357">Priskirti<text:s/></text:span><text:span text:style-name="T1358">Marcinkonių rinkimų apylinkei Nr. 6<text:s/></text:span><text:span text:style-name="T1359">šiuos adresus:</text:span><text:span text:style-name="T1360"><text:s/>Darželių k., Grybaulios k., Rudnios k. ir juo išbraukti iš</text:span><text:span text:style-name="T1361"><text:s/>Margionių rinkimų apylinkės Nr. 7</text:span><text:span text:style-name="T1362">.</text:span></text:p>
      <text:p text:style-name="P1363"><text:span text:style-name="T1364">Išbraukus iš</text:span><text:span text:style-name="T1365"><text:s/>Margionių rinkimų apylinkės Nr. 7<text:s/></text:span><text:span text:style-name="T1366">visus adresus ir juos priskyrus</text:span><text:span text:style-name="T1367">,</text:span><text:span text:style-name="T1368"><text:s/>šią rinkimų apylinkę panaikinti.</text:span><text:span text:style-name="T1369"><text:s/></text:span></text:p>
      <text:p text:style-name="P1370"/>
      <text:p text:style-name="P1371"/>
      <text:p text:style-name="P1372"/>
      <text:p text:style-name="P1373"/>
      <text:p text:style-name="P1374"><text:span text:style-name="T1375">VILNIAUS MIESTAS</text:span></text:p>
      <text:p text:style-name="P1376"/>
      <text:p text:style-name="P1377"><text:span text:style-name="T1378">NAUJAMIESČIO RINKIMŲ APYGARDA NR. 1</text:span></text:p>
      <text:p text:style-name="P1379"><text:span text:style-name="T1380">Priskirti<text:s/></text:span><text:span text:style-name="T1381">Saltoniškių</text:span><text:span text:style-name="T1382"><text:s/>rinkimų apylinkei Nr. 3<text:s/></text:span><text:span text:style-name="T1383">šiuos naujus adresus: Danielių g., Erelių g., Lapių g.;</text:span></text:p>
      <text:p text:style-name="P1384"><text:span text:style-name="T1385">Išbraukus iš</text:span><text:span text:style-name="T1386"><text:s/></text:span><text:span text:style-name="T1387">Liubarto rinkimų apylinkės Nr. 5<text:s/></text:span><text:span text:style-name="T1388">visus adresus ir juos priskyrus</text:span><text:span text:style-name="T1389"><text:s/>Vytauto rinkimų apylinkei Nr. 6</text:span><text:span text:style-name="T1390">,</text:span><text:span text:style-name="T1391"><text:s/>šią rinkimų apylinkę panaikinti.</text:span><text:span text:style-name="T1392"><text:s/></text:span></text:p>
      <text:p text:style-name="P1393"><text:span text:style-name="T1394">Priskirti</text:span><text:span text:style-name="T1395"><text:s/></text:span><text:span text:style-name="T1396">Vytaut</text:span><text:span text:style-name="T1397">o rinkimų apylinkei Nr. 6</text:span><text:span text:style-name="T1398"><text:s/>šį adresą: Kęstučio g. 21 ir<text:s/></text:span><text:span text:style-name="T1399">išbraukti jį</text:span><text:span text:style-name="T1400"><text:s/></text:span><text:span text:style-name="T1401">iš<text:s/></text:span><text:span text:style-name="T1402">Sėlių rinkimų apylinkės Nr. 4</text:span><text:span text:style-name="T1403">.</text:span><text:span text:style-name="T1404"><text:s/></text:span></text:p>
      <text:p text:style-name="P1405"><text:span text:style-name="T1406">Priskirti</text:span><text:span text:style-name="T1407"><text:s/></text:span><text:span text:style-name="T1408">Birutės rinkimų apylinkei Nr. 7<text:s/></text:span><text:span text:style-name="T1409">šį adresą: Bebrų g. 7 ir<text:s/></text:span><text:span text:style-name="T1410">išbraukti jį</text:span><text:span text:style-name="T1411"><text:s/></text:span><text:span text:style-name="T1412">iš<text:s/></text:span><text:span text:style-name="T1413">Sėlių rinkimų apylinkės Nr. 4</text:span><text:span text:style-name="T1414">.</text:span></text:p>
      <text:p text:style-name="P1415"><text:span text:style-name="T1416">Priskirti</text:span><text:span text:style-name="T1417"><text:s/></text:span><text:span text:style-name="T1418">Birutės rinkimų apylinkei Nr. 7<text:s/></text:span><text:span text:style-name="T1419">šį adresą: Kęstučio g. porinius numerius nuo Nr. 30 iki galo; ir<text:s/></text:span><text:span text:style-name="T1420">išbraukti jį</text:span><text:span text:style-name="T1421"><text:s/></text:span><text:span text:style-name="T1422">iš<text:s/></text:span><text:span text:style-name="T1423">Vytaut</text:span><text:span text:style-name="T1424">o rinkimų apylinkės Nr. 6</text:span><text:span text:style-name="T1425">.</text:span></text:p>
      <text:p text:style-name="P1426"/>
      <text:p text:style-name="P1427"><text:span text:style-name="T1428">SENAMIESČIO RINKIMŲ APYGARDA NR. 2</text:span></text:p>
      <text:p text:style-name="P1429"><text:span text:style-name="T1430">Priskirti<text:s/></text:span><text:span text:style-name="T1431">A. Krutulio</text:span><text:span text:style-name="T1432"><text:s/></text:span><text:span text:style-name="T1433">rinkimų apylinkei Nr. 53<text:s/></text:span><text:span text:style-name="T1434">šį naują adresą: O. Šimaitės g.</text:span></text:p>
      <text:p text:style-name="P1435"><text:span text:style-name="T1436">Išbraukti iš</text:span><text:span text:style-name="T1437"><text:s/>M. Daukšos rinkimų apylinkės Nr. 66<text:s/></text:span><text:span text:style-name="T1438">šį adresą: Kranto g.</text:span></text:p>
      <text:p text:style-name="P1439"/>
      <text:p text:style-name="P1440"><text:span text:style-name="T1441">ANTAKALNIO RINKIMŲ APYGARDA NR. 3</text:span></text:p>
      <text:p text:style-name="P1442"><text:span text:style-name="T1443">Priskirti<text:s/></text:span><text:span text:style-name="T1444">Filaretų</text:span><text:span text:style-name="T1445"><text:s/></text:span><text:span text:style-name="T1446">rinkimų apylinkei Nr. 101<text:s/></text:span><text:span text:style-name="T1447">šį naują adresą: Žiemos g.</text:span></text:p>
      <text:p text:style-name="P1448"><text:span text:style-name="T1449">Išbraukus iš</text:span><text:span text:style-name="T1450"><text:s/>Karačiūnų rinkimų apylinkės Nr. 119</text:span><text:span text:style-name="T1451"><text:s/>visus adresus</text:span><text:span text:style-name="T1452">,</text:span><text:span text:style-name="T1453"><text:s/>šią rinkimų apylinkę panaikinti.</text:span><text:span text:style-name="T1454"><text:s/></text:span></text:p>
      <text:p text:style-name="P1455"><text:span text:style-name="T1456">Priskirti<text:s/></text:span><text:span text:style-name="T1457">Antavilių<text:s/></text:span><text:span text:style-name="T1458">rinkimų apylinkei Nr. 120<text:s/></text:span><text:span text:style-name="T1459">šį naują adresą: M. Husoviano g.<text:s/></text:span></text:p>
      <text:p text:style-name="P1460"><text:span text:style-name="T1461">Priskirti</text:span><text:span text:style-name="T1462"><text:s/>Antavilių rinkimų apylinkei Nr. 120</text:span><text:span text:style-name="T1463"><text:s/>šiuos adresus: Balžio g., Gelvadiškių g. poriniai numeriai nuo Nr. 26 iki galo; Gelvadiškių Sodų 1-oji g., Gelvadiškių Sodų 2-oji g., Gelvadiškių Sodų 3-ioji g., Gelvadiškių Sodų 4-oji g., Gelvadiškių Sodų 5-oji g., Gelvadiškių Sodų 6-oji g., Girinaičių g., Girininkijos g., Gvazdikų g. poriniai numeriai nuo Nr. 2 iki Nr. 100, Gvazdikų Sodų 1-oji g., Gvazdikų Sodų 2-oji g., Gvazdikų Sodų 2-oji g., Gvazdikų Sodų 3-ioji g., Gvazdikų Sodų 4-oji g., Kairėnės Sodų 1-oji g., Kairėnų g. poriniai numeriai nuo Nr. 2 iki Nr. 48; Karačiūnų g., Karačiūnų Sodų 10-oji g., Karačiūnų Sodų 11-oji g., Karačiūnų Sodų 12-oji g., Karačiūnų Sodų 13-oji g., Karačiūnų Sodų 1-oji g., Karačiūnų Sodų 2-oji g., Karačiūnų Sodų 3-ioji g., Karačiūnų Sodų 4-oji g., Karačiūnų Sodų 5-oji g., Karačiūnų Sodų 6-oji g., Karačiūnų Sodų 7-oji g., Karačiūnų Sodų 8-oji g., Karačiūnų Sodų 9-oji g., Konservatorijos Sodų 1-oji g., Konservatorijos Sodų 2-oji g., Konservatorijos Sodų 3-ioji g., Konservatorijos Sodų 4-oji g., Lakštingalos Sodų 1-oji g., Lakštingalos Sodų 2-oji g., Lakštingalos Sodų 3-ioji g., Lakštingalos Sodų 4-oji g., Lakštingalos Sodų 5-oji g., Lakštingalos Sodų 6-oji g., Meiriškių g., Miškininkų g., Nemenčinės pl. poriniai numeriai nuo Nr. 92 iki galo, neporiniai numeriai nuo Nr. 55 iki galo; Pečiukų g., Rudausių Sodų 10-oji g., Rudausių Sodų 11-oji g., Rudausių Sodų 12-oji g., Rudausių Sodų 13-oji g., Rudausių Sodų 5-oji g., Rudausių Sodų 6-oji g., Rudausių Sodų 7-oji g., Rudausių Sodų 8-oji g., Rudausių Sodų 9-oji g., Smėlynės Sodų 1-oji g., Smėlynės Sodų 2-oji g., Smėlynės Sodų 3-ioji g., Smėlynės Sodų 4-oji g., Smėlynės Sodų 5-oji g., Smėlynės Sodų g., Talkos Sodų 1-oji g., Talkos Sodų 2-oji g., Talkos Sodų 3-ioji g., Talkos Sodų 4-oji g., Veržuvos g., Veržuvos Sodų g., Vinciūniškių g., Vinciūniškių Sodų 10-oji g., Vinciūniškių Sodų 11-oji g., Vinciūniškių Sodų 12-oji g., Vinciūniškių Sodų 13-oji g., Vinciūniškių Sodų 14-oji g., Vinciūniškių Sodų 15-oji g., Vinciūniškių Sodų 16-oji g., Vinciūniškių Sodų 17-oji g., Vinciūniškių Sodų 18-oji g., Vinciūniškių Sodų 19-oji g., Vinciūniškių Sodų 1-oji g., Vinciūniškių Sodų 20-oji g., Vinciūniškių Sodų 21-oji g., Vinciūniškių Sodų 22-oji g., Vinciūniškių Sodų 23-oji g., Vinciūniškių Sodų 24-oji g., Vinciūniškių Sodų 2-oji g., Vinciūniškių Sodų 3-ioji g., Vinciūniškių Sodų 4-oji g., Vinciūniškių Sodų 5-oji g., Vinciūniškių Sodų 6-oji g., Vinciūniškių Sodų 7-oji g., Vinciūniškių Sodų 8-oji g., Vinciūniškių Sodų 9-oji g., Vyrių Sodų 1-oji g., Vyrių Sodų 2-oji g., Vyrių Sodų 3-oji g.;<text:s/></text:span><text:span text:style-name="T1464">juos išbraukti iš<text:s/></text:span><text:span text:style-name="T1465">Karačiūnų rinkimų apylinkės Nr. 119</text:span><text:span text:style-name="T1466">.<text:s/></text:span></text:p>
      <text:p text:style-name="P1467"/>
      <text:p text:style-name="P1468"><text:span text:style-name="T1469">FABIJONIŠKIŲ RINKIMŲ APYGARDA NR. 5</text:span></text:p>
      <text:p text:style-name="P1470"><text:span text:style-name="T1471">Priskirti<text:s/></text:span><text:span text:style-name="T1472">Balsių</text:span><text:span text:style-name="T1473"><text:s/></text:span><text:span text:style-name="T1474">rinkimų apylinkei Nr. 200<text:s/></text:span><text:span text:style-name="T1475">šį naujai atsiradusį adresą: S. Gimžausko g.</text:span></text:p>
      <text:p text:style-name="P1476"><text:span text:style-name="T1477">Priskirti<text:s/></text:span><text:span text:style-name="T1478">Popieriaus</text:span><text:span text:style-name="T1479"><text:s/></text:span><text:span text:style-name="T1480">rinkimų apylinkei Nr. 201<text:s/></text:span><text:span text:style-name="T1481">šiuos naujai atsiradusius adresus: Laukų g., Sietuvos g.</text:span></text:p>
      <text:p text:style-name="P1482"><text:span text:style-name="T1483">Priskirti<text:s/></text:span><text:span text:style-name="T1484">Pavilnionių<text:s/></text:span><text:span text:style-name="T1485">rinkimų apylinkei Nr. 214<text:s/></text:span><text:span text:style-name="T1486">šį naują adresą: V. Gorskio g.</text:span></text:p>
      <text:p text:style-name="P1487"><text:span text:style-name="T1488">Priskirti<text:s/></text:span><text:span text:style-name="T1489">Bajorų</text:span><text:span text:style-name="T1490"><text:s/></text:span><text:span text:style-name="T1491">rinkimų apylinkei Nr. 215<text:s/></text:span><text:span text:style-name="T1492">šį naują adresą: Nesvyžiaus g.</text:span></text:p>
      <text:p text:style-name="P1493"/>
      <text:p text:style-name="P1494"><text:span text:style-name="T1495">ŠEŠKINĖS RINKIMŲ APYGARDA NR. 6</text:span></text:p>
      <text:p text:style-name="P1496"><text:span text:style-name="T1497">Pakeisti</text:span><text:span text:style-name="T1498"><text:s/></text:span><text:span text:style-name="T1499">Ozo rinkimų apylinkės Nr. 251<text:s/></text:span><text:span text:style-name="T1500">pavadinimą į<text:s/></text:span><text:span text:style-name="T1501">Šešuolių<text:s/></text:span><text:span text:style-name="T1502">rinkimų apylinkė Nr. 251</text:span><text:span text:style-name="T1503">.</text:span></text:p>
      <text:p text:style-name="P1504"/>
      <text:p text:style-name="P1505"><text:span text:style-name="T1506">JUSTINIŠKIŲ RINKIMŲ APYGARDA NR. 7</text:span></text:p>
      <text:p text:style-name="P1507"><text:span text:style-name="T1508">Priskirti<text:s/></text:span><text:span text:style-name="T1509">M. Biržiškos</text:span><text:span text:style-name="T1510"><text:s/></text:span><text:span text:style-name="T1511">rinkimų apylinkei Nr. 304<text:s/></text:span><text:span text:style-name="T1512">šį naują adresą: Helsinkio g.</text:span></text:p>
      <text:p text:style-name="P1513"/>
      <text:p text:style-name="P1514"><text:span text:style-name="T1515">KAROLINIŠKIŲ RINKIMŲ APYGARDA NR. 8</text:span></text:p>
      <text:p text:style-name="P1516"><text:span text:style-name="T1517">Priskirti<text:s/></text:span><text:span text:style-name="T1518">Pilaitės</text:span><text:span text:style-name="T1519"><text:s/></text:span><text:span text:style-name="T1520">rinkimų apylinkei Nr. 369<text:s/></text:span><text:span text:style-name="T1521">šį naują adresą: Papiškių g.</text:span></text:p>
      <text:p text:style-name="P1522"><text:span text:style-name="T1523">Priskirti<text:s/></text:span><text:span text:style-name="T1524">Kriaučiūnų</text:span><text:span text:style-name="T1525"><text:s/></text:span><text:span text:style-name="T1526">rinkimų apylinkei Nr. 370<text:s/></text:span><text:span text:style-name="T1527">šiuos naujus adresus: Cintų g., Knygnešių g., Tylos g.</text:span></text:p>
      <text:p text:style-name="P1528"/>
      <text:p text:style-name="P1529"><text:span text:style-name="T1530">LAZDYNŲ RINKIMŲ APYGARDA NR. 9</text:span></text:p>
      <text:p text:style-name="P1531"><text:span text:style-name="T1532">Priskirti<text:s/></text:span><text:span text:style-name="T1533">Trakų Vokės</text:span><text:span text:style-name="T1534"><text:s/>rinkimų apylinkei Nr. 48<text:s/></text:span><text:span text:style-name="T1535">šiuos naujus adresus: Galvės 1-oji g., Galvės 2-oji g., Lukos g., Rėvos g., Salpos g.</text:span></text:p>
      <text:p text:style-name="P1536"><text:span text:style-name="T1537">Priskirti<text:s/></text:span><text:span text:style-name="T1538">Liudvinavo</text:span><text:span text:style-name="T1539"><text:s/></text:span><text:span text:style-name="T1540">rinkimų apylinkei Nr. 78<text:s/></text:span><text:span text:style-name="T1541">šiuos naujus adresus: A. Jurašaičio g., A. Strauso g., Abromiškių g., Dusmenų g., J. Čechavičiaus g., J. Umiastovskienės, M. Krinickaitės g., Raipolio g., S. Flerio, S. Ušinsko g.</text:span></text:p>
      <text:p text:style-name="P1542"><text:span text:style-name="T1543">Priskirti<text:s/></text:span><text:span text:style-name="T1544">Vilkpėdės</text:span><text:span text:style-name="T1545"><text:s/></text:span><text:span text:style-name="T1546">rinkimų apylinkei Nr. 408<text:s/></text:span><text:span text:style-name="T1547">šiuos naujus adresus: Naujoji Riovonių g., Račių g., Skaistvario g.</text:span></text:p>
      <text:p text:style-name="P1548"/>
      <text:p text:style-name="P1549"><text:span text:style-name="T1550">NAUJOSIOS VILNIOS RINKIMŲ APYGARDA NR. 10</text:span></text:p>
      <text:p text:style-name="P1551"><text:span text:style-name="T1552">Priskirti</text:span><text:span text:style-name="T1553"><text:s/>Dvarčionių<text:s/></text:span><text:span text:style-name="T1554">rinkimų apylinkei Nr. 121<text:s/></text:span><text:span text:style-name="T1555">šiuos adresus:<text:s/></text:span><text:span text:style-name="T1556">Miškadvario g., Šilėnų g., Šilėnų Sodų 1-oji g., Šilėnų Sodų 2-oji g., Šilėnų Sodų 3-ioji g., Šilėnų Sodų 4-oji g., Šilėnų Sodų 5-oji g., Šilėnų Sodų 6-oji g., Šilėnų Sodų 7-oji g., Šilėnų Sodų 8-oji g., Šilėnų Sodų 9-oji g., Vismaliukų g., Vismaliukų Sodų 1-oji g., Vismaliukų Sodų 2-oji g., Vismaliukų Sodų 3-ioji g., Vismaliukų Sodų 4-oji g., Vismaliukų Sodų 5-oji g., Vismaliukų Sodų 6-oji g.; juos</text:span><text:span text:style-name="T1557"><text:s/></text:span><text:span text:style-name="T1558">išbraukti</text:span><text:span text:style-name="T1559"><text:s/>iš<text:s/></text:span><text:span text:style-name="T1560">Karačiūnų rinkimų apylinkės Nr. 119</text:span><text:span text:style-name="T1561">.</text:span></text:p>
      <text:p text:style-name="P1562"><text:span text:style-name="T1563">Pakeisti<text:s/></text:span><text:span text:style-name="T1564">Dvarčionių rinkimų apylinkės Nr. 121<text:s/></text:span><text:span text:style-name="T1565">balsavimo patalpų vietą ir nustatyti, kad jų adresas yra</text:span><text:span text:style-name="T1566"><text:s/>Keramikų g. 2, Vilnius.</text:span></text:p>
      <text:p text:style-name="P1567"><text:span text:style-name="T1568">Priskirti<text:s/></text:span><text:span text:style-name="T1569">Kaminkelio<text:s/></text:span><text:span text:style-name="T1570">rinkimų apylinkei Nr. 456<text:s/></text:span><text:span text:style-name="T1571">šį naują adresą: Vikingų g.</text:span></text:p>
      <text:p text:style-name="P1572"><text:span text:style-name="T1573">Priskirti<text:s/></text:span><text:span text:style-name="T1574">Rugiagėlių</text:span><text:span text:style-name="T1575"><text:s/></text:span><text:span text:style-name="T1576">rinkimų apylinkei Nr. 462<text:s/></text:span><text:span text:style-name="T1577">šiuos naujus adresus: Kiminų g., Plynės g.</text:span></text:p>
      <text:p text:style-name="P1578"><text:span text:style-name="T1579">Priskirti<text:s/></text:span><text:span text:style-name="T1580">A. Kojelavičiaus</text:span><text:span text:style-name="T1581"><text:s/></text:span><text:span text:style-name="T1582">rinkimų apylinkei Nr. 463<text:s/></text:span><text:span text:style-name="T1583">šiuos naujus adresus: Medonešio g., Riešutynės g.</text:span></text:p>
      <text:p text:style-name="P1584"><text:span text:style-name="T1585">Priskirti<text:s/></text:span><text:span text:style-name="T1586">Užusienio</text:span><text:span text:style-name="T1587"><text:s/></text:span><text:span text:style-name="T1588">rinkimų apylinkei Nr. 464<text:s/></text:span><text:span text:style-name="T1589">šiuos naujus adresus: A. Juozako g., A. Musteikio g., G. Žagunio g., M. Balavako g., P. Joniko g., R. Rabavičiaus g., S. Orlavičiaus g.</text:span></text:p>
      <text:p text:style-name="P1590"><text:span text:style-name="T1591">Priskirti<text:s/></text:span><text:span text:style-name="T1592">J. Kolaso<text:s/></text:span><text:span text:style-name="T1593">rinkimų apylinkei Nr. 469<text:s/></text:span><text:span text:style-name="T1594">šiuos naujus adresus: Baskų g., Belgų g., Galindų g., Germanų g., J. Ereto, Keltų g., Lyvių g., Moldovos g., Šveicarų g., Ukrainiečių g.</text:span></text:p>
      <text:p text:style-name="P1595"><text:span text:style-name="T1596">Priskirti<text:s/></text:span><text:span text:style-name="T1597">Pramonės</text:span><text:span text:style-name="T1598"><text:s/></text:span><text:span text:style-name="T1599">rinkimų apylinkei Nr. 471<text:s/></text:span><text:span text:style-name="T1600">šį naują adresą: Kyvės g.</text:span></text:p>
      <text:p text:style-name="P1601"/>
      <text:p text:style-name="P1602"><text:span text:style-name="T1603">Vilniaus–Trakų rinkimų apygarda Nr. 57</text:span></text:p>
      <text:p text:style-name="P1604"><text:span text:style-name="T1605">Priskirti<text:s/></text:span><text:span text:style-name="T1606">Salininkų</text:span><text:span text:style-name="T1607"><text:s/></text:span><text:span text:style-name="T1608">rinkimų apylinkei Nr. 451<text:s/></text:span><text:span text:style-name="T1609">šį naują adresą: Sartų g.</text:span></text:p>
      <text:p text:style-name="P1610"/>
      <text:p text:style-name="P1611"><text:span text:style-name="T1612">VILNIAUS RAJONAS</text:span></text:p>
      <text:p text:style-name="P1613"><text:span text:style-name="T1614">Širvintų–Vilniaus rinkimų apygarda Nr. 55</text:span></text:p>
      <text:p text:style-name="P1615"><text:span text:style-name="T1616">Pakeisti</text:span><text:span text:style-name="T1617"><text:s/>Geisiškių rinkimų apylinkės Nr. 14<text:s/></text:span><text:span text:style-name="T1618">balsavimo patalpų vietą ir nustatyti, kad jų adresas yra</text:span><text:span text:style-name="T1619"><text:s/>Mokyklos g. 54, Geisiškių k., Dūkštų sen., Vilniaus r.</text:span></text:p>
      <text:p text:style-name="P1620"><text:span text:style-name="T1621">Pakeisti</text:span><text:span text:style-name="T1622"><text:s/>Maišiagalos rinkimų apylinkės Nr. 20<text:s/></text:span><text:span text:style-name="T1623">balsavimo patalpų vietą ir nustatyti, kad jų adresas yra</text:span><text:span text:style-name="T1624"><text:s/>Vilniaus g. 15A, Maišiagalos mstl., Maišiagalos sen., Vilniaus r.</text:span></text:p>
      <text:p text:style-name="P1625"><text:span text:style-name="T1626">Pakeisti</text:span><text:span text:style-name="T1627"><text:s/>Veriškių rinkimų apylinkės Nr. 46</text:span><text:span text:style-name="T1628"><text:s/></text:span><text:span text:style-name="T1629">balsavimo patalpų vietą ir nustatyti, kad jų adresas yra</text:span><text:span text:style-name="T1630"><text:s/>Dvarvietės g. 10, Veriškių k., Sužionių sen. Vilniaus r.</text:span></text:p>
      <text:p text:style-name="P1631"/>
      <text:p text:style-name="P1632"><text:span text:style-name="T1633">Vilniaus–Šalčininkų rinkimų apygarda Nr. 56</text:span></text:p>
      <text:p text:style-name="P1634"><text:span text:style-name="T1635">Pakeisti</text:span><text:span text:style-name="T1636"><text:s/>Mickūnų rinkimų apylinkės Nr. 24</text:span><text:span text:style-name="T1637"><text:s/></text:span><text:span text:style-name="T1638">balsavimo patalpų vietą ir nustatyti, kad jų adresas yra<text:s/></text:span><text:span text:style-name="T1639">Mickūnų g. 3, Mickūnų mstl., Mickūnų sen., Vilniaus r.</text:span></text:p>
      <text:p text:style-name="P1640"><text:span text:style-name="T1641">Pakeisti</text:span><text:span text:style-name="T1642"><text:s/>Galgių rinkimų apylinkės Nr. 25</text:span><text:span text:style-name="T1643"><text:s/></text:span><text:span text:style-name="T1644">balsavimo patalpų vietą ir nustatyti, kad jų adresas yra</text:span><text:span text:style-name="T1645"><text:s/>Centrinė g. 34, Galgių k., Mickūnų sen., Vilniaus r.</text:span></text:p>
      <text:p text:style-name="P1646"/>
      <text:p text:style-name="P1647"><text:span text:style-name="T1648">Vilniaus–Trakų rinkimų apygarda Nr. 57</text:span></text:p>
      <text:p text:style-name="P1649"><text:span text:style-name="T1650">Pakeisti</text:span><text:span text:style-name="T1651"><text:s/>Nemėžio rinkimų apylinkės Nr. 27</text:span><text:span text:style-name="T1652"><text:s/></text:span><text:span text:style-name="T1653">balsavimo patalpų vietą ir nustatyti, kad jų adresas yra</text:span><text:span text:style-name="T1654"><text:s/>V. Sirokomlės g. 2, Nemėžio k., Nemėžio sen., Vilniaus r.</text:span></text:p>
      <text:p text:style-name="P1655"/>
      <text:p text:style-name="P1656"/>
      <text:p text:style-name="P1657"/>
      <text:p text:style-name="P1658"><text:span text:style-name="T1659">Pirmininkas</text:span><text:span text:style-name="T1660"><text:tab/></text:span><text:span text:style-name="T1661"><text:tab/></text:span><text:span text:style-name="T1662"><text:tab/></text:span><text:span text:style-name="T1663"><text:tab/></text:span><text:span text:style-name="T1664"><text:tab/></text:span><text:span text:style-name="T1665"><text:tab/></text:span><text:span text:style-name="T1666"><text:tab/><text:s text:c="13"/>Zenona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Adlib User</dc:creator>
    <meta:creation-date>2016-02-11T14:47:00Z</meta:creation-date>
    <dc:date>2016-02-11T14:47:00Z</dc:date>
    <meta:print-date>2014-01-29T12:21:00Z</meta:print-date>
    <meta:template xlink:href="Normal" xlink:type="simple"/>
    <meta:editing-cycles>2</meta:editing-cycles>
    <meta:editing-duration>PT0S</meta:editing-duration>
    <meta:document-statistic meta:page-count="6" meta:paragraph-count="376" meta:word-count="4786" meta:character-count="38774" meta:row-count="1321" meta:non-whitespace-character-count="34364"/>
  </office:meta>
</office:document-meta>
</file>