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size="10pt" style:font-size-asian="10pt" style:font-size-complex="12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style:font-name="TimesLT" fo:font-weight="bold" style:font-weight-asian="bold" style:font-weight-complex="bold"/>
    </style:style>
    <style:style style:name="P12" style:parent-style-name="Normal" style:family="paragraph">
      <style:paragraph-properties fo:text-align="justify"/>
      <style:text-properties style:font-name="TimesLT"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909in"/>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5">ŠILALĖS RAJONO SAVIVALDYBĖS<text:s/></text:p>
      <text:p text:style-name="P6"><text:span text:style-name="T7">TARYBA</text:span></text:p>
      <text:p text:style-name="P8"/>
      <text:p text:style-name="P9">SPRENDIMAS</text:p>
      <text:p text:style-name="P10"><text:span text:style-name="T11">DĖL ŠILALĖS RAJONO SAVIVALDYBĖS TARYBOS 2020 M. RUGPJŪČIO 28 D. SPRENDIMO NR. T1-233 „DĖL VIENKARTINĖS PARAMOS GIMUS VAIKUI SKYRIMO IR MOKĖJIMO ŠILALĖS RAJONO SAVIVALDYBĖJE TVARKOS APRAŠO PATVIRTINIMO“ PAKEITIMO</text:span></text:p>
      <text:p text:style-name="P12"/>
      <text:p text:style-name="P13">2021 m. vasario 26 d. Nr. T1-46</text:p>
      <text:p text:style-name="P14">Šilalė</text:p>
      <text:p text:style-name="Normal"/>
      <text:p text:style-name="P15">Vadovaudamasi Lietuvos Respublikos vietos savivaldos įstatymo 16 straipsnio 2 dalies 38 punktu, 4 dalimi, 18 straipsnio 1 dalimi ir Šilalės rajono savivaldybės tarybos 2020 m. spalio 30 d. sprendimu Nr. T1-264 „Dėl Šilalės rajono savivaldybės administracijos struktūros patvirtinimo“, Šilalės rajono savivaldybės taryba <text:s/>n u s p r e n d ž i a:</text:p>
      <text:p text:style-name="P16">1. Pakeisti Vienkartinės paramos gimus vaikui skyrimo ir mokėjimo Šilalės rajono savivaldybėje tvarkos aprašą, patvirtintą Šilalės rajono savivaldybės tarybos 2020 m. rugpjūčio 28 d. sprendimu Nr. T1-233 „Dėl Vienkartinės paramos gimus vaikui skyrimo ir mokėjimo Šilalės rajono savivaldybėje tvarkos aprašo patvirtinimo“:</text:p>
      <text:p text:style-name="P17">1.1. pakeisti 5 punktą ir jį išdėstyti taip:</text:p>
      <text:p text:style-name="P18">„5. Vienkartinė parama gimus vaikui skiriama Šilalės rajono savivaldybės administracijos Turto ir socialinės paramos skyriaus (toliau – Turto ir socialinės paramos skyrius) sprendimu.“;</text:p>
      <text:p text:style-name="P19">1.2. pakeisti 11 punktą ir jį išdėstyti taip:</text:p>
      <text:p text:style-name="P20">„11. Šilalės rajono savivaldybės gyventojai dėl vienkartinės paramos gimus vaikui kreipiasi į Turto ir socialinės paramos skyrių ar seniūniją pagal deklaruotą gyvenamąją vietą. Gyventojai, kurie yra įtraukti į gyvenamosios vietos neturinčių asmenų apskaitą Šilalės rajono savivaldybėje, dėl vienkartinės paramos gimus vaikui skyrimo kreipiasi į Turto ir socialinės paramos skyrių ar seniūniją pagal asmens faktinę gyvenamąją vietą.“;</text:p>
      <text:p text:style-name="P21">1.3. pakeisti 14 punktą ir jį išdėstyti taip:</text:p>
      <text:p text:style-name="P22">„14. Asmenims nereikia pateikti dokumentų, kurių duomenis Turto ir socialinės paramos skyrius ar seniūnijos gauna iš valstybės ir žinybinių registrų ar valstybės informacinių sistemų.“;</text:p>
      <text:p text:style-name="P23">1.4. pakeisti 17 punktą ir jį išdėstyti taip:</text:p>
      <text:p text:style-name="P24">„17. Turto ir socialinės paramos skyriaus ar seniūnijų darbuotojai, gavę duomenų, kad kreipdamasis asmuo nuslėpė arba pateikė neteisingus ir neišsamius duomenis, turi teisę prašyti nustatytais terminais pateikti papildomus duomenis, įrodančius pareiškėjo teisę į prašomą paramą ir surašyti socialinės apsaugos ir darbo ministro nustatytos formos buities ir gyvenimo sąlygų patikrinimo aktą.“;</text:p>
      <text:p text:style-name="P25">1.5. pakeisti 21 punktą ir jį išdėstyti taip:</text:p>
      <text:p text:style-name="P26">„21. Atsiradus aplinkybėms, turinčioms įtakos teisei į vienkartinę paramą gimus vaikui, asmuo turi grąžinti neteisėtai gautą pinigų sumą arba ją sumokėti dalimis, vadovaujantis Turto ir socialinės paramos skyriaus priimtu sprendimu dėl permokos.“;</text:p>
      <text:p text:style-name="P27">1.6. pakeisti 23 punktą ir jį išdėstyti taip:</text:p>
      <text:p text:style-name="P28">„23. Už prašymų priėmimą, tvarkingą ir teisingą dokumentų įvedimą į informacinę sistemą „Parama“, atsako Turto ir socialinės paramos skyriaus ar seniūnijų darbuotojai.“.<text:s/></text:p>
      <text:p text:style-name="P29"><text:span text:style-name="T30">2</text:span><text:span text:style-name="T31">.<text:s/></text:span>Paskelbti informaciją apie šį sprendimą vietinėje spaudoje, o visą sprendimą – Šilalės rajono savivaldybės interneto svetainėje www.silale.lt ir Teisės aktų registre.</text:p>
      <text:p text:style-name="P32"><text:span text:style-name="T33">Šis sprendimas gali būti skundžiamas Lietuvos Respublikos administracinių bylų teisenos įstatymo nustatyta tvarka Lietuvos administracinių ginčų komisijos Klaipėdos apygardos skyriui<text:s/></text:span><text:soft-page-break/><text:span text:style-name="T34">(H. Manto g. 37, Klaipėda) arba Regionų apygardos administracinio teismo Klaipėdos rūmams (Galinio Pylimo g. 9, 91230 Klaipėda) per vieną mėnesį nuo šio sprendimo paskelbimo dienos arba įteikimo suinteresuotam asmeniui dienos.</text:span></text:p>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Algirdas Meiženi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069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0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office:automatic-styles>
  <office:master-styles>
    <style:master-page style:name="MP0" style:page-layout-name="PL0">
      <style:header>
        <text:p/>
      </style:header>
      <style:header-left>
        <text:p text:style-name="P2"><text:span text:style-name="T3"><text:page-number text:fixed="false">2</text:page-number></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4-07-01T13:50:00Z</meta:creation-date>
    <dc:date>2024-07-01T13:50:00Z</dc:date>
    <meta:print-date>2015-03-09T14:01:00Z</meta:print-date>
    <meta:template xlink:href="Normal.dotm" xlink:type="simple"/>
    <meta:editing-cycles>2</meta:editing-cycles>
    <meta:editing-duration>PT0S</meta:editing-duration>
    <meta:document-statistic meta:page-count="3" meta:paragraph-count="48" meta:word-count="441" meta:character-count="3518" meta:row-count="111" meta:non-whitespace-character-count="3125"/>
  </office:meta>
</office:document-meta>
</file>