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en" style:country-asian="GB"/>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zh" style:country-asian="CN"/>
    </style:style>
    <style:style style:name="T5" style:parent-style-name="DefaultParagraphFont" style:family="text">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en" style:country-asian="GB"/>
    </style:style>
    <style:style style:name="P12" style:parent-style-name="Normal" style:family="paragraph">
      <style:paragraph-properties fo:text-align="center"/>
      <style:text-properties fo:font-size="11pt" style:font-size-asian="11pt" style:font-size-complex="11pt" style:language-asian="en" style:country-asian="GB"/>
    </style:style>
    <style:style style:name="P13" style:parent-style-name="Normal" style:family="paragraph">
      <style:paragraph-properties fo:text-align="center"/>
      <style:text-properties fo:font-size="11pt" style:font-size-asian="11pt" style:font-size-complex="11pt" style:language-asian="en" style:country-asian="GB"/>
    </style:style>
    <style:style style:name="P14" style:parent-style-name="Normal" style:family="paragraph">
      <style:paragraph-properties fo:text-align="center"/>
      <style:text-properties fo:font-size="11pt" style:font-size-asian="11pt" style:font-size-complex="11pt" style:language-asian="en" style:country-asian="GB"/>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text-properties style:font-size-complex="12pt" style:language-asian="en" style:country-asian="GB"/>
    </style:style>
    <style:style style:name="P58" style:parent-style-name="Normal" style:family="paragraph">
      <style:paragraph-properties fo:widows="0" fo:orphans="0" fo:margin-right="-0.000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4583in" svg:height="0.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text:span text:style-name="T4">KĖDAINIŲ RAJONO SAVIVALDYBĖS<text:s/></text:span><text:span text:style-name="T5">ADMINISTRACIJOS DIREKTORIUS</text:span></text:p>
      <text:p text:style-name="P6"/>
      <text:p text:style-name="P7">ĮSAKYMAS</text:p>
      <text:p text:style-name="P8">DĖL MOKINIŲ MAITINIMUI VIENAI DIENAI VIENAM MOKINIUI SKIRIAMŲ LĖŠŲ DYDŽIO NUSTATYMO</text:p>
      <text:p text:style-name="P9"/>
      <text:p text:style-name="P10"><text:span text:style-name="T11">2022 m. gruodžio 21 d. Nr.<text:s/></text:span>AD-1-1468</text:p>
      <text:p text:style-name="P12">Kėdainiai</text:p>
      <text:p text:style-name="P13"/>
      <text:p text:style-name="P14"/>
      <text:p text:style-name="P15"><text:span text:style-name="T16">Vadovaudamasis Lietuvos Respublikos vietos savivaldos įstatymo 18 straipsnio 1 dalimi, Lietuvos Respublikos socialinės paramos mokiniams įstatymo 15 straipsnio 3 dalies 2 punktu, Lietuvos Respublikos sveikatos apsaugos ministro 2010 m. spalio 4 d. įsakymu Nr. V-877 „Dėl Pusryčių, pietų ir pavakarių patiekalų gamybai reikalingų produktų rinkinių sąrašo pagal mokinių amžiaus grupes patvirtinimo“ ir Kėdainių rajono savivaldybės mokinių nemokamo maitinimo tvarkos aprašu, patvirtintu Kėdainių rajono savivaldybės tarybos 2019 m. kovo 29 d. sprendimu Nr. TS-40 „Dėl Kėdainių rajono savivaldybės mokinių nemokamo maitinimo tvarkos aprašo patvirtinimo“:<text:s/></text:span></text:p>
      <text:p text:style-name="P17"><text:span text:style-name="T18">1</text:span><text:span text:style-name="T19">. N u s t a t a u mokinių maitinimui vienai dienai vienam mokiniui skiriamus lėšų dydžius Kėdainių rajono savivaldybės bendrojo ugdymo mokyklose pagal mokinių amžiaus grupes ir maitinimo rūšį: Kėdainių „Atžalyno“, Kėdainių šviesiojoje, Kėdainių r. Akademijos, Kėdainių r. Josvainių, Kėdainių r. Krakių Mikalojaus Katkaus, Kėdainių r. Šėtos gimnazijose, Kėdainių suaugusiųjų ir jaunimo mokymo centre, LSU Kėdainių „Aušros“, Kėdainių „Ryto“, Kėdainių<text:s/></text:span><text:soft-page-break/><text:span text:style-name="T20">Juozo Paukštelio progimnazijose, Kėdainių r. Dotnuvos, Kėdainių r. Miegėnų, Kėdainių r. Surviliškio Vinco Svirskio pagrindinėse mokyklose:</text:span></text:p>
      <text:p text:style-name="P21"><text:span text:style-name="T22">1.1</text:span><text:span text:style-name="T23">. Išlaidos produktams su PVM, Eur/porc.:</text:span></text:p>
      <text:p text:style-name="P24"><text:span text:style-name="T25">1.1.1</text:span><text:span text:style-name="T26">. 6–10 metų amžiaus mokiniams: pusryčiams ar pavakariams – 1,37 Eur, pietums – 2,45 Eur, maitinimui mokyklų organizuojamose vasaros poilsio stovyklose – 4,75 Eur.</text:span></text:p>
      <text:p text:style-name="P27"><text:span text:style-name="T28">1.1.2</text:span><text:span text:style-name="T29">. nuo 11 metų amžiaus mokiniams skiriama: pusryčiams ar pavakariams – 1,37 Eur, pietums – 2,45 Eur, maitinimui mokyklų organizuojamose vasaros poilsio stovyklose – 4,75 Eur.</text:span></text:p>
      <text:p text:style-name="P30"><text:span text:style-name="T31">1.2</text:span><text:span text:style-name="T32">. Patiekalų gamybos išlaidos su PVM, Eur/porc.:</text:span></text:p>
      <text:p text:style-name="P33"><text:span text:style-name="T34">1.2.1</text:span><text:span text:style-name="T35">. 6–10 metų amžiaus mokiniams: pusryčiams ar pavakariams – 0,41 Eur, pietums – 0,74 Eur, maitinimui mokyklų organizuojamose vasaros poilsio stovyklose – 1,43 Eur.</text:span></text:p>
      <text:p text:style-name="P36"><text:span text:style-name="T37">1.2.2</text:span><text:span text:style-name="T38">. nuo 11 metų amžiaus mokiniams: pusryčiams ar pavakariams – 0,41 Eur, pietums – 0,74 Eur, maitinimui mokyklų organizuojamose vasaros poilsio stovyklose – 1,43 Eur.</text:span></text:p>
      <text:p text:style-name="P39"><text:span text:style-name="T40">1.3</text:span><text:span text:style-name="T41">. Vienos porcijos kaina su PVM, Eur/porc.:</text:span></text:p>
      <text:p text:style-name="P42"><text:span text:style-name="T43">1.3.1</text:span><text:span text:style-name="T44">. 6–10 metų amžiaus mokiniams: pusryčių ar pavakarių – 1,78 Eur, pietų – 3,19 Eur, maitinimui mokyklų organizuojamose vasaros poilsio stovyklose – 6,18 Eur.</text:span></text:p>
      <text:p text:style-name="P45"><text:span text:style-name="T46">1.3.2</text:span><text:span text:style-name="T47">. nuo 11 metų amžiaus mokiniams skiriama: pusryčių ar pavakarių – 1,78 Eur, <text:s text:c="26"/>pietų – 3,19 Eur, maitinimui mokyklų organizuojamose vasaros poilsio stovyklose – 6,18 Eur.</text:span></text:p>
      <text:p text:style-name="P48"><text:span text:style-name="T49">2</text:span><text:span text:style-name="T50">. P r i p a ž į s t u netekusiu galios Kėdainių rajono savivaldybės administracijos direktoriaus <text:s text:c="6"/>2022 m. rugpjūčio 4 d. įsakymą Nr. AD-1-922 „Dėl mokinių maitinimui vienai dienai vienam mokiniui skiriamų lėšų dydžio nustatymo“.</text:span></text:p>
      <text:p text:style-name="P51"><text:span text:style-name="T52">3</text:span><text:span text:style-name="T53">. Šis įsakymas įsigalioja 2023 m. sausio 1 d.</text:span></text:p>
      <text:p text:style-name="P54"/>
      <text:p text:style-name="P55"/>
      <text:p text:style-name="P56"/>
      <text:p text:style-name="P57">Administracijos direktorius<text:tab/>Arūnas Kacevič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Mickeviciene</meta:initial-creator>
    <dc:creator>adlibuser</dc:creator>
    <meta:creation-date>2022-12-21T13:04:00Z</meta:creation-date>
    <dc:date>2022-12-21T13:04:00Z</dc:date>
    <meta:print-date>2022-12-19T09:56:00Z</meta:print-date>
    <meta:template xlink:href="Normal.dotm" xlink:type="simple"/>
    <meta:editing-cycles>2</meta:editing-cycles>
    <meta:editing-duration>PT0S</meta:editing-duration>
    <meta:document-statistic meta:page-count="2" meta:paragraph-count="69" meta:word-count="340" meta:character-count="2975" meta:row-count="122" meta:non-whitespace-character-count="2704"/>
  </office:meta>
</office:document-meta>
</file>