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14pt" style:font-size-asian="14pt" style:font-size-complex="14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8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86in" style:language-asian="lt" style:country-asian="LT"/>
    </style:style>
    <style:style style:name="T42" style:parent-style-name="DefaultParagraphFont" style:family="text">
      <style:text-properties fo:letter-spacing="0.0833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833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5.1187in"/>
        </style:tab-stops>
      </style:paragraph-properties>
      <style:text-properties fo:hyphenate="false"/>
    </style:style>
    <style:style style:name="P50"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52" style:parent-style-name="Normal" style:family="paragraph">
      <style:paragraph-properties>
        <style:tab-stops>
          <style:tab-stop style:type="left" style:position="5.118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language-asian="lt" style:country-asian="LT" fo:hyphenate="false"/>
    </style:style>
    <style:style style:name="P56" style:parent-style-name="Normal" style:family="paragraph">
      <style:paragraph-properties fo:text-align="justify"/>
      <style:text-properties style:language-asian="lt" style:country-asian="LT" fo:hyphenate="false"/>
    </style:style>
    <style:style style:name="P57" style:parent-style-name="Normal" style:family="paragraph">
      <style:paragraph-properties fo:text-align="justify"/>
      <style:text-properties style:language-asian="lt" style:country-asian="LT" fo:hyphenate="false"/>
    </style:style>
    <style:style style:name="TableColumn59" style:family="table-column">
      <style:table-column-properties style:column-width="3.4027in" style:use-optimal-column-width="false"/>
    </style:style>
    <style:style style:name="TableColumn60" style:family="table-column">
      <style:table-column-properties style:column-width="3.2902in" style:use-optimal-column-width="false"/>
    </style:style>
    <style:style style:name="Table58" style:family="table">
      <style:table-properties style:width="6.693in" style:rel-width="100%"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075in"/>
    </style:style>
    <style:style style:name="P63" style:parent-style-name="Normal" style:family="paragraph">
      <style:paragraph-properties fo:widows="0" fo:orphans="0"/>
      <style:text-properties style:font-size-complex="12pt" style:language-asian="lt" style:country-asian="LT" fo:hyphenate="false"/>
    </style:style>
    <style:style style:name="P64" style:parent-style-name="Normal" style:family="paragraph">
      <style:paragraph-properties fo:widows="0" fo:orphans="0"/>
      <style:text-properties style:font-size-complex="12pt" style:language-asian="lt" style:country-asian="LT" fo:hyphenate="false"/>
    </style:style>
    <style:style style:name="P65" style:parent-style-name="Normal" style:family="paragraph">
      <style:paragraph-properties fo:widows="0" fo:orphans="0"/>
      <style:text-properties style:font-size-complex="12pt" style:language-asian="lt" style:country-asian="LT" fo:hyphenate="false"/>
    </style:style>
    <style:style style:name="P66" style:parent-style-name="Normal" style:family="paragraph">
      <style:paragraph-properties fo:widows="0" fo:orphans="0"/>
      <style:text-properties style:font-size-complex="12pt" style:language-asian="lt" style:country-asian="LT" fo:hyphenate="false"/>
    </style:style>
    <style:style style:name="P67" style:parent-style-name="Normal" style:family="paragraph">
      <style:paragraph-properties fo:widows="0" fo:orphans="0"/>
      <style:text-properties style:font-size-complex="12pt" style:language-asian="lt" style:country-asian="LT" fo:hyphenate="false"/>
    </style:style>
    <style:style style:name="P68" style:parent-style-name="Normal" style:family="paragraph">
      <style:paragraph-properties fo:widows="0" fo:orphans="0"/>
      <style:text-properties style:font-size-complex="12pt" style:language-asian="lt" style:country-asian="LT" fo:hyphenate="false"/>
    </style:style>
    <style:style style:name="P69" style:parent-style-name="Normal" style:family="paragraph">
      <style:paragraph-properties fo:widows="0" fo:orphans="0"/>
      <style:text-properties style:font-size-complex="12pt" style:language-asian="lt" style:country-asian="LT" fo:hyphenate="false"/>
    </style:style>
    <style:style style:name="P70" style:parent-style-name="Normal" style:family="paragraph">
      <style:paragraph-properties fo:widows="0" fo:orphans="0"/>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ext-properties style:font-size-complex="12pt" style:language-asian="lt" style:country-asian="LT" fo:hyphenate="false"/>
    </style:style>
    <style:style style:name="P74" style:parent-style-name="Normal" style:family="paragraph">
      <style:paragraph-properties fo:widows="0" fo:orphans="0"/>
      <style:text-properties style:font-size-complex="12pt" style:language-asian="lt" style:country-asian="LT" fo:hyphenate="false"/>
    </style:style>
    <style:style style:name="P75" style:parent-style-name="Normal" style:family="paragraph">
      <style:paragraph-properties fo:widows="0" fo:orphans="0"/>
      <style:text-properties style:font-size-complex="12pt" style:language-asian="lt" style:country-asian="LT" fo:hyphenate="false"/>
    </style:style>
    <style:style style:name="P76" style:parent-style-name="Normal" style:family="paragraph">
      <style:paragraph-properties fo:widows="0" fo:orphans="0"/>
      <style:text-properties style:font-size-complex="12pt" style:language-asian="lt" style:country-asian="LT" fo:hyphenate="false"/>
    </style:style>
    <style:style style:name="P77" style:parent-style-name="Normal" style:family="paragraph">
      <style:paragraph-properties fo:widows="0" fo:orphans="0"/>
      <style:text-properties style:font-size-complex="12pt" style:language-asian="lt" style:country-asian="LT" fo:hyphenate="false"/>
    </style:style>
    <style:style style:name="TableCell78" style:family="table-cell">
      <style:table-cell-properties fo:border="none" style:writing-mode="lr-tb" fo:padding-top="0in" fo:padding-left="0in" fo:padding-bottom="0in" fo:padding-right="0.075in"/>
    </style:style>
    <style:style style:name="P79" style:parent-style-name="Normal" style:family="paragraph">
      <style:paragraph-properties fo:widows="0" fo:orphans="0"/>
      <style:text-properties style:font-size-complex="12pt" style:language-asian="lt" style:country-asian="LT" fo:hyphenate="false"/>
    </style:style>
    <style:style style:name="P80" style:parent-style-name="Normal" style:family="paragraph">
      <style:paragraph-properties fo:widows="0" fo:orphans="0"/>
      <style:text-properties style:font-size-complex="12pt" style:language-asian="lt" style:country-asian="LT"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fo:hyphenate="false"/>
    </style:style>
    <style:style style:name="P85" style:parent-style-name="Normal" style:family="paragraph">
      <style:paragraph-properties fo:widows="0" fo:orphans="0"/>
      <style:text-properties style:font-size-complex="12pt" style:language-asian="lt" style:country-asian="LT" fo:hyphenate="false"/>
    </style:style>
    <style:style style:name="P86" style:parent-style-name="Normal" style:family="paragraph">
      <style:paragraph-properties fo:widows="0" fo:orphans="0"/>
      <style:text-properties style:font-size-complex="12pt" style:language-asian="lt" style:country-asian="LT" fo:hyphenate="false"/>
    </style:style>
    <style:style style:name="P87" style:parent-style-name="Normal" style:family="paragraph">
      <style:paragraph-properties fo:widows="0" fo:orphans="0"/>
      <style:text-properties style:font-size-complex="12pt" style:language-asian="lt" style:country-asian="LT" fo:hyphenate="false"/>
    </style:style>
    <style:style style:name="P88" style:parent-style-name="Normal" style:family="paragraph">
      <style:paragraph-properties fo:widows="0" fo:orphans="0"/>
      <style:text-properties style:font-size-complex="12pt" style:language-asian="lt" style:country-asian="LT" fo:hyphenate="false"/>
    </style:style>
    <style:style style:name="P89" style:parent-style-name="Normal" style:family="paragraph">
      <style:paragraph-properties fo:widows="0" fo:orphans="0"/>
      <style:text-properties style:font-size-complex="12pt" style:language-asian="lt" style:country-asian="LT" fo:hyphenate="false"/>
    </style:style>
    <style:style style:name="P90" style:parent-style-name="Normal" style:family="paragraph">
      <style:paragraph-properties fo:widows="0" fo:orphans="0"/>
      <style:text-properties style:font-size-complex="12pt" style:language-asian="lt" style:country-asian="LT" fo:hyphenate="false"/>
    </style:style>
    <style:style style:name="P91" style:parent-style-name="Normal" style:family="paragraph">
      <style:paragraph-properties fo:widows="0" fo:orphans="0"/>
      <style:text-properties style:font-size-complex="12pt" style:language-asian="lt" style:country-asian="LT" fo:hyphenate="false"/>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07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none" style:writing-mode="lr-tb" fo:padding-top="0in" fo:padding-left="0in" fo:padding-bottom="0in" fo:padding-right="0.075in"/>
    </style:style>
    <style:style style:name="P96" style:parent-style-name="Normal" style:family="paragraph">
      <style:paragraph-properties fo:widows="0" fo:orphans="0"/>
      <style:text-properties style:font-size-complex="12pt" style:language-asian="lt" style:country-asian="LT" fo:hyphenate="false"/>
    </style:style>
    <style:style style:name="P97" style:parent-style-name="Normal" style:family="paragraph">
      <style:paragraph-properties fo:break-before="page"/>
    </style:style>
    <style:style style:name="TableColumn99" style:family="table-column">
      <style:table-column-properties style:column-width="3.4027in" style:use-optimal-column-width="false"/>
    </style:style>
    <style:style style:name="TableColumn100" style:family="table-column">
      <style:table-column-properties style:column-width="3.2902in" style:use-optimal-column-width="false"/>
    </style:style>
    <style:style style:name="Table98" style:family="table">
      <style:table-properties style:width="6.693in" style:rel-width="100%" fo:margin-left="0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075in"/>
    </style:style>
    <style:style style:name="P103" style:parent-style-name="Normal" style:family="paragraph">
      <style:paragraph-properties fo:widows="0" fo:orphans="0"/>
      <style:text-properties style:font-size-complex="12pt" style:language-asian="lt" style:country-asian="LT" fo:hyphenate="false"/>
    </style:style>
    <style:style style:name="P104" style:parent-style-name="Normal" style:family="paragraph">
      <style:paragraph-properties fo:widows="0" fo:orphans="0"/>
      <style:text-properties style:font-size-complex="12pt" style:language-asian="lt" style:country-asian="LT" fo:hyphenate="false"/>
    </style:style>
    <style:style style:name="P105" style:parent-style-name="Normal" style:family="paragraph">
      <style:paragraph-properties fo:widows="0" fo:orphans="0"/>
      <style:text-properties style:font-size-complex="12pt" style:language-asian="lt" style:country-asian="LT" fo:hyphenate="false"/>
    </style:style>
    <style:style style:name="P106" style:parent-style-name="Normal" style:family="paragraph">
      <style:paragraph-properties fo:widows="0" fo:orphans="0"/>
      <style:text-properties style:font-size-complex="12pt" style:language-asian="lt" style:country-asian="LT" fo:hyphenate="false"/>
    </style:style>
    <style:style style:name="P107" style:parent-style-name="Normal" style:family="paragraph">
      <style:paragraph-properties fo:widows="0" fo:orphans="0"/>
      <style:text-properties style:font-size-complex="12pt" style:language-asian="lt" style:country-asian="LT" fo:hyphenate="false"/>
    </style:style>
    <style:style style:name="P108" style:parent-style-name="Normal" style:family="paragraph">
      <style:paragraph-properties fo:widows="0" fo:orphans="0"/>
      <style:text-properties style:font-size-complex="12pt" style:language-asian="lt" style:country-asian="LT" fo:hyphenate="false"/>
    </style:style>
    <style:style style:name="P109" style:parent-style-name="Normal" style:family="paragraph">
      <style:paragraph-properties fo:widows="0" fo:orphans="0"/>
      <style:text-properties style:font-size-complex="12pt" style:language-asian="lt" style:country-asian="LT" fo:hyphenate="false"/>
    </style:style>
    <style:style style:name="P110" style:parent-style-name="Normal" style:family="paragraph">
      <style:paragraph-properties fo:widows="0" fo:orphans="0"/>
      <style:text-properties style:font-size-complex="12pt" style:language-asian="lt" style:country-asian="LT" fo:hyphenate="false"/>
    </style:style>
    <style:style style:name="P111" style:parent-style-name="Normal" style:family="paragraph">
      <style:paragraph-properties fo:widows="0" fo:orphans="0"/>
      <style:text-properties style:font-size-complex="12pt" style:language-asian="lt" style:country-asian="LT" fo:hyphenate="false"/>
    </style:style>
    <style:style style:name="TableCell112" style:family="table-cell">
      <style:table-cell-properties fo:border="none" style:writing-mode="lr-tb" fo:padding-top="0in" fo:padding-left="0in" fo:padding-bottom="0in" fo:padding-right="0.075in"/>
    </style:style>
    <style:style style:name="P113" style:parent-style-name="Normal" style:family="paragraph">
      <style:paragraph-properties fo:widows="0" fo:orphans="0" fo:text-align="justify"/>
      <style:text-properties style:font-size-complex="12pt" style:language-asian="lt" style:country-asian="LT" fo:hyphenate="false"/>
    </style:style>
    <style:style style:name="P114" style:parent-style-name="Normal" style:family="paragraph">
      <style:paragraph-properties fo:widows="0" fo:orphans="0" fo:text-align="justify"/>
      <style:text-properties style:font-size-complex="12pt" style:language-asian="lt" style:country-asian="LT" fo:hyphenate="false"/>
    </style:style>
    <style:style style:name="P115" style:parent-style-name="Normal" style:family="paragraph">
      <style:paragraph-properties fo:widows="0" fo:orphans="0" fo:text-align="justify"/>
      <style:text-properties style:font-size-complex="12pt" style:language-asian="lt" style:country-asian="LT" fo:hyphenate="false"/>
    </style:style>
    <style:style style:name="P116" style:parent-style-name="Normal" style:family="paragraph">
      <style:paragraph-properties fo:widows="0" fo:orphans="0" fo:text-align="justify"/>
      <style:text-properties style:font-size-complex="12pt" style:language-asian="lt" style:country-asian="LT" fo:hyphenate="false"/>
    </style:style>
    <style:style style:name="P117" style:parent-style-name="Normal" style:family="paragraph">
      <style:paragraph-properties fo:widows="0" fo:orphans="0" fo:text-align="justify"/>
      <style:text-properties style:font-size-complex="12pt" style:language-asian="lt" style:country-asian="LT" fo:hyphenate="false"/>
    </style:style>
    <style:style style:name="P118" style:parent-style-name="Normal" style:family="paragraph">
      <style:paragraph-properties fo:widows="0" fo:orphans="0" fo:text-align="justify"/>
      <style:text-properties style:font-size-complex="12pt" style:language-asian="lt" style:country-asian="LT" fo:hyphenate="false"/>
    </style:style>
    <style:style style:name="P119" style:parent-style-name="Normal" style:family="paragraph">
      <style:paragraph-properties fo:widows="0" fo:orphans="0" fo:text-align="justify"/>
      <style:text-properties style:font-size-complex="12pt" style:language-asian="lt" style:country-asian="LT" fo:hyphenate="false"/>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widows="0" fo:orphans="0" fo:text-align="justify"/>
      <style:text-properties style:font-size-complex="12pt" style:language-asian="lt" style:country-asian="LT" fo:hyphenate="false"/>
    </style:style>
    <style:style style:name="P122" style:parent-style-name="Normal" style:master-page-name="MPF1" style:family="paragraph">
      <style:paragraph-properties fo:break-before="page" fo:text-indent="3.5437in" style:page-number="1"/>
      <style:text-properties style:language-asian="lt" style:country-asian="LT"/>
    </style:style>
    <style:style style:name="P128" style:parent-style-name="Normal" style:family="paragraph">
      <style:paragraph-properties fo:text-indent="3.5437in"/>
      <style:text-properties style:language-asian="lt" style:country-asian="LT"/>
    </style:style>
    <style:style style:name="P129" style:parent-style-name="Normal" style:family="paragraph">
      <style:paragraph-properties fo:text-indent="3.5437in"/>
      <style:text-properties style:language-asian="lt" style:country-asian="LT"/>
    </style:style>
    <style:style style:name="P130" style:parent-style-name="Normal" style:family="paragraph">
      <style:paragraph-properties fo:text-indent="3.5437in"/>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3.9375in"/>
      <style:text-properties style:language-asian="lt" style:country-asian="LT"/>
    </style:style>
    <style:style style:name="P134" style:parent-style-name="Normal" style:family="paragraph">
      <style:paragraph-properties fo:text-align="center" style:vertical-align="middle"/>
      <style:text-properties fo:text-transform="uppercase" fo:color="#000000" style:font-size-complex="12pt" style:language-asian="lt" style:country-asian="LT"/>
    </style:style>
    <style:style style:name="P135" style:parent-style-name="Normal" style:family="paragraph">
      <style:paragraph-properties fo:text-align="center" style:vertical-align="middle"/>
      <style:text-properties fo:text-transform="uppercase" fo:color="#000000"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margin-left="0.0006in" fo:text-indent="0.3937in">
        <style:tab-stops>
          <style:tab-stop style:type="left" style:position="0.688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tab-stop style:type="left" style:position="0.68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P155" style:parent-style-name="Normal" style:family="paragraph">
      <style:paragraph-properties fo:text-align="justify" fo:margin-left="0.0006in" fo:text-indent="0.3937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39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39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39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39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39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tab-stop style:type="left" style:position="0.68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margin-left="0.0006in" fo:text-indent="0.3937in">
        <style:tab-stops>
          <style:tab-stop style:type="left" style:position="0.68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margin-left="0.0006in" fo:text-indent="0.3937in">
        <style:tab-stops>
          <style:tab-stop style:type="left" style:position="0.6888in"/>
        </style:tab-stops>
      </style:paragraph-properties>
    </style:style>
    <style:style style:name="T215" style:parent-style-name="DefaultParagraphFont" style:family="text">
      <style:text-properties style:font-size-complex="12pt" style:language-complex="en" style:country-complex="US"/>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fo:color="#000000"/>
    </style:style>
    <style:style style:name="P218" style:parent-style-name="Normal" style:family="paragraph">
      <style:paragraph-properties fo:text-align="justify" fo:text-indent="0.394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44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4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3937in">
        <style:tab-stops>
          <style:tab-stop style:type="left" style:position="0.6888in"/>
        </style:tab-stops>
      </style:paragraph-properties>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P230" style:parent-style-name="Normal" style:family="paragraph">
      <style:paragraph-properties fo:text-align="justify" fo:text-indent="0.39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P258" style:parent-style-name="Normal" style:family="paragraph">
      <style:paragraph-properties fo:text-align="justify" fo:margin-left="0.0006in" fo:text-indent="0.3937in">
        <style:tab-stops>
          <style:tab-stop style:type="left" style:position="0.68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39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margin-left="0.0006in" fo:text-indent="0.3937in">
        <style:tab-stops>
          <style:tab-stop style:type="left" style:position="0.7868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39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06in" fo:text-indent="0.3937in">
        <style:tab-stops>
          <style:tab-stop style:type="left" style:position="0.7868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393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margin-left="0.0006in" fo:text-indent="0.393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margin-left="0.0006in" fo:text-indent="0.3937in">
        <style:tab-stops>
          <style:tab-stop style:type="left" style:position="0.74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margin-left="0.0006in" fo:text-indent="0.3937in">
        <style:tab-stops>
          <style:tab-stop style:type="left" style:position="0.74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margin-left="0.0006in" fo:text-indent="0.3937in">
        <style:tab-stops>
          <style:tab-stop style:type="left" style:position="0.74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margin-left="0.0006in" fo:text-indent="0.3937in">
        <style:tab-stops>
          <style:tab-stop style:type="left" style:position="0.74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margin-left="0.0006in" fo:text-indent="0.3937in">
        <style:tab-stops>
          <style:tab-stop style:type="left" style:position="0.74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006in" fo:text-indent="0.3937in">
        <style:tab-stops>
          <style:tab-stop style:type="left" style:position="0.74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margin-left="0.0006in" fo:text-indent="0.3937in">
        <style:tab-stops>
          <style:tab-stop style:type="left" style:position="0.74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margin-left="0.0006in" fo:text-indent="0.3937in">
        <style:tab-stops>
          <style:tab-stop style:type="left" style:position="0.74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margin-left="0.0006in" fo:text-indent="0.3937in">
        <style:tab-stops>
          <style:tab-stop style:type="left" style:position="0.7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margin-left="0.0006in" fo:text-indent="0.3937in">
        <style:tab-stops>
          <style:tab-stop style:type="left" style:position="0.74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393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margin-left="0.0006in" fo:text-indent="0.3937in">
        <style:tab-stops>
          <style:tab-stop style:type="left" style:position="0.7868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393in">
        <style:tab-stops>
          <style:tab-stop style:type="left" style:position="0.8861in"/>
        </style:tab-stops>
      </style:paragraph-properties>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in">
        <style:tab-stops>
          <style:tab-stop style:type="left" style:position="0.8861in"/>
        </style:tab-stops>
      </style:paragraph-properties>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in">
        <style:tab-stops>
          <style:tab-stop style:type="left" style:position="0.8861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in">
        <style:tab-stops>
          <style:tab-stop style:type="left" style:position="0.8861in"/>
        </style:tab-stops>
      </style:paragraph-properties>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in">
        <style:tab-stops>
          <style:tab-stop style:type="left" style:position="0.8861in"/>
        </style:tab-stops>
      </style:paragraph-properties>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4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in">
        <style:tab-stops>
          <style:tab-stop style:type="left" style:position="0.8861in"/>
        </style:tab-stops>
      </style:paragraph-properties>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393in">
        <style:tab-stops>
          <style:tab-stop style:type="left" style:position="0.8861in"/>
        </style:tab-stops>
      </style:paragraph-properties>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393in">
        <style:tab-stops>
          <style:tab-stop style:type="left" style:position="0.8861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center">
        <style:tab-stops>
          <style:tab-stop style:type="left" style:position="0.8861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P423" style:parent-style-name="Normal" style:family="paragraph">
      <style:paragraph-properties fo:text-align="center">
        <style:tab-stops>
          <style:tab-stop style:type="left" style:position="0.6895in"/>
        </style:tab-stops>
      </style:paragraph-properties>
    </style:style>
    <style:style style:name="P424" style:parent-style-name="Normal" style:family="paragraph">
      <style:paragraph-properties fo:text-align="justify" fo:margin-left="0.0006in" fo:text-indent="0.3937in">
        <style:tab-stops>
          <style:tab-stop style:type="left" style:position="0.7868in"/>
        </style:tab-stops>
      </style:paragraph-properties>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75in" fo:text-indent="0.0187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44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44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44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44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44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75in" fo:text-indent="0.0187in">
        <style:tab-stops>
          <style:tab-stop style:type="left" style:position="0.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44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44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44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44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44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44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44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44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006in" fo:text-indent="0.3937in">
        <style:tab-stops>
          <style:tab-stop style:type="left" style:position="0.98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0006in" fo:text-indent="0.3937in">
        <style:tab-stops>
          <style:tab-stop style:type="left" style:position="0.9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006in" fo:text-indent="0.3937in">
        <style:tab-stops>
          <style:tab-stop style:type="left" style:position="0.98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006in" fo:text-indent="0.3937in">
        <style:tab-stops>
          <style:tab-stop style:type="left" style:position="0.9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0006in" fo:text-indent="0.3937in">
        <style:tab-stops>
          <style:tab-stop style:type="left" style:position="0.9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006in" fo:text-indent="0.3937in">
        <style:tab-stops>
          <style:tab-stop style:type="left" style:position="0.9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06in" fo:text-indent="0.3937in">
        <style:tab-stops>
          <style:tab-stop style:type="left" style:position="0.98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3944in" fo:text-indent="-0.0006in">
        <style:tab-stops>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944in">
        <style:tab-stops>
          <style:tab-stop style:type="left" style:position="0.688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44in">
        <style:tab-stops>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3944in">
        <style:tab-stops>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44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3944in">
        <style:tab-stops>
          <style:tab-stop style:type="left" style:position="0.688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0006in" fo:text-indent="0.3937in">
        <style:tab-stops>
          <style:tab-stop style:type="left" style:position="0.9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3944in">
        <style:tab-stops>
          <style:tab-stop style:type="left" style:position="0.6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3944in">
        <style:tab-stops>
          <style:tab-stop style:type="left" style:position="0.688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44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3944in">
        <style:tab-stops>
          <style:tab-stop style:type="left" style:position="0.688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3944in">
        <style:tab-stops>
          <style:tab-stop style:type="left" style:position="0.688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3944in">
        <style:tab-stops>
          <style:tab-stop style:type="left" style:position="0.688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3944in">
        <style:tab-stops>
          <style:tab-stop style:type="left" style:position="0.78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44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3944in">
        <style:tab-stops>
          <style:tab-stop style:type="left" style:position="0.78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0006in" fo:text-indent="0.3937in">
        <style:tab-stops>
          <style:tab-stop style:type="left" style:position="0.98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006in" fo:text-indent="0.3937in">
        <style:tab-stops>
          <style:tab-stop style:type="left" style:position="0.984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0006in" fo:text-indent="0.3937in">
        <style:tab-stops>
          <style:tab-stop style:type="left" style:position="0.9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06in" fo:text-indent="0.3937in">
        <style:tab-stops>
          <style:tab-stop style:type="left" style:position="0.9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0006in" fo:text-indent="0.3937in">
        <style:tab-stops>
          <style:tab-stop style:type="left" style:position="0.984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006in" fo:text-indent="0.3937in">
        <style:tab-stops>
          <style:tab-stop style:type="left" style:position="0.98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06in" fo:text-indent="0.3937in">
        <style:tab-stops>
          <style:tab-stop style:type="left" style:position="0.9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006in" fo:text-indent="0.3937in">
        <style:tab-stops>
          <style:tab-stop style:type="left" style:position="0.9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006in" fo:text-indent="0.3937in">
        <style:tab-stops>
          <style:tab-stop style:type="left" style:position="0.98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006in" fo:text-indent="0.3937in">
        <style:tab-stops>
          <style:tab-stop style:type="left" style:position="0.984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006in" fo:text-indent="0.3937in">
        <style:tab-stops>
          <style:tab-stop style:type="left" style:position="0.9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0006in" fo:text-indent="0.3937in">
        <style:tab-stops>
          <style:tab-stop style:type="left" style:position="0.98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006in" fo:text-indent="0.3937in">
        <style:tab-stops>
          <style:tab-stop style:type="left" style:position="0.984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006in" fo:text-indent="0.3937in">
        <style:tab-stops>
          <style:tab-stop style:type="left" style:position="0.98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06in" fo:text-indent="0.3937in">
        <style:tab-stops>
          <style:tab-stop style:type="left" style:position="0.98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06in" fo:text-indent="0.3937in">
        <style:tab-stops>
          <style:tab-stop style:type="left" style:position="0.984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0006in" fo:text-indent="0.3937in">
        <style:tab-stops>
          <style:tab-stop style:type="left" style:position="0.98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P702" style:parent-style-name="Normal" style:family="paragraph">
      <style:paragraph-properties fo:text-align="justify" fo:text-indent="0.3937in">
        <style:tab-stops>
          <style:tab-stop style:type="left" style:position="0.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3937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3937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3937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3937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3937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3937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3937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3937in">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3937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3937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3937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3937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3937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3937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3937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937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3937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3937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3937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3937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3937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3937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3937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3937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3937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style:font-size-complex="14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3937in">
        <style:tab-stops>
          <style:tab-stop style:type="left" style:position="0.8861in"/>
        </style:tab-stops>
      </style:paragraph-properties>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margin-left="0.1576in" fo:text-indent="0.2361in">
        <style:tab-stops>
          <style:tab-stop style:type="left" style:position="0.7284in"/>
        </style:tab-stops>
      </style:paragraph-properties>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text-indent="0.3937in">
        <style:tab-stops>
          <style:tab-stop style:type="left" style:position="0.8861in"/>
        </style:tab-stops>
      </style:paragraph-properties>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center">
        <style:tab-stops>
          <style:tab-stop style:type="left" style:position="0.8861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P965" style:parent-style-name="Normal" style:family="paragraph">
      <style:paragraph-properties fo:text-align="justify" fo:margin-left="0.0006in" fo:text-indent="0.3937in">
        <style:tab-stops>
          <style:tab-stop style:type="left" style:position="0.7868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margin-left="0.0006in" fo:text-indent="0.393in">
        <style:tab-stops>
          <style:tab-stop style:type="left" style:position="0.7868in"/>
        </style:tab-stops>
      </style:paragraph-properties>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margin-left="0.0006in" fo:text-indent="0.393in">
        <style:tab-stops>
          <style:tab-stop style:type="left" style:position="0.7868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margin-left="0.0006in" fo:text-indent="0.393in">
        <style:tab-stops>
          <style:tab-stop style:type="left" style:position="0.7868in"/>
        </style:tab-stops>
      </style:paragraph-properties>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fo:margin-left="0.0006in" fo:text-indent="0.393in">
        <style:tab-stops>
          <style:tab-stop style:type="left" style:position="0.7868in"/>
        </style:tab-stops>
      </style:paragraph-properties>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margin-left="0.0006in" fo:text-indent="0.393in">
        <style:tab-stops>
          <style:tab-stop style:type="left" style:position="0.7868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margin-left="0.0006in" fo:text-indent="0.393in">
        <style:tab-stops>
          <style:tab-stop style:type="left" style:position="0.7868in"/>
        </style:tab-stops>
      </style:paragraph-properties>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margin-left="0.0006in" fo:text-indent="0.393in">
        <style:tab-stops>
          <style:tab-stop style:type="left" style:position="0.7868in"/>
        </style:tab-stops>
      </style:paragraph-properties>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margin-left="0.0006in" fo:text-indent="0.3937in">
        <style:tab-stops>
          <style:tab-stop style:type="left" style:position="0.7868in"/>
        </style:tab-stops>
      </style:paragraph-properties>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margin-left="0.0006in" fo:text-indent="0.393in">
        <style:tab-stops>
          <style:tab-stop style:type="left" style:position="0.7868in"/>
        </style:tab-stops>
      </style:paragraph-properties>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margin-left="0.0006in" fo:text-indent="0.393in">
        <style:tab-stops>
          <style:tab-stop style:type="left" style:position="0.7868in"/>
        </style:tab-stops>
      </style:paragraph-properties>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margin-left="0.0006in" fo:text-indent="0.393in">
        <style:tab-stops>
          <style:tab-stop style:type="left" style:position="0.7868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margin-left="0.0006in" fo:text-indent="0.393in">
        <style:tab-stops>
          <style:tab-stop style:type="left" style:position="0.7868in"/>
        </style:tab-stops>
      </style:paragraph-properties>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fo:margin-left="0.0006in" fo:text-indent="0.393in">
        <style:tab-stops>
          <style:tab-stop style:type="left" style:position="0.7868in"/>
        </style:tab-stops>
      </style:paragraph-properties>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margin-left="0.0006in" fo:text-indent="0.393in">
        <style:tab-stops>
          <style:tab-stop style:type="left" style:position="0.7868in"/>
        </style:tab-stops>
      </style:paragraph-properties>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margin-left="0.0006in" fo:text-indent="0.3937in">
        <style:tab-stops>
          <style:tab-stop style:type="left" style:position="0.7868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margin-left="0.0006in" fo:text-indent="0.393in">
        <style:tab-stops>
          <style:tab-stop style:type="left" style:position="0.7868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margin-left="0.0006in" fo:text-indent="0.393in">
        <style:tab-stops>
          <style:tab-stop style:type="left" style:position="0.7868in"/>
        </style:tab-stops>
      </style:paragraph-properties>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text-align="justify" fo:margin-left="0.0006in" fo:text-indent="0.3937in">
        <style:tab-stops>
          <style:tab-stop style:type="left" style:position="0.7868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margin-left="0.0006in" fo:text-indent="0.393in">
        <style:tab-stops>
          <style:tab-stop style:type="left" style:position="0.7868in"/>
        </style:tab-stops>
      </style:paragraph-properties>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margin-left="0.0006in" fo:text-indent="0.393in">
        <style:tab-stops>
          <style:tab-stop style:type="left" style:position="0.7868in"/>
        </style:tab-stops>
      </style:paragraph-properties>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fo:margin-left="0.0006in" fo:text-indent="0.393in">
        <style:tab-stops>
          <style:tab-stop style:type="left" style:position="0.7868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margin-left="0.0006in" fo:text-indent="0.393in">
        <style:tab-stops>
          <style:tab-stop style:type="left" style:position="0.7868in"/>
        </style:tab-stops>
      </style:paragraph-properties>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margin-left="0.0006in" fo:text-indent="0.3937in">
        <style:tab-stops>
          <style:tab-stop style:type="left" style:position="0.7868in"/>
        </style:tab-stops>
      </style:paragraph-properties>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margin-left="0.0006in" fo:text-indent="0.393in">
        <style:tab-stops>
          <style:tab-stop style:type="left" style:position="0.7868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margin-left="0.0006in" fo:text-indent="0.393in">
        <style:tab-stops>
          <style:tab-stop style:type="left" style:position="0.7868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margin-left="0.0006in" fo:text-indent="0.393in">
        <style:tab-stops>
          <style:tab-stop style:type="left" style:position="0.7868in"/>
        </style:tab-stops>
      </style:paragraph-properties>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fo:margin-left="0.0006in" fo:text-indent="0.393in">
        <style:tab-stops>
          <style:tab-stop style:type="left" style:position="0.7868in"/>
        </style:tab-stops>
      </style:paragraph-properties>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margin-left="0.0006in" fo:text-indent="0.393in">
        <style:tab-stops>
          <style:tab-stop style:type="left" style:position="0.7868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margin-left="0.0006in" fo:text-indent="0.393in">
        <style:tab-stops>
          <style:tab-stop style:type="left" style:position="0.7868in"/>
        </style:tab-stops>
      </style:paragraph-properties>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margin-left="0.0006in" fo:text-indent="0.393in">
        <style:tab-stops>
          <style:tab-stop style:type="left" style:position="0.786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margin-left="0.0006in" fo:text-indent="0.3937in">
        <style:tab-stops>
          <style:tab-stop style:type="left" style:position="0.7868in"/>
        </style:tab-stops>
      </style:paragraph-properties>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text-align="justify" fo:margin-left="0.0006in" fo:text-indent="0.3937in">
        <style:tab-stops>
          <style:tab-stop style:type="left" style:position="0.7868in"/>
        </style:tab-stops>
      </style:paragraph-properties>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margin-left="0.0006in" fo:text-indent="0.3937in">
        <style:tab-stops>
          <style:tab-stop style:type="left" style:position="0.7868in"/>
        </style:tab-stops>
      </style:paragraph-properties>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margin-left="0.0006in" fo:text-indent="0.3937in">
        <style:tab-stops>
          <style:tab-stop style:type="left" style:position="0.7868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margin-left="0.0006in" fo:text-indent="0.3937in">
        <style:tab-stops>
          <style:tab-stop style:type="left" style:position="0.7868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margin-left="0.0006in" fo:text-indent="0.3937in">
        <style:tab-stops>
          <style:tab-stop style:type="left" style:position="0.7868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margin-left="0.0006in" fo:text-indent="0.3937in">
        <style:tab-stops>
          <style:tab-stop style:type="left" style:position="0.7868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text-align="justify" fo:margin-left="0.0006in" fo:text-indent="0.3937in">
        <style:tab-stops>
          <style:tab-stop style:type="left" style:position="0.7868in"/>
        </style:tab-stops>
      </style:paragraph-properties>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text-align="justify" fo:margin-left="0.0006in" fo:text-indent="0.3937in">
        <style:tab-stops>
          <style:tab-stop style:type="left" style:position="0.7868in"/>
        </style:tab-stops>
      </style:paragraph-properties>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P1092" style:parent-style-name="Normal" style:family="paragraph">
      <style:paragraph-properties fo:text-align="justify" fo:margin-left="0.0006in" fo:text-indent="0.3937in">
        <style:tab-stops>
          <style:tab-stop style:type="left" style:position="0.7868in"/>
        </style:tab-stops>
      </style:paragraph-properties>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center" fo:margin-left="0.0006in">
        <style:tab-stops>
          <style:tab-stop style:type="left" style:position="0.7868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text-properties fo:color="#000000" style:font-size-complex="12pt" style:language-asian="lt" style:country-asian="LT"/>
    </style:style>
    <style:style style:name="P1102" style:parent-style-name="Normal" style:family="paragraph">
      <style:paragraph-properties fo:text-align="justify" fo:margin-left="0.0006in" fo:text-indent="0.3937in">
        <style:tab-stops>
          <style:tab-stop style:type="left" style:position="0.7868in"/>
        </style:tab-stops>
      </style:paragraph-properties>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text-align="justify" fo:margin-left="0.0006in" fo:text-indent="0.3937in">
        <style:tab-stops>
          <style:tab-stop style:type="left" style:position="0.7868in"/>
        </style:tab-stops>
      </style:paragraph-properties>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margin-left="0.0006in" fo:text-indent="0.3937in">
        <style:tab-stops>
          <style:tab-stop style:type="left" style:position="0.7868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margin-left="0.0006in" fo:text-indent="0.393in">
        <style:tab-stops>
          <style:tab-stop style:type="left" style:position="0.7868in"/>
        </style:tab-stops>
      </style:paragraph-properties>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margin-left="0.0006in" fo:text-indent="0.393in">
        <style:tab-stops>
          <style:tab-stop style:type="left" style:position="0.7868in"/>
        </style:tab-stops>
      </style:paragraph-properties>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margin-left="0.0006in" fo:text-indent="0.393in">
        <style:tab-stops>
          <style:tab-stop style:type="left" style:position="0.7868in"/>
        </style:tab-stops>
      </style:paragraph-properties>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margin-left="0.0006in" fo:text-indent="0.393in">
        <style:tab-stops>
          <style:tab-stop style:type="left" style:position="0.7868in"/>
        </style:tab-stops>
      </style:paragraph-properties>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text-align="justify" fo:margin-left="0.0006in" fo:text-indent="0.393in">
        <style:tab-stops>
          <style:tab-stop style:type="left" style:position="0.7868in"/>
        </style:tab-stops>
      </style:paragraph-properties>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margin-left="0.0006in" fo:text-indent="0.393in">
        <style:tab-stops>
          <style:tab-stop style:type="left" style:position="0.7868in"/>
        </style:tab-stops>
      </style:paragraph-properties>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margin-left="0.0006in" fo:text-indent="0.3937in">
        <style:tab-stops>
          <style:tab-stop style:type="left" style:position="0.7868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fo:margin-left="0.0006in" fo:text-indent="0.3937in">
        <style:tab-stops>
          <style:tab-stop style:type="left" style:position="0.7868in"/>
        </style:tab-stops>
      </style:paragraph-properties>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justify" fo:margin-left="0.0006in" fo:text-indent="0.3937in">
        <style:tab-stops>
          <style:tab-stop style:type="left" style:position="0.7868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fo:background-color="#FFFFFF" style:language-asian="en" style:country-asian="GB"/>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margin-left="0.0006in" fo:text-indent="0.3937in">
        <style:tab-stops>
          <style:tab-stop style:type="left" style:position="0.78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P1157" style:parent-style-name="Normal" style:family="paragraph">
      <style:paragraph-properties fo:text-align="justify" fo:margin-left="0.0006in" fo:text-indent="0.3937in">
        <style:tab-stops>
          <style:tab-stop style:type="left" style:position="0.7868in"/>
        </style:tab-stops>
      </style:paragraph-propertie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center" fo:margin-left="0.0006in">
        <style:tab-stops>
          <style:tab-stop style:type="left" style:position="0.7868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P1167" style:parent-style-name="Normal" style:family="paragraph">
      <style:paragraph-properties fo:text-align="justify" fo:margin-left="0.0006in" fo:text-indent="0.3937in">
        <style:tab-stops>
          <style:tab-stop style:type="left" style:position="0.7868in"/>
        </style:tab-stops>
      </style:paragraph-properties>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margin-left="0.0006in" fo:text-indent="0.3937in">
        <style:tab-stops>
          <style:tab-stop style:type="left" style:position="0.7868in"/>
        </style:tab-stops>
      </style:paragraph-properties>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margin-left="0.0006in" fo:text-indent="0.3937in">
        <style:tab-stops>
          <style:tab-stop style:type="left" style:position="0.7868in"/>
        </style:tab-stops>
      </style:paragraph-properties>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widows="0" fo:orphans="0" fo:text-align="center" fo:text-indent="0.3937in">
        <style:tab-stops>
          <style:tab-stop style:type="left" style:position="0.6895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375in">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text:span text:style-name="T13">ĮSAKYMAS</text:span></text:p>
      <text:p text:style-name="P14"><text:span text:style-name="T15">DĖL</text:span><text:s/><text:span text:style-name="T16">CENTRALIZUOTOS PRIĖMIMO Į ŠVIETIMO PROGRAMAS INFORMACINĖS SISTEMOS STEIGIMO</text:span></text:p>
      <text:p text:style-name="P17"/>
      <text:p text:style-name="P18"><text:span text:style-name="T19">2025 m. sausio 27 d. Nr.<text:s/></text:span><text:span text:style-name="T20">V-96</text:span></text:p>
      <text:p text:style-name="P21">Vilnius</text:p>
      <text:p text:style-name="P22"/>
      <text:p text:style-name="P23"/>
      <text:p text:style-name="P24"><text:span text:style-name="T25">Vadovaudamasi Lietuvos Respublikos valstybės informacinių išteklių valdymo įstatymo 23 straipsniu,<text:s/></text:span><text:span text:style-name="T26">Lietuvos Respublikos švietimo įstatymo 29 straipsnio<text:s/></text:span><text:span text:style-name="T27">8</text:span><text:span text:style-name="T28">1</text:span><text:s/><text:span text:style-name="T29">dalimi ir 56 straipsnio 1 dalies 6 punktu</text:span><text:span text:style-name="T30">,<text:s/></text:span><text:span text:style-name="T31">Informacinių sistemų steigimo, kūrimo, atnaujinimo, pertvarkymo ir likvidavimo tvarkos aprašu, patvirtintu Lietuvos Respublikos Vyriausybės 2024 m. gegužės 15 d. nutarimu Nr. 349 „Dėl Lietuvos Respublikos valstybės informacinių išteklių valdymo įstatymo įgyvendinimo“</text:span><text:span text:style-name="T32">:</text:span></text:p>
      <text:p text:style-name="P33"><text:span text:style-name="T34">1</text:span><text:span text:style-name="T35">.</text:span> <text:span text:style-name="T36">Įsteigiu</text:span><text:span text:style-name="T37"><text:s/>Centralizuotą priėmimo į švietimo programas informacinę sistemą.</text:span></text:p>
      <text:p text:style-name="P38"><text:span text:style-name="T39">2</text:span><text:span text:style-name="T40">. </text:span><text:span text:style-name="T41">Tvirtin</text:span><text:span text:style-name="T42">u </text:span><text:span text:style-name="T43">Centralizuotos priėmimo į švietimo programas informacinės sistemos nuostatus (pridedama).</text:span></text:p>
      <text:p text:style-name="P44"><text:span text:style-name="T45">3</text:span><text:span text:style-name="T46">. </text:span><text:span text:style-name="T47">Skiri</text:span><text:span text:style-name="T48">u Centralizuotos priėmimo į švietimo programas informacinės sistemos valdytoja ir duomenų valdytoja Lietuvos Respublikos švietimo, mokslo ir sporto ministeriją.</text:span></text:p>
      <text:p text:style-name="P49"/>
      <text:p text:style-name="P50"/>
      <text:p text:style-name="P51"/>
      <text:p text:style-name="P52"><text:span text:style-name="T53">Švietimo, mokslo ir sporto ministrė</text:span><text:span text:style-name="T54"><text:tab/>Raminta Popovienė</text:span></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Lietuvos Respublikos teisingumo ministerijos</text:p>
            <text:p text:style-name="P65">2025 m. sausio 8 d. raštu Nr. (1.27 Mr) 2T-9</text:p>
            <text:p text:style-name="P66"/>
            <text:p text:style-name="P67"/>
            <text:p text:style-name="P68">SUDERINTA</text:p>
            <text:p text:style-name="P69">Lietuvos Respublikos ekonomikos ir inovacijų ministerijos</text:p>
            <text:p text:style-name="P70"><text:span text:style-name="T71">2025 m. sausio 15 d. raštu Nr.</text:span><text:s/><text:span text:style-name="T72">3-112</text:span></text:p>
            <text:p text:style-name="P73"/>
            <text:p text:style-name="P74"/>
            <text:p text:style-name="P75">SUDERINTA</text:p>
            <text:p text:style-name="P76">Viešosios įstaigos „Mokausi Lietuvoje“</text:p>
            <text:p text:style-name="P77">2025 m. sausio 16 d. raštu Nr. V6-14</text:p>
          </table:table-cell>
          <table:table-cell table:style-name="TableCell78">
            <text:p text:style-name="P79">SUDERINTA</text:p>
            <text:p text:style-name="P80">Lietuvos Respublikos socialinės apsaugos ir darbo ministerijos</text:p>
            <text:p text:style-name="P81"><text:span text:style-name="T82">2025 m. sausio 13 d. raštu Nr.</text:span><text:s/><text:span text:style-name="T83">STAP-11 (10.16 Mr-11)</text:span></text:p>
            <text:p text:style-name="P84"/>
            <text:p text:style-name="P85">SUDERINTA</text:p>
            <text:p text:style-name="P86">Lietuvos Respublikos vidaus reikalų ministerijos</text:p>
            <text:p text:style-name="P87">2025 m. sausio 14 d. raštu Nr. 1D-192</text:p>
            <text:p text:style-name="P88"/>
            <text:p text:style-name="P89">SUDERINTA</text:p>
            <text:p text:style-name="P90">Valstybinės duomenų apsaugos inspekcijos</text:p>
            <text:p text:style-name="P91">2025 m. sausio 13 d. raštu Nr. 2R-120 (3.2 Mr)</text:p>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SUDERINTA</text:p>
            <text:p text:style-name="P104">Asmens su negalia teisių apsaugos agentūros prie<text:s/></text:p>
            <text:p text:style-name="P105">Lietuvos Respublikos socialinės apsaugos ir<text:s/></text:p>
            <text:p text:style-name="P106">darbo ministerijos</text:p>
            <text:p text:style-name="P107">2025 m. sausio 9 d. raštu Nr. SD-52</text:p>
            <text:p text:style-name="P108"/>
            <text:p text:style-name="P109">SUDERINTA</text:p>
            <text:p text:style-name="P110">Lietuvos vyriausiojo archyvaro tarnybos</text:p>
            <text:p text:style-name="P111">2025 m. sausio 7 d. raštu Nr. (14.3 E)V4-5</text:p>
          </table:table-cell>
          <table:table-cell table:style-name="TableCell112">
            <text:p text:style-name="P113">SUDERINTA</text:p>
            <text:p text:style-name="P114">Valstybės įmonės Registrų centro<text:s/></text:p>
            <text:p text:style-name="P115">2025 m. sausio 14 d. raštu Nr. S-370 (1.4 E)</text:p>
            <text:p text:style-name="P116"/>
            <text:p text:style-name="P117"/>
            <text:p text:style-name="P118"/>
            <text:p text:style-name="P119">SUDERINTA</text:p>
            <text:p text:style-name="P120">Valstybės duomenų agentūros</text:p>
            <text:p text:style-name="P121">2025 m. sausio 14 d. raštu Nr. SD-73</text:p>
          </table:table-cell>
        </table:table-row>
      </table:table>
      <text:p text:style-name="Normal"/>
      <text:p text:style-name="P122">PATVIRTINTA<text:s/></text:p>
      <text:p text:style-name="P128">Lietuvos Respublikos švietimo, mokslo<text:s/></text:p>
      <text:p text:style-name="P129">ir sporto ministro 2025 m.<text:s/>sausio 27<text:s/>d.<text:s/></text:p>
      <text:p text:style-name="P130"><text:span text:style-name="T131">įsakymu Nr.<text:s/></text:span><text:span text:style-name="T132">V-96</text:span></text:p>
      <text:p text:style-name="P133"/>
      <text:p text:style-name="P134"/>
      <text:p text:style-name="P135"/>
      <text:p text:style-name="P136">CENTRALIZUOTOS PRIĖMIMO Į ŠVIETIMO PROGRAMAS INFORMACINĖS SISTEMOS NUOSTATAI</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text:span>Centralizuotos priėmimo į švietimo programas informacinės sistemos nuostatai (toliau – Nuostatai) reglamentuoja Centralizuotos priėmimo į švietimo programas informacinės sistemos (toliau – CPIS) steigimo teisinį pagrindą, tikslą, uždavinius, pagrindines funkcijas, organizacinę, informacinę ir funkcinę struktūras, duomenų tvarkymo, teikimo ir naudojimo tvarką, duomenų saugos reikalavimus.</text:p>
      <text:p text:style-name="P147"><text:span text:style-name="T148">2</text:span><text:span text:style-name="T149">.<text:s/></text:span>Nuostatuose vartojamos sąvokos atitinka sąvokas, apibrėžtas Nuostatų 4 punkte nurodytuose teisės aktuose.</text:p>
      <text:p text:style-name="P150"><text:span text:style-name="T151">3</text:span><text:span text:style-name="T152">.<text:s/></text:span>CPIS steigimo teisinis pagrindas – Lietuvos Respublikos švietimo įstatymo 29 straipsnio<text:s/><text:span text:style-name="T153">8</text:span><text:span text:style-name="T154">1</text:span> dalis.</text:p>
      <text:p text:style-name="P155"><text:span text:style-name="T156">4</text:span><text:span text:style-name="T157">.<text:s/></text:span>CPIS kuriama ir tvarkoma vadovaujantis teisės aktais, reglamentuojančiais CPIS veiklos sritį:</text:p>
      <text:p text:style-name="P158"><text:span text:style-name="T159">4.1</text:span><text:span text:style-name="T160">.<text:s/></text:span>2016 m. balandžio 27 d. Europos Parlamento ir Tarybos reglamentu (ES) 2016/679 dėl fizinių asmenų apsaugos tvarkant asmens duomenis ir dėl laisvo tokių duomenų judėjimo ir kuriuo panaikinama Direktyva 95/46/EB (toliau – BDAR);</text:p>
      <text:p text:style-name="P161"><text:span text:style-name="T162">4.2</text:span><text:span text:style-name="T163">.<text:s/></text:span><text:span text:style-name="T164">Lietuvos Respublikos valstybės informacinių išteklių valdymo įstatymu;</text:span></text:p>
      <text:p text:style-name="P165"><text:span text:style-name="T166">4.3</text:span><text:span text:style-name="T167">.<text:s/></text:span>Lietuvos Respublikos kibernetinio saugumo įstatymu;</text:p>
      <text:p text:style-name="P168"><text:span text:style-name="T169">4.4</text:span><text:span text:style-name="T170">.<text:s/></text:span><text:span text:style-name="T171">Švietimo įstatymu;</text:span></text:p>
      <text:p text:style-name="P172"><text:span text:style-name="T173">4.5</text:span><text:span text:style-name="T174">.<text:s/></text:span><text:span text:style-name="T175">Lietuvos Respublikos profesinio mokymo įstatymu;</text:span></text:p>
      <text:p text:style-name="P176"><text:span text:style-name="T177">4.6</text:span><text:span text:style-name="T178">.<text:s/></text:span>Lietuvos Respublikos asmens duomenų teisinės apsaugos įstatymu (toliau –<text:s/><text:span text:style-name="T179">ADTAĮ)</text:span>;</text:p>
      <text:p text:style-name="P180"><text:span text:style-name="T181">4.7</text:span><text:span text:style-name="T182">.<text:s/></text:span><text:span text:style-name="T183"><text:s/>Lietuvos Respublikos teisės gauti informaciją ir duomenų pakartotinio naudojimo įstatymu;</text:span></text:p>
      <text:p text:style-name="P184"><text:span text:style-name="T185">4.8</text:span><text:span text:style-name="T186">.<text:s/></text:span><text:span text:style-name="T187">Informacinių sistemų steigimo, kūrimo, atnaujinimo, pertvarkymo ir likvidavimo tvarkos aprašu, patvirtintu Lietuvos Respublikos Vyriausybės 2024 m. gegužės 15 d. nutarimu Nr. 349 „Dėl Lietuvos Respublikos valstybės informacinių išteklių valdymo įstatymo įgyvendinimo“;</text:span></text:p>
      <text:p text:style-name="P188"><text:span text:style-name="T189">4.9</text:span><text:span text:style-name="T190">.<text:s/></text:span>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191"><text:span text:style-name="T192">4.10</text:span><text:span text:style-name="T193">.<text:s/></text:span>Valstybės informacinių išteklių svarbos vertinimo tvarkos aprašu, patvirtintu Lietuvos Respublikos Vyriausybės 2023 m. liepos 19 d. nutarimu Nr. 576 „Dėl Valstybės informacinių išteklių svarbos vertinimo tvarkos aprašo patvirtinimo“;</text:p>
      <text:p text:style-name="P194"><text:span text:style-name="T195">4.11</text:span><text:span text:style-name="T196">.<text:s/></text:span>Valstybės informacinių išteklių svarbos vertinimo metodika, patvirtinta Lietuvos Respublikos ekonomikos ir inovacijų ministro 2023 m. liepos 19 d. įsakymu Nr. 4-418 „Dėl Valstybės informacinių išteklių svarbos vertinimo metodikos patvirtinimo“;</text:p>
      <text:p text:style-name="P197"><text:span text:style-name="T198">4.12</text:span><text:span text:style-name="T199">.<text:s/></text:span>Priėmimo mokytis pagal formaliojo profesinio mokymo programas į profesinio mokymo įstaigas ir kitas valstybines ar savivaldybių švietimo įstaigas tvarkos aprašu, patvirtintu Lietuvos Respublikos švietimo, mokslo ir sporto ministro 2017 m. gegužės 17 d. įsakymu Nr. V-373 „Dėl Priėmimo mokytis pagal formaliojo profesinio mokymo programas į profesinio mokymo įstaigas ir kitas valstybines ar savivaldybių švietimo įstaigas tvarkos aprašo patvirtinimo“;</text:p>
      <text:p text:style-name="P200"><text:span text:style-name="T201">4.13</text:span><text:span text:style-name="T202">.<text:s/></text:span>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p>
      <text:p text:style-name="P203"><text:span text:style-name="T204">4.14</text:span><text:span text:style-name="T205">.<text:s/></text:span>kitais CPIS veiklą reglamentuojančiais Europos Sąjungos ir Lietuvos Respublikos teisės aktais.<text:s/></text:p>
      <text:p text:style-name="P206"><text:span text:style-name="T207">5</text:span><text:span text:style-name="T208">.<text:s/></text:span><text:span text:style-name="T209">CPIS tikslas<text:s/></text:span>– administruoti priėmimą mokytis pagal švietimo programas (išskyrus aukštojo mokslo studijų programas), vykdomą centralizuotai, taip pat centralizuotai koordinuoti priėmimą į trumposios pakopos, pirmosios pakopos, vientisąsias ir profesines studijas.</text:p>
      <text:p text:style-name="P210"><text:span text:style-name="T211">6</text:span><text:span text:style-name="T212">.<text:s/></text:span><text:span text:style-name="T213">Asmens duomenų tvarkymo CPIS tikslas – administruoti centralizuotai vykdomą priėmimą mokytis pagal švietimo programas (išskyrus aukštojo mokslo studijų programas) bei koordinuoti centralizuotą priėmimą į trumposios pakopos, pirmosios pakopos, vientisąsias ir profesines studijas, informacinių technologijų priemonėmis automatizuoti priėmimą į švietimo programas užtikrinant vienodas galimybes visiems gauti prieinamas, efektyvias ir individualius poreikius tenkinančias paslaugas vieno langelio principu.</text:span></text:p>
      <text:p text:style-name="P214"><text:span text:style-name="T215">7</text:span><text:span text:style-name="T216">.<text:s/></text:span><text:span text:style-name="T217">CPIS uždaviniai:</text:span></text:p>
      <text:p text:style-name="P218"><text:span text:style-name="T219">7.1</text:span><text:span text:style-name="T220">.<text:s/></text:span>naudojant skaitmenines technologijas efektyviai administruoti centralizuotai vykdomą priėmimą mokytis pagal švietimo programas;<text:s/></text:p>
      <text:p text:style-name="P221"><text:span text:style-name="T222">7.2</text:span><text:span text:style-name="T223">.<text:s/></text:span>naudojant skaitmenines technologijas paskirstyti besimokančiųjų srautus, organizuoti laukiančių eilėse ir programas lankančių mokinių apskaitą, teikti patikimą ir tikslią informaciją visuomenei apie priėmimą į laisvas vietas, priimti duomenimis grįstus sprendimus apie vietų poreikį;</text:p>
      <text:p text:style-name="P224"><text:span text:style-name="T225">7.3</text:span><text:span text:style-name="T226">.<text:s/></text:span>automatizuotai sudaryti mokinių eiles pagal prioritetus.</text:p>
      <text:p text:style-name="P227"><text:span text:style-name="T228">8</text:span><text:span text:style-name="T229">.<text:s/></text:span>CPIS pagrindinės funkcijos:</text:p>
      <text:p text:style-name="P230"><text:span text:style-name="T231">8.1</text:span><text:span text:style-name="T232">.<text:s/></text:span>centralizuotai priimti prašymus į vykdomą priėmimą mokytis pagal švietimo programas;</text:p>
      <text:p text:style-name="P233"><text:span text:style-name="T234">8.2</text:span><text:span text:style-name="T235">.<text:s/></text:span>apdoroti su priėmimu susijusius duomenis, patikrinti atitiktį pirmumo kriterijams su kitomis informacinėmis sistemomis / registrais;</text:p>
      <text:p text:style-name="P236"><text:span text:style-name="T237">8.3</text:span><text:span text:style-name="T238">.<text:s/></text:span>sudaryti eiles ir grupes, kviesti pasirašyti ir koordinuoti sutarčių sudarymą;<text:s/></text:p>
      <text:p text:style-name="P239"><text:span text:style-name="T240">8.4</text:span><text:span text:style-name="T241">.<text:s/></text:span>informuoti prašymus pateikusius asmenis apie jų priėmimo / vertinimo eigą, mokymo sutarčių sudarymą;</text:p>
      <text:p text:style-name="P242"><text:span text:style-name="T243">8.5</text:span><text:span text:style-name="T244">.<text:s/></text:span>užtikrinti automatinį CPIS duomenų apsikeitimą su išorinėmis sistemomis ir registrais;</text:p>
      <text:p text:style-name="P245"><text:span text:style-name="T246">8.6</text:span><text:span text:style-name="T247">.<text:s/></text:span>identifikuoti CPIS naudotojus, CPIS tvarkytojų darbuotojus, kurie naudoja CPIS paskirtoms funkcijoms vykdyti, užtikrinti tinkamą CPIS naudotojų administravimą, taip pat prižiūrėti ir valdyti CPIS procesus, fiksuoti šių asmenų CPIS atliekamus veiksmus;</text:p>
      <text:p text:style-name="P248"><text:span text:style-name="T249">8.7</text:span><text:span text:style-name="T250">.<text:s/></text:span>teikti informaciją dėl lėšų paskirstymo neformaliojo vaikų švietimo sistemos dalyviams ir valdyti lėšų būsenas.</text:p>
      <text:p text:style-name="P251"/>
      <text:p text:style-name="P252"><text:span text:style-name="T253">II</text:span><text:span text:style-name="T254"><text:s/>SKYRIUS</text:span></text:p>
      <text:p text:style-name="P255"><text:span text:style-name="T256">ORGANIZACINĖ STRUKTŪRA</text:span></text:p>
      <text:p text:style-name="P257"/>
      <text:p text:style-name="P258"><text:span text:style-name="T259">9</text:span><text:span text:style-name="T260">.<text:s/></text:span>CPIS organizacinę struktūrą sudaro:</text:p>
      <text:p text:style-name="P261"><text:span text:style-name="T262">9.1</text:span><text:span text:style-name="T263">.<text:s/></text:span>CPIS valdytoja ir duomenų valdytoja (toliau – Valdytojas) – Lietuvos Respublikos švietimo, mokslo ir sporto ministerija, kuri atlieka Valstybės informacinių išteklių valdymo įstatymo nustatytas funkcijas, turi šiame įstatyme nurodytas teises ir pareigas;</text:p>
      <text:p text:style-name="P264"><text:span text:style-name="T265">9.2</text:span><text:span text:style-name="T266">.<text:s/></text:span>CPIS tvarkytoja ir duomenų tvarkytoja (toliau – Tvarkytojas) – viešoji įstaiga „Mokausi Lietuvoje“;</text:p>
      <text:p text:style-name="P267"><text:span text:style-name="T268">9.3</text:span><text:span text:style-name="T269">.<text:s/></text:span>CPIS<text:s/><text:span text:style-name="T270">asmens duomenų valdytoja – Švietimo, mokslo ir sporto ministerija;</text:span></text:p>
      <text:p text:style-name="P271"><text:span text:style-name="T272">9.4</text:span><text:span text:style-name="T273">.<text:s/></text:span>CPIS asmens duomenų tvarkytoja – viešoji įstaiga „Mokausi Lietuvoje“;</text:p>
      <text:p text:style-name="P274"><text:span text:style-name="T275">9.5</text:span><text:span text:style-name="T276">.<text:s/></text:span>CPIS asmens duomenų valdytojas ir asmens duomenų tvarkytojas<text:s/><text:span text:style-name="T277">atlieka BDAR įtvirtintas pareigas.</text:span></text:p>
      <text:p text:style-name="P278"><text:span text:style-name="T279">10</text:span><text:span text:style-name="T280">.<text:s/></text:span><text:span text:style-name="T281">Valdytojas vykdo šias funkcijas:</text:span></text:p>
      <text:p text:style-name="P282"><text:span text:style-name="T283">10.1</text:span><text:span text:style-name="T284">.<text:s/></text:span>vykdo BDAR nustatytas duomenų valdytojo teises ir pareigas;</text:p>
      <text:p text:style-name="P285"><text:span text:style-name="T286">10.2</text:span><text:span text:style-name="T287">.<text:s/></text:span>atlieka Valstybės informacinių išteklių valdymo įstatymo nustatytas funkcijas, turi šiame įstatyme nurodytas teises ir pareigas;</text:p>
      <text:p text:style-name="P288"><text:span text:style-name="T289">10.3</text:span><text:span text:style-name="T290">.<text:s/></text:span>priima sprendimus, susijusius su CPIS kūrimu, plėtra, likvidavimu, modernizavimu, priežiūra, administravimu, kontroliuoja sprendimų vykdymą<text:span text:style-name="T291">;</text:span></text:p>
      <text:p text:style-name="P292"><text:span text:style-name="T293">10.4</text:span><text:span text:style-name="T294">.<text:s/></text:span>atlieka kitas Nuostatuose ir kituose teisės aktuose nustatytas funkcijas, susijusias su CPIS valdymu.<text:s/></text:p>
      <text:p text:style-name="P295"><text:span text:style-name="T296">11</text:span><text:span text:style-name="T297">.<text:s/></text:span><text:span text:style-name="T298">Tvarkytojas vykdo šias funkcijas:</text:span></text:p>
      <text:p text:style-name="P299"><text:span text:style-name="T300">11.1</text:span><text:span text:style-name="T301">. atlieka Valstybės informacinių išteklių valdymo įstatymo nustatytas funkcijas, turi šiame įstatyme nurodytas teises ir pareigas;</text:span></text:p>
      <text:p text:style-name="P302"><text:span text:style-name="T303">11.2</text:span><text:span text:style-name="T304">. vykdo BDAR nustatytas duomenų tvarkytojų prievoles:</text:span></text:p>
      <text:p text:style-name="P305"><text:span text:style-name="T306">11.2.1</text:span><text:span text:style-name="T307">.<text:s/></text:span>tvarko<text:span text:style-name="T308"><text:s/>asmens duomenis tik pagal Valdytojo dokumentais įformintus nurodymus, įskaitant susijusius su asmens duomenų perdavimu trečiajai valstybei ar tarptautinei organizacijai, išskyrus atvejus, kai tai daryti reikalaujama pagal Europos Sąjungos arba valstybės narės teisę, kuri yra taikoma Tvarkytojui; tokiu atveju Tvarkytojas, prieš pradėdamas tvarkyti duomenis, praneša apie tokį teisinį reikalavimą Valdytojui, išskyrus atvejus, kai pagal tą teisę toks pranešimas yra draudžiamas dėl svarbių viešojo intereso priežasčių;</text:span></text:p>
      <text:p text:style-name="P309"><text:span text:style-name="T310">11.2.2</text:span><text:span text:style-name="T311">.<text:s/></text:span><text:span text:style-name="T312">užtikrina, kad asmens duomenis tvarkyti įgalioti asmenys būtų įsipareigoję užtikrinti konfidencialumą arba jiems būtų taikoma atitinkama teisės aktais nustatyta konfidencialumo prievolė;</text:span></text:p>
      <text:p text:style-name="P313"><text:span text:style-name="T314">11.2.3</text:span><text:span text:style-name="T315">.<text:s/></text:span><text:span text:style-name="T316">imasi visų priemonių, kurių reikalaujama pagal BDAR 32 straipsnį;</text:span></text:p>
      <text:p text:style-name="P317"><text:span text:style-name="T318">11.2.4</text:span><text:span text:style-name="T319">.<text:s/></text:span><text:span text:style-name="T320">pasitelkia kitus duomenų tvarkytojus tik gavęs išankstinį rašytinį Valdytojo leidimą, apie numatomą pasitelkimą raštu informuodamas Valdytoją ne vėliau kaip prieš 2 darbo dienas. Jeigu yra Valdytojo rašytinis leidimas pasitelkti kitą tvarkytoją, viešoji įstaiga „Mokausi Lietuvoje“ sutartimi kitam duomenų tvarkytojui turi nustatyti tuos pačius asmens duomenų apsaugos įpareigojimus, kaip ir Nuostatuose nustatyti įpareigojimai viešajai įstaigai „Mokausi Lietuvoje“, įskaitant įpareigojimą tinkamomis techninėmis ir organizacinėmis priemonėmis užtikrinti tvarkomų duomenų apsaugą, vadovaujantis BDAR ir kitais asmens duomenų tvarkymą reglamentuojančiais teisės aktais. Viešoji įstaiga „Mokausi Lietuvoje“ lieka visiškai atsakinga už kito duomenų tvarkytojo prievolių vykdymą;</text:span></text:p>
      <text:p text:style-name="P321"><text:span text:style-name="T322">11.2.5</text:span><text:span text:style-name="T323">.<text:s/></text:span>atsižvelgdamas į duomenų tvarkymo pobūdį, taikydamas tinkamas technines ir organizacines priemones, nagrinėja duomenų subjektų prašymus pasinaudoti BDAR III skyriuje nustatytomis duomenų subjekto teisėmis ir teikia į juos atsakymus;</text:p>
      <text:p text:style-name="P324"><text:span text:style-name="T325">11.2.6</text:span><text:span text:style-name="T326">.<text:s/></text:span><text:span text:style-name="T327">įgyvendina tinkamas technines ir organizacines priemones, kad būtų užtikrintas asmens duomenų saugumas;</text:span></text:p>
      <text:p text:style-name="P328"><text:span text:style-name="T329">11.2.7</text:span><text:span text:style-name="T330">.<text:s/></text:span><text:span text:style-name="T331">informuoja elektroniniu paštu (nedelsdamas, tačiau ne vėliau kaip per 24 valandas) Valdytoją pagal BDAR 33 straipsnio 2 dalį apie įvykusį asmens duomenų saugumo pažeidimą, pateikdamas pranešimą Valdytojo nustatyta tvarka;</text:span></text:p>
      <text:p text:style-name="P332"><text:span text:style-name="T333">11.2.8</text:span><text:span text:style-name="T334">.<text:s/></text:span><text:span text:style-name="T335">padeda Valdytojui užtikrinti BDAR 32–36 straipsniuose nustatytų prievolių laikymąsi, atsižvelgdamas į duomenų tvarkymo pobūdį ir Tvarkytojo turimą informaciją;</text:span></text:p>
      <text:p text:style-name="P336"><text:span text:style-name="T337">11.2.9</text:span><text:span text:style-name="T338">.<text:s/></text:span><text:span text:style-name="T339">užbaigus teikti su duomenų tvarkymu susijusias paslaugas, ištrina visus asmens duomenis ir esamas jų kopijas, išskyrus atvejus, kai Europos Sąjungos ar valstybės narės teise reikalaujama asmens duomenis saugoti;</text:span></text:p>
      <text:p text:style-name="P340"><text:span text:style-name="T341">11.2.10</text:span><text:span text:style-name="T342">.<text:s/></text:span><text:span text:style-name="T343">teikia Valdytojui visą informaciją, būtiną siekiant įrodyti, kad vykdomos BDAR 28 straipsnyje nustatytos prievolės, ir sudaro sąlygas bei padeda Valdytojui arba kitam duomenų valdytojo įgaliotam auditoriui atlikti auditą, įskaitant patikrinimus. Nedelsdamas informuoja Valdytoją, jei, jo nuomone, nurodymas pateikti informaciją ar nurodymas, susijęs su audito patikrinimų atlikimu, pažeidžia BDAR ar kitas duomenų apsaugos nuostatas;<text:s/></text:span></text:p>
      <text:p text:style-name="P344"><text:span text:style-name="T345">11.3</text:span><text:span text:style-name="T346">.<text:s/></text:span><text:span text:style-name="T347">vykdo CPIS administravimo funkcijas ir užtikrina nepertraukiamą CPIS veiklą;</text:span></text:p>
      <text:p text:style-name="P348"><text:span text:style-name="T349">11.4</text:span><text:span text:style-name="T350">.<text:s/></text:span><text:span text:style-name="T351">užtikrina CPIS veikimui ir duomenų mainams būtinos techninės ir programinės įrangos įdiegimą, nepertraukiamą funkcionavimą ir atnaujinimą;</text:span></text:p>
      <text:p text:style-name="P352"><text:span text:style-name="T353">11.5</text:span><text:span text:style-name="T354">.<text:s/></text:span><text:span text:style-name="T355">organizuoja CPIS eksploatavimui, priežiūrai ir plėtrai skirtų funkcinių, techninių, programinių priemonių įsigijimą, diegimą ir modernizavimą;</text:span></text:p>
      <text:p text:style-name="P356"><text:span text:style-name="T357">11.6</text:span><text:span text:style-name="T358">.<text:s/></text:span><text:span text:style-name="T359">sudaro sutartis su CPIS duomenų teikėjais ir gavėjais;</text:span></text:p>
      <text:p text:style-name="P360"><text:span text:style-name="T361">11.7</text:span><text:span text:style-name="T362">. teikia CPIS duomenis, įskaitant asmens duomenis, duomenų gavėjams;</text:span></text:p>
      <text:p text:style-name="P363"><text:span text:style-name="T364">11.8</text:span><text:span text:style-name="T365">.<text:s/></text:span><text:span text:style-name="T366">atlieka asmenų, turinčių teisę naudotis CPIS duomenimis, peržiūros kontrolę;</text:span></text:p>
      <text:p text:style-name="P367"><text:span text:style-name="T368">11.9</text:span><text:span text:style-name="T369">.<text:s/></text:span><text:span text:style-name="T370">užtikrina CPIS tvarkomų duomenų saugą, sąveiką su susijusiais registrais ir informacinėmis sistemomis, saugų duomenų perdavimą kompiuteriniais tinklais;</text:span></text:p>
      <text:p text:style-name="P371"><text:span text:style-name="T372">11.10</text:span><text:span text:style-name="T373">.<text:s/></text:span><text:span text:style-name="T374">konsultuoja CPIS naudotojus, suteikia ir tvarko prisijungimus prie CPIS;</text:span></text:p>
      <text:p text:style-name="P375"><text:span text:style-name="T376">11.11</text:span><text:span text:style-name="T377">.<text:s/></text:span><text:span text:style-name="T378">teikia informaciją apie priėmimo rezultatus stojantiesiems, mokykloms, valstybės institucijoms ir visuomenei.</text:span></text:p>
      <text:p text:style-name="P379"><text:span text:style-name="T380">12</text:span><text:span text:style-name="T381">. CPIS duomenų teikėjai</text:span><text:span text:style-name="T382">:</text:span></text:p>
      <text:p text:style-name="P383"><text:span text:style-name="T384">12.1</text:span><text:span text:style-name="T385">. Valstybės skaitmeninių sprendimų agentūra,<text:s/></text:span><text:span text:style-name="T386">teikianti Valstybės informacinių išteklių sąveikumo platformos duomenis;</text:span></text:p>
      <text:p text:style-name="P387"><text:span text:style-name="T388">12.2</text:span><text:span text:style-name="T389">.<text:s/></text:span><text:span text:style-name="T390">Valstybės įmonė Registrų centras, teikianti duomenis iš Lietuvos Respublikos gyventojų registro, Juridinių asmenų registro, Neveiksnių ir ribotai veiksnių asmenų registro;</text:span></text:p>
      <text:p text:style-name="P391"><text:span text:style-name="T392">12.3</text:span><text:span text:style-name="T393">.<text:s/></text:span><text:span text:style-name="T394">Nacionalinė švietimo agentūra, teikianti duomenis iš Švietimo, mokslo ir sporto institucijų registro, Mokinių registro, Studentų registro, Pedagogų registro, Neformaliojo švietimo programų registro, Studijų, mokymo programų ir kvalifikacijų registro, Licencijų registro, Diplomų, atestatų ir kvalifikacijos pažymėjimų registro;</text:span></text:p>
      <text:p text:style-name="P395"><text:span text:style-name="T396">12.4</text:span><text:span text:style-name="T397">.<text:s/></text:span><text:span text:style-name="T398">Lietuvos Respublikos socialinės apsaugos ir darbo ministerija, teikianti duomenis iš Socialinės paramos šeimai informacinės sistemos;</text:span></text:p>
      <text:p text:style-name="P399"><text:span text:style-name="T400">12.5</text:span><text:span text:style-name="T401">.<text:s/></text:span><text:span text:style-name="T402">Asmens su negalia teisių apsaugos agentūra prie Lietuvos Respublikos socialinės apsaugos ir darbo ministerijos, teikianti duomenis iš<text:s/></text:span><text:span text:style-name="T403">Asmens su negalia teisių apsaugos agentūros informacinės sistemos</text:span><text:span text:style-name="T404">;</text:span></text:p>
      <text:p text:style-name="P405"><text:span text:style-name="T406">12.6</text:span><text:span text:style-name="T407">.<text:s/></text:span><text:span text:style-name="T408">švietimo teikėjai, dalyvaujantys centralizuotame priėmime;</text:span></text:p>
      <text:p text:style-name="P409"><text:span text:style-name="T410">12.7</text:span><text:span text:style-name="T411">. asmenys ir nepilnamečių asmenų atstovai, teikiantys prašymus mokytis pagal švietimo programas;</text:span></text:p>
      <text:p text:style-name="P412"><text:span text:style-name="T413">12.8</text:span><text:span text:style-name="T414">.<text:s/></text:span><text:span text:style-name="T415">Švietimo, mokslo ir sporto ministerija, savivaldybės ir<text:s/></text:span><text:span text:style-name="T416">Lietuvos neformaliojo švietimo agentūra (toliau – LINEŠA), dalyvaujančios centralizuotame priėmime.</text:span></text:p>
      <text:p text:style-name="P417"/>
      <text:p text:style-name="P418"><text:span text:style-name="T419">III</text:span><text:span text:style-name="T420"><text:s/>SKYRIUS</text:span></text:p>
      <text:p text:style-name="P421"><text:span text:style-name="T422">INFORMACINĖ STRUKTŪRA</text:span></text:p>
      <text:p text:style-name="P423"/>
      <text:p text:style-name="P424"><text:span text:style-name="T425">13</text:span><text:span text:style-name="T426">. CPIS kaupiami ir tvarkomi duomenys:</text:span></text:p>
      <text:p text:style-name="P427"><text:span text:style-name="T428">13.1</text:span><text:span text:style-name="T429">.<text:s/></text:span>nepilnamečio asmens, siekiančio mokytis pagal ikimokyklinio, priešmokyklinio, pradinio, pagrindinio, vidurinio ugdymo, neformaliojo vaikų švietimo ir formalųjį švietimą papildančio ugdymo bei profesinio mokymo programas, atstovo (tėvų, globėjų (rūpintojų)), teikiančio prašymą už nepilnametį asmenį, duomenys:<text:s/></text:p>
      <text:p text:style-name="P430"><text:span text:style-name="T431">13.1.1</text:span><text:span text:style-name="T432">.</text:span><text:span text:style-name="T433"><text:tab/></text:span>fizinio asmens duomenys:</text:p>
      <text:p text:style-name="P434"><text:span text:style-name="T435">13.1.1.1</text:span><text:span text:style-name="T436">.</text:span><text:span text:style-name="T437"><text:tab/></text:span><text:s/>asmens kodas;<text:s/></text:p>
      <text:p text:style-name="P438"><text:span text:style-name="T439">13.1.1.2</text:span><text:span text:style-name="T440">.</text:span><text:span text:style-name="T441"><text:tab/></text:span><text:s/>interesų Lietuvoje turinčio užsieniečio kodas (ILTU kodas);<text:s/></text:p>
      <text:p text:style-name="P442"><text:span text:style-name="T443">13.1.1.3</text:span><text:span text:style-name="T444">.</text:span><text:span text:style-name="T445"><text:tab/></text:span><text:s/>vardas, pavardė;</text:p>
      <text:p text:style-name="P446"><text:span text:style-name="T447">13.1.1.4</text:span><text:span text:style-name="T448">.</text:span><text:span text:style-name="T449"><text:tab/></text:span><text:s/>kontaktinė informacija (el. pašto adresas, telefono numeris);<text:s/></text:p>
      <text:p text:style-name="P450"><text:span text:style-name="T451">13.1.1.5</text:span><text:span text:style-name="T452">.</text:span><text:span text:style-name="T453"><text:tab/></text:span><text:s/>vaikų asmens kodai;</text:p>
      <text:p text:style-name="P454"><text:span text:style-name="T455">13.1.1.6</text:span><text:span text:style-name="T456">.</text:span><text:span text:style-name="T457"><text:tab/></text:span><text:s/>autentifikavimo duomenų paketas (prisijungimo būdas);<text:s/></text:p>
      <text:p text:style-name="P458"><text:span text:style-name="T459">13.1.2</text:span><text:span text:style-name="T460">.</text:span><text:span text:style-name="T461"><text:tab/></text:span>vaikų globos įstaigos (juridinio asmens) duomenys:</text:p>
      <text:p text:style-name="P462"><text:span text:style-name="T463">13.1.2.1</text:span><text:span text:style-name="T464">.</text:span><text:span text:style-name="T465"><text:tab/></text:span><text:s/>juridinio asmens kodas, pavadinimas, buveinė (adresas), elektroninio pašto adresas korespondencijai ir kontaktinis mobiliojo telefono numeris;<text:s/></text:p>
      <text:p text:style-name="P466"><text:span text:style-name="T467">13.1.2.2</text:span><text:span text:style-name="T468">.</text:span><text:span text:style-name="T469"><text:tab/></text:span><text:s/>juridinio asmens vadovo vardas ir pavardė, asmens kodas;<text:s/></text:p>
      <text:p text:style-name="P470"><text:span text:style-name="T471">13.1.2.3</text:span><text:span text:style-name="T472">.</text:span><text:span text:style-name="T473"><text:tab/></text:span><text:s/>duomenys apie asmenis, turinčius teisę juridinio asmens vardu sudaryti sandorius (vardas, pavardė, asmens kodas);</text:p>
      <text:p text:style-name="P474"><text:span text:style-name="T475">13.1.2.4</text:span><text:span text:style-name="T476">.</text:span><text:span text:style-name="T477"><text:tab/></text:span><text:s/>taisyklė, pagal kurią asmenys veikia juridinio asmens vardu;</text:p>
      <text:p text:style-name="P478"><text:span text:style-name="T479">13.1.2.5</text:span><text:span text:style-name="T480">.</text:span><text:span text:style-name="T481"><text:tab/></text:span><text:s/>juridinio asmens vadovo atstovavimo tipas;<text:s/></text:p>
      <text:p text:style-name="P482"><text:span text:style-name="T483">13.1.2.6</text:span><text:span text:style-name="T484">.</text:span><text:span text:style-name="T485"><text:tab/></text:span><text:s/>juridinio asmens vadovo atstovavimo šaltinis;<text:s/></text:p>
      <text:p text:style-name="P486"><text:span text:style-name="T487">13.1.2.7</text:span><text:span text:style-name="T488">.</text:span><text:span text:style-name="T489"><text:tab/></text:span><text:s/>globojamų vaikų asmens kodai;</text:p>
      <text:p text:style-name="P490"><text:span text:style-name="T491">13.1.2.8</text:span><text:span text:style-name="T492">.</text:span><text:span text:style-name="T493"><text:tab/></text:span><text:s/>autentifikavimo duomenų paketas (prisijungimo būdas);</text:p>
      <text:p text:style-name="P494"><text:span text:style-name="T495">13.2</text:span><text:span text:style-name="T496">.<text:s/></text:span>nepilnamečio ir pilnamečio asmens, siekiančių mokytis pagal ikimokyklinio, priešmokyklinio, pradinio, pagrindinio, vidurinio ugdymo, neformaliojo vaikų švietimo ir formalųjį švietimą papildančio ugdymo bei profesinio mokymo programas, duomenys:</text:p>
      <text:p text:style-name="P497"><text:span text:style-name="T498">13.2.1</text:span><text:span text:style-name="T499">.<text:s/></text:span>asmens kodas;</text:p>
      <text:p text:style-name="P500"><text:span text:style-name="T501">13.2.2</text:span><text:span text:style-name="T502">.<text:s/></text:span>interesų Lietuvoje turinčio užsieniečio kodas (ILTU kodas);<text:s/></text:p>
      <text:p text:style-name="P503"><text:span text:style-name="T504">13.2.3</text:span><text:span text:style-name="T505">.<text:s/></text:span>autentifikavimo duomenų paketas (prisijungimo būdas);</text:p>
      <text:p text:style-name="P506"><text:span text:style-name="T507">13.2.4</text:span><text:span text:style-name="T508">.<text:s/></text:span>vardas, pavardė;<text:s/></text:p>
      <text:p text:style-name="P509"><text:span text:style-name="T510">13.2.5</text:span><text:span text:style-name="T511">.<text:s/></text:span>gimimo data;<text:s/></text:p>
      <text:p text:style-name="P512"><text:span text:style-name="T513">13.2.6</text:span><text:span text:style-name="T514">.<text:s/></text:span>pilietybė;<text:s/></text:p>
      <text:p text:style-name="P515"><text:span text:style-name="T516">13.2.7</text:span><text:span text:style-name="T517">.<text:s/></text:span>lytis;<text:s/></text:p>
      <text:p text:style-name="P518"><text:span text:style-name="T519">13.2.8</text:span><text:span text:style-name="T520">.<text:s/></text:span>tėvų duomenys (vardai, pavardės, asmens kodai);<text:s/></text:p>
      <text:p text:style-name="P521"><text:span text:style-name="T522">13.2.9</text:span><text:span text:style-name="T523">.<text:s/></text:span>globėjo (rūpintojo) duomenys (vardas, pavardė, asmens kodas, juridinio asmens pavadinimas, juridinio asmens kodas);</text:p>
      <text:p text:style-name="P524"><text:span text:style-name="T525">13.2.10</text:span><text:span text:style-name="T526">.<text:s/></text:span>mirties data / tėvų / globėjo (rūpintojo) mirties data;<text:s/></text:p>
      <text:p text:style-name="P527"><text:span text:style-name="T528">13.2.11</text:span><text:span text:style-name="T529">.<text:s/></text:span>kontaktinė informacija (el. pašto adresas, telefono numeris);<text:s/></text:p>
      <text:p text:style-name="P530"><text:span text:style-name="T531">13.2.12</text:span><text:span text:style-name="T532">.<text:s/></text:span>deklaruota gyvenamoji vieta (Lietuvos Respublikos gyventojų registro teikiami duomenys apie gyvenamąją vietą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text:p>
      <text:p text:style-name="P533"><text:span text:style-name="T534">13.2.13</text:span><text:span text:style-name="T535">.<text:s/></text:span>ankstesnė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text:p>
      <text:p text:style-name="P536"><text:span text:style-name="T537">13.2.14</text:span><text:span text:style-name="T538">.<text:s/></text:span>tėvų neveiksnumas;<text:s/></text:p>
      <text:p text:style-name="P539"><text:span text:style-name="T540">13.2.15</text:span><text:span text:style-name="T541">.<text:s/></text:span>tėvams taikomų tėvų valdžios apribojimų duomenys:</text:p>
      <text:p text:style-name="P542"><text:span text:style-name="T543">13.2.15.1</text:span><text:span text:style-name="T544">.<text:s/></text:span>asmens, kuriam apribota tėvų valdžia ar nuo kurio buvo atskirtas vaikas, duomenys (vardas, pavardė, asmens kodas);</text:p>
      <text:p text:style-name="P545"><text:span text:style-name="T546">13.2.15.2</text:span><text:span text:style-name="T547">.<text:s/></text:span>vaiko, kurio atžvilgiu buvo apribota tėvų valdžia ar kuris buvo atskirtas nuo tėvų, duomenys (vardas, pavardė, asmens kodas (jeigu turi) arba gimimo data);<text:s/></text:p>
      <text:p text:style-name="P548"><text:span text:style-name="T549">13.2.16</text:span><text:span text:style-name="T550">.<text:s/></text:span>dokumentai, patvirtinantys jo ir jo tėvų / globėjų (rūpintojų) deklaruotą gyvenamąją vietą savivaldybės suteiktame socialiniame būste;<text:s/></text:p>
      <text:p text:style-name="P551"><text:span text:style-name="T552">13.2.17</text:span><text:span text:style-name="T553">.<text:s/></text:span>nustatytas neįgalumo lygis, termino pradžios data, termino pabaigos data, nustatytas individualios pagalbos teikimo išlaidų kompensacijos poreikis, termino pradžios data, termino pabaigos data (iki 2023 m. gruodžio 31 d. – specialieji poreikiai, termino pradžios data, termino pabaigos data);</text:p>
      <text:p text:style-name="P554"><text:span text:style-name="T555">13.2.18</text:span><text:span text:style-name="T556">.<text:s/></text:span>nustatytas tėvų / globėjų (rūpintojų) dalyvumo lygis, termino pradžios data, termino pabaigos data (iki 2023 m. gruodžio 31 d. – darbingumo lygis, termino pradžios data, termino pabaigos data), nustatytas specialiųjų poreikių lygis, termino pradžios data, termino pabaigos data (iki 2023 m. gruodžio 31 d.);</text:p>
      <text:p text:style-name="P557"><text:span text:style-name="T558">13.2.19</text:span><text:span text:style-name="T559">.<text:s/></text:span>tėvų / globėjų (rūpintojų), dirbančių pedagogais, duomenys (švietimo įstaigos kodas, juridinio asmens kodas, juridinio asmens pavadinimas);<text:s/></text:p>
      <text:p text:style-name="P560"><text:span text:style-name="T561">13.2.20</text:span><text:span text:style-name="T562">.<text:s/></text:span>pavardės / vardo keitimo fakto dokumento kopija, darbo stažas (metai), požymis dėl bendrabučio poreikio, požymis dėl ketinimo derinti mokslus ir darbą, požymis dėl atimtos ar apribotos asmens laisvės;<text:s/></text:p>
      <text:p text:style-name="P563"><text:span text:style-name="T564">13.2.21</text:span><text:span text:style-name="T565">.<text:s/></text:span><text:s/>mokymosi duomenys:</text:p>
      <text:p text:style-name="P566"><text:span text:style-name="T567">13.2.21.1</text:span><text:span text:style-name="T568">.<text:s/></text:span>švietimo įstaigų, kuriose mokinys mokosi / mokėsi, duomenys (atvykimo į instituciją data, mokinio išvykimo iš institucijos data, klasės / grupės tipas, mokslo metai, klasės / grupės numeris, data, nuo kurios mokinys mokosi klasėje / grupėje, data, iki kurios mokinys mokosi klasėje / grupėje);</text:p>
      <text:p text:style-name="P569"><text:span text:style-name="T570">13.2.21.2</text:span><text:span text:style-name="T571">.<text:s/></text:span>mokymosi pasiekimai, įgytos kompetencijos, pasirinkti laikyti pagrindinio ugdymo pasiekimų patikrinimo dalykai ar brandos egzaminai ir kalbų įskaitos (dalyko / egzamino / įskaitos pavadinimas, dalyko programos kursas arba užsienio kalbos mokėjimo lygis, atitinkamo dalyko įvertinimas);</text:p>
      <text:p text:style-name="P572"><text:span text:style-name="T573">13.2.21.3</text:span><text:span text:style-name="T574">.<text:s/></text:span>pasiekimų stebėsenos grupės, tipai, įvertinimai, mokymosi finansavimo šaltiniai, neformaliojo vaikų švietimo finansavimo šaltinis;</text:p>
      <text:p text:style-name="P575"><text:span text:style-name="T576">13.2.21.4</text:span><text:span text:style-name="T577">.<text:s/></text:span>mokymosi 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p>
      <text:p text:style-name="P578"><text:span text:style-name="T579">13.2.21.5</text:span><text:span text:style-name="T580">.<text:s/></text:span><text:s/>asmens, studijuojančio / studijavusio aukštojoje mokykloje, duomenys:<text:s/></text:p>
      <text:p text:style-name="P581"><text:span text:style-name="T582">13.2.21.5.1</text:span><text:span text:style-name="T583">.<text:s/></text:span>švietimo įstaigos kodas ir pavadinimas;</text:p>
      <text:p text:style-name="P584"><text:span text:style-name="T585">13.2.21.5.2</text:span><text:span text:style-name="T586">.<text:s/></text:span>studijų forma (nuolatinė ar ištęstinė);</text:p>
      <text:p text:style-name="P587"><text:span text:style-name="T588">13.2.21.5.3</text:span><text:span text:style-name="T589">.<text:s/></text:span>įgytas išsilavinimas, kvalifikacija, kvalifikacinis laipsnis;</text:p>
      <text:p text:style-name="P590"><text:span text:style-name="T591">13.2.21.5.4</text:span><text:span text:style-name="T592">.<text:s/></text:span>studijų pradžios data, studijų pabaigos data;</text:p>
      <text:p text:style-name="P593"><text:span text:style-name="T594">13.2.21.5.5</text:span><text:span text:style-name="T595">.<text:s/></text:span>studijų finansavimo šaltiniai (pagal Mokslo ir studijų finansavimo šaltinių klasifikatorių);</text:p>
      <text:p text:style-name="P596"><text:span text:style-name="T597">13.2.21.5.6</text:span><text:span text:style-name="T598">.<text:s/></text:span>diplomo duomenys (dokumento pavadinimas, blanko kodas, serija, numeris);</text:p>
      <text:p text:style-name="P599"><text:span text:style-name="T600">13.2.21.6</text:span><text:span text:style-name="T601">.<text:s/></text:span>įgyto išsilavinimo ir (ar) kvalifikacijos, baigtos visos švietimo programos ar jos dalies duomenys:</text:p>
      <text:p text:style-name="P602"><text:span text:style-name="T603">13.2.21.6.1</text:span><text:span text:style-name="T604">.<text:s/></text:span>valstybės, kurioje įgytas išsilavinimas, pavadinimas;</text:p>
      <text:p text:style-name="P605"><text:span text:style-name="T606">13.2.21.6.2</text:span><text:span text:style-name="T607">.<text:s/></text:span>mokyklos, kurioje įgytas išsilavinimas, pavadinimas ir juridinio asmens kodas;</text:p>
      <text:p text:style-name="P608"><text:span text:style-name="T609">13.2.21.6.3</text:span><text:span text:style-name="T610">.<text:s/></text:span>programos baigimo metai, išsilavinimo ir (ar) kvalifikacijos įgijimo metai, kompetencijų įvertinimo metai, išduoto mokymosi pasiekimus liudijančio dokumento ir jo priedų numeris, serija, išdavimo data, registracijos numeris;</text:p>
      <text:p text:style-name="P611"><text:span text:style-name="T612">13.2.21.6.4</text:span><text:span text:style-name="T613">.<text:s/></text:span>brandos atestato priedas (apskaitos žurnale numeris, dalykai, kurių asmuo mokėsi, dalykų pavadinimai, dalykų kodai, dalykų įvertinimai, kursai, išlaikyti egzaminai – egzamino pavadinimas, kodas, tipas, įvertinimas. Jei asmuo buvo atleistas nuo brandos egzaminų laikymo, – požymis, kad buvo atleistas);</text:p>
      <text:p text:style-name="P614"><text:span text:style-name="T615">13.2.21.6.5</text:span><text:span text:style-name="T616">.<text:s/></text:span>švietimo programos pavadinimas ir jos valstybinis kodas;</text:p>
      <text:p text:style-name="P617"><text:span text:style-name="T618">13.2.21.6.6</text:span><text:span text:style-name="T619">.<text:s/></text:span>išsilavinimas, kvalifikacija ir jos lygis;</text:p>
      <text:p text:style-name="P620"><text:span text:style-name="T621">13.2.21.6.7</text:span><text:span text:style-name="T622">.<text:s/></text:span>dalykai, kurių asmuo mokėsi, – dalykų pavadinimai, kodai, lygiai, apimtis kreditais, įvertinimai;</text:p>
      <text:p text:style-name="P623"><text:span text:style-name="T624">13.2.21.6.8</text:span><text:span text:style-name="T625">.<text:s/></text:span>brandos darbas – pavadinimas, kodas, tipas, įvertinimas, metai;</text:p>
      <text:p text:style-name="P626"><text:span text:style-name="T627">13.2.21.6.9</text:span><text:span text:style-name="T628">.<text:s/></text:span>išlaikyti brandos egzaminai – egzamino pavadinimas, kodas, tipas, įvertinimas. Jei asmuo buvo atleistas nuo brandos egzaminų laikymo, – požymis, kad buvo atleistas;</text:p>
      <text:p text:style-name="P629"><text:span text:style-name="T630">13.2.21.6.10</text:span><text:span text:style-name="T631">.<text:s/></text:span>įskaitų pavadinimai, įskaitų kodai, įskaitų laikymo metai;</text:p>
      <text:p text:style-name="P632"><text:span text:style-name="T633">13.2.21.6.11</text:span><text:span text:style-name="T634">.<text:s/></text:span>kompetencijų duomenys: kompetencijos pavadinimas, kompetencijų praktinės dalies vertinimas, kompetencijų teorinės dalies vertinimas;</text:p>
      <text:p text:style-name="P635"><text:span text:style-name="T636">13.2.21.6.12</text:span><text:span text:style-name="T637">.<text:s/></text:span>profesinės mokymo programos duomenys: profesinės programos baigimo metai, profesinės programos kodas, kvalifikacijos lygis, profesinės programos modulio kodas, modulio pavadinimas, programos pavadinimas, programos tipas;</text:p>
      <text:p text:style-name="P638"><text:span text:style-name="T639">13.2.21.6.13</text:span><text:span text:style-name="T640">.<text:s/></text:span>profesinio standarto kodas, profesinio standarto pavadinimas;</text:p>
      <text:p text:style-name="P641"><text:span text:style-name="T642">13.2.22</text:span><text:span text:style-name="T643">.<text:s/></text:span>pageidaujamos mokytis švietimo programos arba modulio duomenys:<text:s/></text:p>
      <text:p text:style-name="P644"><text:span text:style-name="T645">13.2.22.1</text:span><text:span text:style-name="T646">.<text:s/></text:span>valstybinis kodas, švietimo srities pavadinimas, švietimo įstaigos (ir filialo, jei turi) (pavadinimas), finansavimo šaltinis, studijų forma, programos arba modulio apimtis (kreditais), suteikiama kvalifikacija;</text:p>
      <text:p text:style-name="P647"><text:span text:style-name="T648">13.2.22.2</text:span><text:span text:style-name="T649">.<text:s/></text:span>gimtoji kalba, mokymosi kalba, dorinio ugdymo pasirinkimas, užsienio kalbos pasirinkimas, mokymosi klasė, mokymosi metai, pageidavimas lankyti visos dienos mokyklą, priėmimo mokytis data;</text:p>
      <text:p text:style-name="P650"><text:span text:style-name="T651">13.2.22.3</text:span><text:span text:style-name="T652">.<text:s/></text:span>stojamojo testo informacija (testo pavadinimas, pasirinkta testo laikymo vieta (kontaktiniu (adresas) arba nuotoliniu būdu (virtuali nuoroda)), pasirinkta testo laikymo data ir valanda;</text:p>
      <text:p text:style-name="P653"><text:span text:style-name="T654">13.2.22.4</text:span><text:span text:style-name="T655">.<text:s/></text:span>prioritetas, skiriamas švietimo įstaigai / švietimo programai, pageidaujama mokymosi vieta, švietimo įstaigos pavadinimas;</text:p>
      <text:p text:style-name="P656"><text:span text:style-name="T657">13.2.23</text:span><text:span text:style-name="T658">.<text:s/></text:span>specialiųjų ugdymosi poreikių pažymos:<text:s/></text:p>
      <text:p text:style-name="P659"><text:span text:style-name="T660">13.2.23.1</text:span><text:span text:style-name="T661">.<text:s/></text:span>Specialiųjų ugdymosi poreikių dėl intelekto sutrikimo pažyma (Nr., data);</text:p>
      <text:p text:style-name="P662"><text:span text:style-name="T663">13.2.23.2</text:span><text:span text:style-name="T664">.<text:s/></text:span>Specialiųjų ugdymosi poreikių dėl regėjimo sutrikimų pažyma (Nr., data);</text:p>
      <text:p text:style-name="P665"><text:span text:style-name="T666">13.2.23.3</text:span><text:span text:style-name="T667">.<text:s/></text:span>Specialiųjų ugdymosi poreikių dėl klausos sutrikimų pažyma (Nr., data);<text:s/></text:p>
      <text:p text:style-name="P668"><text:span text:style-name="T669">13.2.23.4</text:span><text:span text:style-name="T670">.<text:s/></text:span>Specialiųjų ugdymosi poreikių dėl fizinių ar judėjimo sutrikimų pažyma (Nr., data);</text:p>
      <text:p text:style-name="P671"><text:span text:style-name="T672">13.2.23.5</text:span><text:span text:style-name="T673">.<text:s/></text:span>Specialiųjų ugdymosi poreikių dėl emocijų sutrikimų pažyma (Nr., data);</text:p>
      <text:p text:style-name="P674"><text:span text:style-name="T675">13.2.24</text:span><text:span text:style-name="T676">.<text:s/></text:span>medicininės pažymos:</text:p>
      <text:p text:style-name="P677"><text:span text:style-name="T678">13.2.24.1</text:span><text:span text:style-name="T679">.<text:s/></text:span>Privalomojo sveikatos patikrinimo medicininė pažyma (Nr., data);</text:p>
      <text:p text:style-name="P680"><text:span text:style-name="T681">13.2.24.2</text:span><text:span text:style-name="T682">.<text:s/></text:span>Asmens medicininė knygelė (sveikatos pasas) (Nr., data);</text:p>
      <text:p text:style-name="P683"><text:span text:style-name="T684">13.2.24.3</text:span><text:span text:style-name="T685">.<text:s/></text:span>Vairuotojo sveikatos patikrinimo medicininė pažyma (Nr., data);</text:p>
      <text:p text:style-name="P686"><text:span text:style-name="T687">13.2.24.4</text:span><text:span text:style-name="T688">.<text:s/></text:span>Stojančio į mokymo įstaigą ar įdarbinamo nepilnamečio medicininė pažyma (Nr., data);</text:p>
      <text:p text:style-name="P689"><text:span text:style-name="T690">13.2.24.5</text:span><text:span text:style-name="T691">.<text:s/></text:span>Stojančio į mokymo įstaigą ar įdarbinamo nepilnamečio medicininė pažyma su prierašu „Mokytis ir dirbti traukinio mašinistu gali“ (Nr., data);</text:p>
      <text:p text:style-name="P692"><text:span text:style-name="T693">13.2.24.6</text:span><text:span text:style-name="T694">.<text:s/></text:span>Mokinio sveikatos pažymėjimas (Nr., data);</text:p>
      <text:p text:style-name="P695"><text:span text:style-name="T696">13.2.24.7</text:span><text:span text:style-name="T697">.<text:s/></text:span>Pedagoginės psichologinės tarnybos (ar švietimo pagalbos tarnybos) pažyma dėl nustatytų didelių ar labai didelių specialiųjų ugdymosi poreikių ir / arba gydytojo vaikų psichiatro įvertinimas ir rekomendacija, ir / arba mokyklos, kurioje mokėsi, vaiko gerovės komisijos rekomendacija;</text:p>
      <text:p text:style-name="P698"><text:span text:style-name="T699">13.2.24.8</text:span><text:span text:style-name="T700">.<text:s/></text:span>Pedagoginės psichologinės tarnybos rekomendacija dėl mokymosi pagal profesinio mokymo programą įtraukties būdu arba rekomendacija dėl mokymosi pagal profesinio mokymo programą, pritaikytą specialiųjų ugdymosi poreikių turintiems asmenims;</text:p>
      <text:p text:style-name="P701">13.2.25. kiti dokumentai, kuriuos pageidauja pateikti asmuo;</text:p>
      <text:p text:style-name="P702"><text:span text:style-name="T703">13.3</text:span><text:span text:style-name="T704">.<text:s/></text:span>švietimo teikėjo duomenys:<text:s/></text:p>
      <text:p text:style-name="P705"><text:span text:style-name="T706">13.3.1</text:span><text:span text:style-name="T707">.<text:s/></text:span>laisvojo mokytojo vardas, pavardė, asmens identifikacinis numeris;<text:s/></text:p>
      <text:p text:style-name="P708"><text:span text:style-name="T709">13.3.2</text:span><text:span text:style-name="T710">.<text:s/></text:span>švietimo įstaigos, vykdančios švietimo programą, identifikavimo kodas, juridinio asmens kodas, pavadinimas lietuvių ir anglų kalba, buveinė (adresas), koordinatės, interneto svetainės adresas, telefono numeris, el. pašto adresas;</text:p>
      <text:p text:style-name="P711"><text:span text:style-name="T712">13.3.3</text:span><text:span text:style-name="T713">.<text:s/></text:span>švietimo įstaigos vadovo vardas, pavardė, vadovo el. pašto adresas ir telefono numeris;</text:p>
      <text:p text:style-name="P714"><text:span text:style-name="T715">13.3.4</text:span><text:span text:style-name="T716">.<text:s/></text:span>švietimo įstaigos padaliniai / filialai, jų koordinatės;</text:p>
      <text:p text:style-name="P717"><text:span text:style-name="T718">13.3.5</text:span><text:span text:style-name="T719">.<text:s/></text:span>dabartinė švietimo įstaigos grupė, tipas (-ai), paskirtis (-ys), priklausomybės;</text:p>
      <text:p text:style-name="P720"><text:span text:style-name="T721">13.3.6</text:span><text:span text:style-name="T722">.<text:s/></text:span><text:s/>informacija, ar švietimo įstaiga yra akredituota vykdyti vidurinio ugdymo programą;</text:p>
      <text:p text:style-name="P723"><text:span text:style-name="T724">13.3.7</text:span><text:span text:style-name="T725">.<text:s/></text:span>švietimo programų mokymosi kalbos;</text:p>
      <text:p text:style-name="P726"><text:span text:style-name="T727">13.3.8</text:span><text:span text:style-name="T728">.<text:s/></text:span>mokymo pagal bendrojo ugdymo ir formaliojo profesinio mokymo programas proceso organizavimo būdai;<text:s/></text:p>
      <text:p text:style-name="P729"><text:span text:style-name="T730">13.3.9</text:span><text:span text:style-name="T731">.<text:s/></text:span>galimybė gauti bendrabutį;<text:s/></text:p>
      <text:p text:style-name="P732"><text:span text:style-name="T733">13.3.10</text:span><text:span text:style-name="T734">.<text:s/></text:span>institucijos teisinė forma;</text:p>
      <text:p text:style-name="P735"><text:span text:style-name="T736">13.3.11</text:span><text:span text:style-name="T737">.<text:s/></text:span>institucijos teisinis statusas;</text:p>
      <text:p text:style-name="P738"><text:span text:style-name="T739">13.4</text:span><text:span text:style-name="T740">.<text:s/></text:span>švietimo programų duomenys:</text:p>
      <text:p text:style-name="P741"><text:span text:style-name="T742">13.4.1</text:span><text:span text:style-name="T743">.<text:s/></text:span>mokymo programos kodas, pavadinimas lietuvių / anglų kalba;</text:p>
      <text:p text:style-name="P744"><text:span text:style-name="T745">13.4.2</text:span><text:span text:style-name="T746">.<text:s/></text:span>mokymo programos švietimo sritis, posritis;</text:p>
      <text:p text:style-name="P747"><text:span text:style-name="T748">13.4.3</text:span><text:span text:style-name="T749">.<text:s/></text:span>mokymo programos suteikiama kvalifikacija, programos aprašas, apimtis kreditais;</text:p>
      <text:p text:style-name="P750"><text:span text:style-name="T751">13.4.4</text:span><text:span text:style-name="T752">.<text:s/></text:span>minimalus reikalaujamas išsilavinimas kvalifikacijai įgyti;</text:p>
      <text:p text:style-name="P753"><text:span text:style-name="T754">13.4.5</text:span><text:span text:style-name="T755">.<text:s/></text:span>kvalifikacija, reikalaujama norint mokytis pagal programą;</text:p>
      <text:p text:style-name="P756"><text:span text:style-name="T757">13.4.6</text:span><text:span text:style-name="T758">.<text:s/></text:span>amžiaus reikalavimai, norint mokytis pagal programą;</text:p>
      <text:p text:style-name="P759"><text:span text:style-name="T760">13.4.7</text:span><text:span text:style-name="T761">.<text:s/></text:span>sveikatos reikalavimai, norint mokytis pagal programą;</text:p>
      <text:p text:style-name="P762"><text:span text:style-name="T763">13.4.8</text:span><text:span text:style-name="T764">.<text:s/></text:span>kiti reikalavimai, norint mokytis pagal programą;</text:p>
      <text:p text:style-name="P765"><text:span text:style-name="T766">13.4.9</text:span><text:span text:style-name="T767">.<text:s/></text:span>programos suteikiamų kompetencijų aprašas lietuvių ir anglų kalba;</text:p>
      <text:p text:style-name="P768"><text:span text:style-name="T769">13.4.10</text:span><text:span text:style-name="T770">.<text:s/></text:span>profesinio mokymo programos modulio kodas, pavadinimas, aprašas, Lietuvos Respublikos kvalifikacijų sandaros (LTKS) lygis, trukmė;</text:p>
      <text:p text:style-name="P771"><text:span text:style-name="T772">13.4.11</text:span><text:span text:style-name="T773">.<text:s/></text:span>profesinio mokymo programos modulis programoje (galioja nuo / iki);</text:p>
      <text:p text:style-name="P774"><text:span text:style-name="T775">13.4.12</text:span><text:span text:style-name="T776">.<text:s/></text:span>profesinio mokymo programos modulio požymio kodas, požymio pavadinimas;</text:p>
      <text:p text:style-name="P777"><text:span text:style-name="T778">13.4.13</text:span><text:span text:style-name="T779">.<text:s/></text:span>programos suteikiamas išsilavinimas;<text:s/></text:p>
      <text:p text:style-name="P780"><text:span text:style-name="T781">13.4.14</text:span><text:span text:style-name="T782">.<text:s/></text:span>programą teikianti (-ios) institucija (-os);</text:p>
      <text:p text:style-name="P783"><text:span text:style-name="T784">13.4.15</text:span><text:span text:style-name="T785">.<text:s/></text:span>programos teorinio mokymo trukmė, programos trukmė metais;</text:p>
      <text:p text:style-name="P786"><text:span text:style-name="T787">13.4.16</text:span><text:span text:style-name="T788">.<text:s/></text:span>profesinės veiklos aprašas lietuvių ir anglų kalba;</text:p>
      <text:p text:style-name="P789"><text:span text:style-name="T790">13.4.17</text:span><text:span text:style-name="T791">.<text:s/></text:span>programos vykdymo pabaigos data, programos vykdymo pabaigos priežastis;</text:p>
      <text:p text:style-name="P792"><text:span text:style-name="T793">13.5</text:span><text:span text:style-name="T794">.<text:s/></text:span>galiojančių švietimo programų licencijų duomenys:</text:p>
      <text:p text:style-name="P795"><text:span text:style-name="T796">13.5.1</text:span><text:span text:style-name="T797">.<text:s/></text:span>švietimo programos vykdytojo juridinio asmens kodas, data, nuo kada gali vykdyti programą, programos vykdymo sustabdymo data;</text:p>
      <text:p text:style-name="P798"><text:span text:style-name="T799">13.5.2</text:span><text:span text:style-name="T800">.<text:s/></text:span>mokymo padaliniai / filialai;</text:p>
      <text:p text:style-name="P801"><text:span text:style-name="T802">13.5.3</text:span><text:span text:style-name="T803">.<text:s/></text:span>licencijos statuso pavadinimas;</text:p>
      <text:p text:style-name="P804"><text:span text:style-name="T805">13.5.4</text:span><text:span text:style-name="T806">.<text:s/></text:span>licencijos tipas;</text:p>
      <text:p text:style-name="P807"><text:span text:style-name="T808">13.5.5</text:span><text:span text:style-name="T809">.<text:s/></text:span>blanko numeris;</text:p>
      <text:p text:style-name="P810"><text:span text:style-name="T811">13.5.6</text:span><text:span text:style-name="T812">.<text:s/></text:span>švietimo sritys, posričiai;</text:p>
      <text:p text:style-name="P813"><text:span text:style-name="T814">13.5.7</text:span><text:span text:style-name="T815">.<text:s/></text:span>licencijuotų švietimo programų kodai, pavadinimai;</text:p>
      <text:p text:style-name="P816"><text:span text:style-name="T817">13.6</text:span><text:span text:style-name="T818">.<text:s/></text:span>duomenys apie neformaliojo vaikų švietimo ir formalųjį švietimą papildančio ugdymo programas:<text:s/></text:p>
      <text:p text:style-name="P819"><text:span text:style-name="T820">13.6.1</text:span><text:span text:style-name="T821">.<text:s/></text:span>švietimo programos, pagal kurią mokinys ugdomas, pavadinimas ir jos valstybinis kodas;</text:p>
      <text:p text:style-name="P822"><text:span text:style-name="T823">13.6.2</text:span><text:span text:style-name="T824">.<text:s/></text:span>neformaliojo vaikų švietimo programą, pagal kurią mokinys ugdomas, akreditavusi institucija, akreditacijos laikotarpis (jeigu nustatytas), programos kryptis ir pakraipa (jeigu yra);</text:p>
      <text:p text:style-name="P825"><text:span text:style-name="T826">13.6.3</text:span><text:span text:style-name="T827">.<text:s/></text:span>neformaliojo vaikų švietimo programos identifikavimo kodas, programos įregistravimo, išregistravimo, duomenų įrašymo ir keitimo datos;</text:p>
      <text:p text:style-name="P828"><text:span text:style-name="T829">13.6.4</text:span><text:span text:style-name="T830">.<text:s/></text:span>programos pavadinimas lietuvių ir anglų kalba;</text:p>
      <text:p text:style-name="P831"><text:span text:style-name="T832">13.6.5</text:span><text:span text:style-name="T833">.<text:s/></text:span>programos kodas, programos teikėjo grupė, pagrindinis tipas ir kiti tipai;</text:p>
      <text:p text:style-name="P834"><text:span text:style-name="T835">13.6.6</text:span><text:span text:style-name="T836">.<text:s/></text:span>programos teikėjo – juridinio asmens pavadinimas ir kodas, juridinio asmens teisinė forma, vadovo vardas ir pavardė, fizinio asmens vardas, pavardė ir gimimo metai, adresas, telefono numeris, el. pašto adresas, interneto svetainės adresas;</text:p>
      <text:p text:style-name="P837"><text:span text:style-name="T838">13.6.7</text:span><text:span text:style-name="T839">.<text:s/></text:span>programos tipas pagal dalyvių amžių;</text:p>
      <text:p text:style-name="P840"><text:span text:style-name="T841">13.6.8</text:span><text:span text:style-name="T842">.<text:s/></text:span>programos aprašymas;</text:p>
      <text:p text:style-name="P843"><text:span text:style-name="T844">13.6.9</text:span><text:span text:style-name="T845">.<text:s/></text:span>reikalavimai programos dalyviui;</text:p>
      <text:p text:style-name="P846"><text:span text:style-name="T847">13.6.10</text:span><text:span text:style-name="T848">.<text:s/></text:span>programos tipas pagal paskirtį, ugdymo sritį, kryptį, pakraipą (jeigu yra);</text:p>
      <text:p text:style-name="P849"><text:span text:style-name="T850">13.6.11</text:span><text:span text:style-name="T851">.<text:s/></text:span>programos lygmuo, vykdymo vieta (savivaldybė (-ės);</text:p>
      <text:p text:style-name="P852"><text:span text:style-name="T853">13.6.12</text:span><text:span text:style-name="T854">.<text:s/></text:span>programos dalyvių tikslinė grupė pagal amžių;</text:p>
      <text:p text:style-name="P855"><text:span text:style-name="T856">13.6.13</text:span><text:span text:style-name="T857">.<text:s/></text:span>programos vykdymo būdas, tikslas, uždaviniai, tobulinamos kompetencijos;</text:p>
      <text:p text:style-name="P858"><text:span text:style-name="T859">13.6.14</text:span><text:span text:style-name="T860">.<text:s/></text:span>programos apimtis ir trukmė, turinys;</text:p>
      <text:p text:style-name="P861"><text:span text:style-name="T862">13.6.15</text:span><text:span text:style-name="T863">.<text:s/></text:span>programos ir jos vykdymo aplinkos pritaikymas mokiniams, turintiems specialiųjų ugdymosi poreikių dėl įgimtų ir įgytų sutrikimų;</text:p>
      <text:p text:style-name="P864"><text:span text:style-name="T865">13.6.16</text:span><text:span text:style-name="T866">.<text:s/></text:span>numatomas mokinių skaičius vienoje grupėje, numatomas grupių skaičius;</text:p>
      <text:p text:style-name="P867"><text:span text:style-name="T868">13.6.17</text:span><text:span text:style-name="T869">.<text:s/></text:span>programos finansavimo informacija – programai finansavimą suteikusio juridinio asmens pavadinimas, numatoma programos kaina, programos finansavimo būsena (valstybės finansuojama / nefinansuojama), programos pateikimo finansuoti data, programos finansavimo laikotarpiai (data nuo – data iki), neformaliojo vaikų švietimo krepšelio dydis;</text:p>
      <text:p text:style-name="P870"><text:span text:style-name="T871">13.7</text:span><text:span text:style-name="T872">.<text:s/></text:span>mokymosi sutarties duomenys:</text:p>
      <text:p text:style-name="P873"><text:span text:style-name="T874">13.7.1</text:span><text:span text:style-name="T875">.<text:s/></text:span>sutarties numeris;<text:s/></text:p>
      <text:p text:style-name="P876"><text:span text:style-name="T877">13.7.2</text:span><text:span text:style-name="T878">.<text:s/></text:span>automatiškai sugeneruota sutarties data;<text:s/></text:p>
      <text:p text:style-name="P879"><text:span text:style-name="T880">13.7.3</text:span><text:span text:style-name="T881">.<text:s/></text:span>sutarties pasirašymo data;</text:p>
      <text:p text:style-name="P882"><text:span text:style-name="T883">13.7.4</text:span><text:span text:style-name="T884">.<text:s/></text:span>sutarties šalių duomenys, nurodyti Nuostatų 13.2.1, 13.2.2, 13.2.4, 13.2.12, 13.3.2 ir 13.3.3 papunkčiuose;</text:p>
      <text:p text:style-name="P885"><text:span text:style-name="T886">13.8</text:span><text:span text:style-name="T887">.<text:s/></text:span>Švietimo, mokslo ir sporto ministerijos, savivaldybių, LINEŠA, švietimo teikėjų, dalyvaujančių centralizuotame priėmime, teikiami duomenys:</text:p>
      <text:p text:style-name="P888"><text:span text:style-name="T889">13.8.1</text:span><text:span text:style-name="T890">.<text:s/></text:span>darbuotojo, dirbančio su CPIS, duomenys: vardas, pavardė, el. pašto adresas, telefono numeris;<text:s/></text:p>
      <text:p text:style-name="P891"><text:span text:style-name="T892">13.8.2</text:span><text:span text:style-name="T893">.<text:s/></text:span>naudotojo į CPIS savitarnos portalą pakvietimo duomenys, kuriuos sistemoje užpildo steigėjo arba švietimo įstaigos darbuotojas: vardas, pavardė, asmens kodas, telefono numeris, el. pašto adresas;</text:p>
      <text:p text:style-name="P894"><text:span text:style-name="T895">13.9</text:span><text:span text:style-name="T896">.<text:s/></text:span>Valstybės informacinių išteklių sąveikumo platformos teikiami duomenys nurodyti Nuostatų 13.1.1.1–13.1.1.4, 13.1.1.6, 13.1.2.1, 13.1.2.2, 13.1.2.6, 13.1.2.8, 13.2.1–13.2.3, 13.2.11 papunkčiuose;</text:p>
      <text:p text:style-name="P897"><text:span text:style-name="T898">13.10</text:span><text:span text:style-name="T899">.<text:s/></text:span><text:s/>Lietuvos Respublikos gyventojų registro teikiami duomenys nurodyti Nuostatų 13.1.1.1, 13.1.1.5, 13.2.1, 13.2.4–13.2.8, 13.2.10 (teikiami tik siekiančio mokytis asmens / jo tėvų duomenys) ir 13.2.12 papunkčiuose;</text:p>
      <text:p text:style-name="P900"><text:span text:style-name="T901">13.11</text:span><text:span text:style-name="T902">. Juridinių asmenų registro teikiami juridinių asmenų duomenys nurodyti Nuostatų 13.1.2.1–13.1.2.4 papunkčiuose;</text:span></text:p>
      <text:p text:style-name="P903"><text:span text:style-name="T904">13.12</text:span><text:span text:style-name="T905">. Neveiksnių ir ribotai veiksnių asmenų registro teikiami duomenys apie siekiančio mokytis asmens tėvų neveiksnumą (</text:span><text:span text:style-name="T906">Lietuvos Respublikos gyventojų registro suteiktas asmens kodas, vardas (-ai), pavardė; jeigu asmens duomenų Lietuvos Respublikos gyventojų registre nėra, – gimimo data, vardas, pavardė; registro objekto įregistravimo registre data ir laikas</text:span><text:span text:style-name="T907">);</text:span></text:p>
      <text:p text:style-name="P908"><text:span text:style-name="T909">13.13</text:span><text:span text:style-name="T910">.<text:s/></text:span><text:span text:style-name="T911">Socialinės paramos šeimai informacinės sistemos teikiami duomenys nurodyti Nuostatų 13.1.2.7, 13.2.9, 13.2.15 papunkčiuose;<text:s/></text:span></text:p>
      <text:p text:style-name="P912"><text:span text:style-name="T913">13.14</text:span><text:span text:style-name="T914">.<text:s/></text:span><text:span text:style-name="T915">Asmens su negalia teisių apsaugos agentūros informacinės sistemos</text:span><text:span text:style-name="T916"><text:s/>teikiami duomenys nurodyti Nuostatų 13.2.17 ir 13.2.18 papunkčiuose;</text:span></text:p>
      <text:p text:style-name="P917"><text:span text:style-name="T918">13.15</text:span><text:span text:style-name="T919">.<text:s/></text:span><text:span text:style-name="T920">Pedagogų registro teikiami duomenys nurodyti Nuostatų 13.2.19 papunktyje;</text:span></text:p>
      <text:p text:style-name="P921"><text:span text:style-name="T922">13.16</text:span><text:span text:style-name="T923">.<text:s/></text:span><text:span text:style-name="T924">Mokinių registro teikiami duomenys nurodyti Nuostatų 13.2.21.1–13.2.21.4 ir 13.7.1 papunkčiuose;</text:span></text:p>
      <text:p text:style-name="P925"><text:span text:style-name="T926">13.17</text:span><text:span text:style-name="T927">.<text:s/></text:span><text:span text:style-name="T928">Studentų registro teikiami duomenys nurodyti Nuostatų 13.2.21.5 papunktyje;</text:span></text:p>
      <text:p text:style-name="P929"><text:span text:style-name="T930">13.18</text:span><text:span text:style-name="T931">.<text:s/></text:span><text:span text:style-name="T932">Diplomų, atestatų ir kvalifikacijos pažymėjimų registro teikiami duomenys nurodyti Nuostatų 13.2.21.6 papunktyje;</text:span></text:p>
      <text:p text:style-name="P933"><text:span text:style-name="T934">13.19</text:span><text:span text:style-name="T935">.<text:s/></text:span><text:span text:style-name="T936">Švietimo, mokslo ir sporto institucijų registro teikiami duomenys nurodyti Nuostatų 13.3 papunktyje;</text:span></text:p>
      <text:p text:style-name="P937"><text:span text:style-name="T938">13.20</text:span><text:span text:style-name="T939">.<text:s/></text:span><text:span text:style-name="T940">Studijų, mokymo programų ir kvalifikacijų registro teikiami duomenys nurodyti Nuostatų 13.4 papunktyje; šie duomenys taip pat iš CPIS teikiami į interneto svetainę mokausi.lt mokymosi programoms atvaizduoti;</text:span></text:p>
      <text:p text:style-name="P941"><text:span text:style-name="T942">13.21</text:span><text:span text:style-name="T943">.<text:s/></text:span><text:span text:style-name="T944">Licencijų registro teikiami duomenys nurodyti Nuostatų 13.5 papunktyje;</text:span></text:p>
      <text:p text:style-name="P945"><text:span text:style-name="T946">13.22</text:span><text:span text:style-name="T947">.<text:s/></text:span><text:span text:style-name="T948">Neformaliojo švietimo programų registro teikiami duomenys nurodyti</text:span><text:span text:style-name="T949"><text:s/>Nuostatų 13.6 p</text:span><text:span text:style-name="T950">apunktyje</text:span><text:span text:style-name="T951">;</text:span></text:p>
      <text:p text:style-name="P952"><text:span text:style-name="T953">13.23</text:span><text:span text:style-name="T954">.<text:s/></text:span><text:span text:style-name="T955">Asmenų</text:span><text:span text:style-name="T956"><text:s/>ir nepilnamečių asmenų atstovų, teikiančių prašymus mokytis pagal švietimo<text:s/></text:span><text:span text:style-name="T957">programas, teikiami duomenys nurodyti Nuostatų 13.1.1.4, 13.2.11–13.2.13, 13.2.16, 13.2.20, 13.2.21.6, 13.2.22–13.2.24 papunkčiuose.</text:span></text:p>
      <text:p text:style-name="P958"/>
      <text:p text:style-name="P959"><text:span text:style-name="T960">IV</text:span><text:span text:style-name="T961"><text:s/>SKYRIUS</text:span></text:p>
      <text:p text:style-name="P962"><text:span text:style-name="T963">FUNKCINĖ STRUKTŪRA</text:span></text:p>
      <text:p text:style-name="P964"/>
      <text:p text:style-name="P965"><text:span text:style-name="T966">14</text:span><text:span text:style-name="T967">. CPIS sudedamosios dalys:<text:s/></text:span></text:p>
      <text:p text:style-name="P968"><text:span text:style-name="T969">14.1</text:span><text:span text:style-name="T970">. ikimokyklinio ir priešmokyklinio ugdymo posistemis;</text:span></text:p>
      <text:p text:style-name="P971"><text:span text:style-name="T972">14.2</text:span><text:span text:style-name="T973">. pradinio, pagrindinio ir vidurinio ugdymo posistemis;</text:span></text:p>
      <text:p text:style-name="P974"><text:span text:style-name="T975">14.3</text:span><text:span text:style-name="T976">. neformaliojo vaikų švietimo ir formalųjį švietimą papildančio ugdymo posistemis;</text:span></text:p>
      <text:p text:style-name="P977"><text:span text:style-name="T978">14.4</text:span><text:span text:style-name="T979">. profesinio mokymo posistemis;</text:span></text:p>
      <text:p text:style-name="P980"><text:span text:style-name="T981">14.5</text:span><text:span text:style-name="T982">. administravimo posistemis;</text:span></text:p>
      <text:p text:style-name="P983"><text:span text:style-name="T984">14.6</text:span><text:span text:style-name="T985">. savitarnos portalas;</text:span></text:p>
      <text:p text:style-name="P986"><text:span text:style-name="T987">14.7</text:span><text:span text:style-name="T988">. duomenų mainų ir ataskaitų posistemis.</text:span></text:p>
      <text:p text:style-name="P989"><text:span text:style-name="T990">15</text:span><text:span text:style-name="T991">. Ikimokyklinio ir priešmokyklinio ugdymo posistemį, pradinio, pagrindinio ir vidurinio ugdymo posistemį, neformaliojo vaikų švietimo ir formalųjį švietimą papildančio ugdymo posistemį bei profesinio mokymo posistemį sudaro šie moduliai su funkcijomis:</text:span></text:p>
      <text:p text:style-name="P992"><text:span text:style-name="T993">15.1</text:span><text:span text:style-name="T994">. naudotojo identifikavimo modulis, kuriuo siekiama identifikuoti (autorizuoti) naudotoją pagal jo įvestus prisijungimo duomenis ir pateikti naudoti sąsają̨ pagal jam suteiktos paskyros duomenis;</text:span></text:p>
      <text:p text:style-name="P995"><text:span text:style-name="T996">15.2</text:span><text:span text:style-name="T997">. pirmumo kriterijų ir prioritetų įvesties bei automatizuoto informacijos patikrinimo per realizuotas sąsajas su kitomis informacinėmis sistemomis / registrais modulis;</text:span></text:p>
      <text:p text:style-name="P998"><text:span text:style-name="T999">15.3</text:span><text:span text:style-name="T1000">. mokymosi vietų̨ planavimo modulis, kurio funkcija yra įvesti ir koreguoti švietimo paslaugų teikėjams skirtas mokymosi vietų̨ kvotas ir profesinio mokymo įstaigų pajėgumą;</text:span></text:p>
      <text:p text:style-name="P1001"><text:span text:style-name="T1002">15.4</text:span><text:span text:style-name="T1003">. priėmimo vykdymo modulis, kurio funkcijos yra pateiktų prašymų sąrašų sudarymas, konkursinio balo apskaičiavimas kiekvienam stojančiojo pageidavimui, konkursinių eilių̨ sudarymas, kviečiamųjų̨ sąrašų sudarymas;</text:span></text:p>
      <text:p text:style-name="P1004"><text:span text:style-name="T1005">15.5</text:span><text:span text:style-name="T1006">. pakviestųjų̨ ugdytis, pasirinkusių neformaliojo vaikų švietimo programą, įforminimo modulis, kurio funkcijos yra sutarčių̨ parengimas, sutarčių pasirašymas ir saugojimas, pranešimai apie sudarytas sutartis;</text:span></text:p>
      <text:p text:style-name="P1007"><text:span text:style-name="T1008">15.6</text:span><text:span text:style-name="T1009">. švietimo įstaigos steigėjo, švietimo įstaigos / teikėjo skaitmeninio profilio duomenų įvedimo modulis, kurio funkcija yra nustatymų konfigūravimas. Papildomos neformaliojo vaikų švietimo ir formalųjį švietimą papildančio ugdymo įstaigos / teikėjo profilio funkcijos: grupių formavimo principai, kainos nustatymas, kalendoriaus formavimas.</text:span></text:p>
      <text:p text:style-name="P1010"><text:span text:style-name="T1011">16</text:span><text:span text:style-name="T1012">. Papildomai neformaliojo vaikų švietimo ir formalųjį švietimą papildančio ugdymo posistemį sudaro šie moduliai su funkcijomis:</text:span></text:p>
      <text:p text:style-name="P1013"><text:span text:style-name="T1014">16.1</text:span><text:span text:style-name="T1015">. finansavimo kriterijų nustatymo modulis, kurio funkcija yra pateikti informaciją apie skiriamas sumas teikėjams, kvotų teikėjams nustatymas ir pan.;</text:span></text:p>
      <text:p text:style-name="P1016"><text:span text:style-name="T1017">16.2</text:span><text:span text:style-name="T1018">. duomenų finansų valdymo sistemai mokesčiui skaičiuoti perdavimo modulis, kurio funkcija yra išsiunčiami automatiniai priminimai apie lankomą programą / reikalingą sumokėti mokestį.</text:span></text:p>
      <text:p text:style-name="P1019"><text:span text:style-name="T1020">17</text:span><text:span text:style-name="T1021">. Sistemos administravimo posistemio funkcijos yra:<text:s/></text:span></text:p>
      <text:p text:style-name="P1022"><text:span text:style-name="T1023">17.1</text:span><text:span text:style-name="T1024">. administruoti prašymus mokytis pagal švietimo programas teikiančių asmenų, švietimo paslaugų teikėjų ir Valdytojo ir Tvarkytojo darbuotojų įgaliojimus ir teises;</text:span></text:p>
      <text:p text:style-name="P1025"><text:span text:style-name="T1026">17.2</text:span><text:span text:style-name="T1027">. tvarkyti klasifikatorius;</text:span></text:p>
      <text:p text:style-name="P1028"><text:span text:style-name="T1029">17.3</text:span><text:span text:style-name="T1030">. valdyti vidinius ir išorinius valstybės informacinės sistemos duomenų̨ srautus;</text:span></text:p>
      <text:p text:style-name="P1031"><text:span text:style-name="T1032">17.4</text:span><text:span text:style-name="T1033">. naudotojų veiksmų sistemoje stebėjimas.</text:span></text:p>
      <text:p text:style-name="P1034"><text:span text:style-name="T1035">18</text:span><text:span text:style-name="T1036">. Savitarnos portalo funkcijos yra:</text:span></text:p>
      <text:p text:style-name="P1037"><text:span text:style-name="T1038">18.1</text:span><text:span text:style-name="T1039">. prašymų mokytis į švietimo programas teikimas ir administravimas;<text:s/></text:span></text:p>
      <text:p text:style-name="P1040"><text:span text:style-name="T1041">18.2</text:span><text:span text:style-name="T1042">. <text:s/>dokumentų, turinčių įtakos konkursams bei priėmimo į ugdymo programas procesams, teikimas;</text:span></text:p>
      <text:p text:style-name="P1043"><text:span text:style-name="T1044">18.3</text:span><text:span text:style-name="T1045">. pranešimų̨ teikiantiesiems prašymą mokytis dėl reikalingų pateikti ar patikslinti neteisingai įvestų duomenų̨ siuntimas, priminimų ir rezultatų siuntimas;</text:span></text:p>
      <text:p text:style-name="P1046"><text:span text:style-name="T1047">18.4</text:span><text:span text:style-name="T1048">. stojamojo testo laiko ir vietos pasirinkimas;</text:span></text:p>
      <text:p text:style-name="P1049"><text:span text:style-name="T1050">18.5</text:span><text:span text:style-name="T1051">. statistinės informacijos gavimas, priėmimo į švietimo programas proceso, eilių / vietų į švietimo programas stebėjimas;</text:span></text:p>
      <text:p text:style-name="P1052"><text:span text:style-name="T1053">18.6</text:span><text:span text:style-name="T1054">. naudotojo skaitmeninio profilio administravimas;</text:span></text:p>
      <text:p text:style-name="P1055"><text:span text:style-name="T1056">18.7</text:span><text:span text:style-name="T1057">. kvietimų pasirašyti sutartis priėmimas / atmetimas.<text:s/></text:span></text:p>
      <text:p text:style-name="P1058"><text:span text:style-name="T1059">19</text:span><text:span text:style-name="T1060">. Duomenų mainų ir ataskaitų posistemis, kurio funkcijos yra duomenų gavimas, apdorojimas, kaupimas, teikimas išorės sistemoms suderintu formatu, ataskaitų formavimas.</text:span></text:p>
      <text:p text:style-name="P1061"/>
      <text:p text:style-name="P1062"><text:span text:style-name="T1063">V</text:span><text:span text:style-name="T1064"><text:s/>SKYRIUS</text:span></text:p>
      <text:p text:style-name="P1065"><text:span text:style-name="T1066">DUOMENŲ TEIKIMAS, NAUDOJIMAS IR TAISYMAS</text:span></text:p>
      <text:p text:style-name="P1067"/>
      <text:p text:style-name="P1068"><text:span text:style-name="T1069">20</text:span><text:span text:style-name="T1070">. CPIS duomenys teikiami duomenų gavėjams, jeigu Lietuvos Respublikos įstatymai, tiesiogiai taikomi Europos Sąjungos teisės aktai ar Lietuvos Respublikos tarptautinės sutartys nenustato kitaip.</text:span></text:p>
      <text:p text:style-name="P1071"><text:span text:style-name="T1072">21</text:span><text:span text:style-name="T1073">. CP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e nustatyta tvarka.<text:s/></text:span></text:p>
      <text:p text:style-name="P1074"><text:span text:style-name="T1075">22</text:span><text:span text:style-name="T1076">. CPIS tvarkomi asmens duomenys teikiami vadovaujantis BDAR ir ADTAĮ.</text:span></text:p>
      <text:p text:style-name="P1077"><text:span text:style-name="T1078">23</text:span><text:span text:style-name="T1079">. <text:s/>Valdytojas teikia CPIS tvarkomus duomenis pagal prašymus (vienkartinio prašymo atveju) arba duomenų teikimo sutartis (daugkartinio prašymo atveju), sudarytas Tvarkytojo su duomenų gavėjais. Duomenų teikimo prašymuose ir sutartyse nurodomas teikiamų duomenų naudojimo tikslas, teikimo ir gavimo sąlygos, tvarka, forma, teisinis pagrindas ir teikiamų asmens duomenų apimtis.<text:s/></text:span></text:p>
      <text:p text:style-name="P1080"><text:span text:style-name="T1081">24</text:span><text:span text:style-name="T1082">. Duomenys teikiami elektronine forma. Duomenys duomenų gavėjams teikiami tokio turinio ir tokios formos, kokios yra CPIS naudojamos, ir nereikalingas papildomas duomenų apdorojimas.<text:s/></text:span></text:p>
      <text:p text:style-name="P1083"><text:span text:style-name="T1084">25</text:span><text:span text:style-name="T1085">. Duomenų gavėjai duomenis, gautus iš CPIS, gali naudoti tik sutartyje arba prašyme nurodytiems duomenų naudojimo tikslams. Duomenų gavėjai gautų duomenų negali keisti, iškraipyti arba naudoti netikslius duomenis.<text:s/></text:span></text:p>
      <text:p text:style-name="P1086"><text:span text:style-name="T1087">26</text:span><text:span text:style-name="T1088">. CPIS duomenys duomenų gavėjams teikiami neatlygintinai.<text:s/></text:span></text:p>
      <text:p text:style-name="P1089"><text:span text:style-name="T1090">27</text:span><text:span text:style-name="T1091">. CPIS duomenys teikiami automatizuotomis priemonėmis duomenų gavėjams naudojant universaliąją duomenų teikimo sąsają (UDTS) arba specialiai sukurtą aplikacijų programavimo (API) sąsają.</text:span></text:p>
      <text:p text:style-name="P1092"><text:span text:style-name="T1093">28</text:span><text:span text:style-name="T1094">. Duomenų subjektai turi teisę reikalauti ištaisyti neteisingus, neišsamius, netikslius duomenis. Gavę duomenų subjekto prašymą dėl duomenų taisymo, už CPIS priežiūrą atsakingi darbuotojai per 3 darbo dienas įvertina prašymą ir, jei įmanoma, ištaiso duomenis sistemoje. Jeigu prašymo neįmanoma įvykdyti dėl priežasties, kad prašomi taisyti duomenys valdomi kitų išorės duomenų valdytojų ar tvarkytojų registruose, duomenų subjektas elektroninėmis priemonėmis informuojamas apie galimybę kreiptis į tokius atitinkamus registrus, nurodant kontaktinę informaciją. Išorės duomenų valdytojams ištaisius duomenis, šie duomenys CPIS automatiškai atnaujinami per 24 valandas. CPIS duomenys nėra skelbiami viešai, išskyrus statistinius duomenis, kurie yra teikiami pakartotiniam panaudojimui.<text:s/></text:span></text:p>
      <text:p text:style-name="P1095"/>
      <text:p text:style-name="P1096"><text:span text:style-name="T1097">VI</text:span><text:span text:style-name="T1098"><text:s/>SKYRIUS</text:span></text:p>
      <text:p text:style-name="P1099"><text:span text:style-name="T1100">DUOMENŲ SAUGA</text:span></text:p>
      <text:p text:style-name="P1101"/>
      <text:p text:style-name="P1102"><text:span text:style-name="T1103">29</text:span><text:span text:style-name="T1104">. CPIS gauti mokinių tėvų (globėjų, rūpintojų) ir mokinių prašymai yra saugomi 3 metus, o kiti CPIS duomenys yra saugomi 1 metus nuo jų gavimo momento. Pasibaigus šiam laikotarpiui CPIS esantys duomenys yra perduodami kitoms valstybės informacinėms sistemoms arba sunaikinami.</text:span></text:p>
      <text:p text:style-name="P1105"><text:span text:style-name="T1106">30</text:span><text:span text:style-name="T1107">. Už CPIS duomenų saugą pagal kompetenciją Lietuvos Respublikos įstatymų nustatyta tvarka atsako Valdytojas ir Tvarkytojas.<text:s/></text:span></text:p>
      <text:p text:style-name="P1108"><text:span text:style-name="T1109">31</text:span><text:span text:style-name="T1110">. CPIS duomenų, įskaitant asmens duomenis, sauga ir asmens duomenų saugumas užtikrinamas vadovaujantis:</text:span></text:p>
      <text:p text:style-name="P1111"><text:span text:style-name="T1112">31.1</text:span><text:span text:style-name="T1113">. BDAR;</text:span></text:p>
      <text:p text:style-name="P1114"><text:span text:style-name="T1115">31.2</text:span><text:span text:style-name="T1116">. Kibernetinio saugumo įstatymu;</text:span></text:p>
      <text:p text:style-name="P1117"><text:span text:style-name="T1118">31.3</text:span><text:span text:style-name="T1119">. Valstybės informacinių išteklių valdymo įstatymu;</text:span></text:p>
      <text:p text:style-name="P1120"><text:span text:style-name="T1121">31.4</text:span><text:span text:style-name="T1122">. Lietuvos Respublikos valstybės ir tarnybos paslapčių įstatymu;<text:s/></text:span></text:p>
      <text:p text:style-name="P1123"><text:span text:style-name="T1124">31.5</text:span><text:span text:style-name="T1125">. Kibernetinio saugumo reikalavimų aprašu, patvirtintu Lietuvos Respublikos Vyriausybės 2018 m. rugpjūčio 13 d. nutarimu Nr. 818 „Dėl Lietuvos Respublikos kibernetinio saugumo įstatymo įgyvendinimo“;</text:span></text:p>
      <text:p text:style-name="P1126"><text:span text:style-name="T1127">31.6</text:span><text:span text:style-name="T1128">. CPIS duomenų saugos nuostatais ir CPIS saugos politikos įgyvendinamaisiais dokumentais.<text:s/></text:span></text:p>
      <text:p text:style-name="P1129"><text:span text:style-name="T1130">32</text:span><text:span text:style-name="T1131">. Asmenys, tvarkantys asmens duomenis CPIS, privalo saugoti asmens duomenų paslaptį, jeigu šie asmens duomenys neskirti skelbti viešai, ir už neteisėtą asmens duomenų atskleidimą atsako Lietuvos Respublikos įstatymų nustatyta tvarka. Ši pareiga galioja ir jiems perėjus dirbti į kitas pareigas, pasibaigus jų darbo, sutartiniams ar kitiems santykiams.<text:s/></text:span></text:p>
      <text:p text:style-name="P1132"><text:span text:style-name="T1133">33</text:span><text:span text:style-name="T1134">. CPIS ir ją sudarantys duomenys priskiriami aukštos svarbos valstybės informacinių išteklių rūšiai, vadovaujantis Valstybės informacinių išteklių svarbos vertinimo metodika, patvirtinta Lietuvos Respublikos ekonomikos ir inovacijų ministro 2023 m. liepos 19 d. įsakymu Nr. 4-418 „Dėl Valstybės informacinių išteklių svarbos vertinimo metodikos patvirtinimo“.<text:s/></text:span></text:p>
      <text:p text:style-name="P1135"/>
      <text:p text:style-name="P1136"><text:span text:style-name="T1137">VII</text:span><text:span text:style-name="T1138"><text:s/>SKYRIUS</text:span></text:p>
      <text:p text:style-name="P1139"><text:span text:style-name="T1140">CPIS FINANSAVIMAS</text:span></text:p>
      <text:p text:style-name="P1141"/>
      <text:p text:style-name="P1142"><text:span text:style-name="T1143">34</text:span><text:span text:style-name="T1144">. CPIS<text:s/></text:span><text:span text:style-name="T1145">finansuojama iš Lietuvos Respublikos valstybės biudžeto. </text:span></text:p>
      <text:p text:style-name="P1146"/>
      <text:p text:style-name="P1147"><text:span text:style-name="T1148">VIII</text:span><text:span text:style-name="T1149"><text:s/>SKYRIUS</text:span></text:p>
      <text:p text:style-name="P1150"><text:span text:style-name="T1151">CPIS MODERNIZAVIMAS IR LIKVIDAVIMAS</text:span></text:p>
      <text:p text:style-name="P1152"/>
      <text:p text:style-name="P1153"><text:span text:style-name="T1154">35</text:span><text:span text:style-name="T1155">.<text:s/></text:span>CPIS atnaujinama, pertvarkoma ar likviduojama Valstybės informacinių išteklių valdymo įstatyme ir Informacinių sistemų steigimo, kūrimo, atnaujinimo, pertvarkymo ir likvidavimo tvarkos apraše,<text:s/><text:span text:style-name="T1156">patvirtintame Lietuvos Respublikos Vyriausybės 2024 m. gegužės 15 d. nutarimu Nr. 349 „Dėl Lietuvos Respublikos valstybės informacinių išteklių valdymo įstatymo įgyvendinimo“,</text:span><text:s/>nustatyta tvarka.<text:s/></text:p>
      <text:p text:style-name="P1157"><text:span text:style-name="T1158">36</text:span><text:span text:style-name="T1159">. Likviduojamos CPIS duomenys perduodami kitai informacinei sistemai, sunaikinami arba perduodami Lietuvos valstybės naujajam archyvui Lietuvos vyriausiojo archyvaro nustatyta tvarka.<text:s/></text:span></text:p>
      <text:p text:style-name="P1160"/>
      <text:p text:style-name="P1161"><text:span text:style-name="T1162">IX</text:span><text:span text:style-name="T1163"><text:s/>SKYRIUS</text:span></text:p>
      <text:p text:style-name="P1164"><text:span text:style-name="T1165">BAIGIAMOSIOS NUOSTATOS</text:span></text:p>
      <text:p text:style-name="P1166"/>
      <text:p text:style-name="P1167"><text:span text:style-name="T1168">37</text:span><text:span text:style-name="T1169">. Duomenų subjektų teisės, įtvirtintos BDAR, yra įgyvendinamos vadovaujantis Tvarkytojo nustatyta tvarka. </text:span></text:p>
      <text:p text:style-name="P1170"><text:span text:style-name="T1171">38</text:span><text:span text:style-name="T1172">. Už šių Nuostatų pažeidimus fiziniai ir juridiniai asmenys atsako Lietuvos Respublikos teisės aktų nustatyta tvarka.</text:span></text:p>
      <text:p text:style-name="P1173"><text:span text:style-name="T1174">39</text:span><text:span text:style-name="T1175">. Valdytojas atnaujina (tikslina ar papildo) Nuostatus, atsižvelgdamas į susijusių teisės aktų ir (arba) CPIS funkcionalumų pasikeitimus.</text:span></text:p>
      <text:p text:style-name="P1176"><text:span text:style-name="T1177">__________________________</text:span></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3" style:parent-style-name="Normal" style:family="paragraph">
      <style:paragraph-properties fo:text-align="center">
        <style:tab-stops>
          <style:tab-stop style:type="center" style:position="3.134in"/>
          <style:tab-stop style:type="right" style:position="6.268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text:span text:style-name="T124"><text:page-number text:fixed="false">12</text:page-number></text:span></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5-01-27T11:45:00Z</meta:creation-date>
    <dc:date>2025-01-27T11:45:00Z</dc:date>
    <meta:template xlink:href="Normal.dotm" xlink:type="simple"/>
    <meta:editing-cycles>2</meta:editing-cycles>
    <meta:editing-duration>PT0S</meta:editing-duration>
    <meta:user-defined meta:name="ContentTypeId">0x010100D5EDE2E83C05A24787A6F68B5AD97821</meta:user-defined>
    <meta:user-defined meta:name="MediaServiceImageTags"/>
    <meta:user-defined meta:name="MSIP_Label_179ca552-b207-4d72-8d58-818aee87ca18_Enabled">true</meta:user-defined>
    <meta:user-defined meta:name="MSIP_Label_179ca552-b207-4d72-8d58-818aee87ca18_SetDate">2024-11-27T06:2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72627922-2f99-4dc8-aee8-2a8993ea204d</meta:user-defined>
    <meta:user-defined meta:name="MSIP_Label_179ca552-b207-4d72-8d58-818aee87ca18_ContentBits">0</meta:user-defined>
    <meta:document-statistic meta:page-count="3" meta:paragraph-count="422" meta:word-count="5121" meta:character-count="42653" meta:row-count="1355" meta:non-whitespace-character-count="37954"/>
  </office:meta>
</office:document-meta>
</file>