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fo:letter-spacing="0.0229in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KAUNO TECHNOLOGIJOS UNIVERSITETO EDUKOLOGIJOS KRYPTIES PIRMOSIOS PAKOPOS</text:span><text:span text:style-name="T13"><text:s/>STUDIJŲ AKREDITAVIMO<text:s/></text:span></text:p>
      <text:p text:style-name="P14"/>
      <text:p text:style-name="P15"/>
      <text:p text:style-name="P16"><text:span text:style-name="T17">2024 m. liepos 15 d. Nr.<text:s/></text:span>SV6-32</text:p>
      <text:p text:style-name="P18">Vilnius</text:p>
      <text:p text:style-name="P19"/>
      <text:p text:style-name="P20"><text:span text:style-name="T21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</text:span><text:s/><text:span text:style-name="T22">V-1071), 41 punktu,</text:span></text:p>
      <text:p text:style-name="P23"><text:span text:style-name="T24">akredituoju<text:s/></text:span><text:span text:style-name="T25">Kauno technologijos universiteto edukologijos krypties pirmosios pakopos studijas iki kito edukologijos krypties studijų vertinimo akreditavimo termino pabaigos.<text:s/></text:span></text:p>
      <text:p text:style-name="P26"/>
      <text:p text:style-name="P27"/>
      <text:p text:style-name="P28"><text:span text:style-name="T29">Direktorius <text:s/></text:span><text:span text:style-name="T30"><text:tab/><text:s/>Almantas Šerpa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7-16T08:35:00Z</meta:creation-date>
    <dc:date>2024-07-16T08:3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71" meta:row-count="21" meta:non-whitespace-character-count="680"/>
  </office:meta>
</office:document-meta>
</file>