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weight-complex="bold" style:font-size-complex="12pt" style:language-asian="lt" style:country-asian="LT"/>
    </style:style>
    <style:style style:name="P25" style:parent-style-name="Normal" style:family="paragraph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margin-right="0.333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h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22 M. RUGPJŪČIO 18 D. ĮSAKYMO NR. B1-578 „DĖL AFRIKINIO KIAULIŲ MARO PROTRŪKIO KIAULIŲ LAIKYMO VIETOJE“ PRIPAŽINIMO NETEKUSIU GALIOS<text:s/></text:p>
      <text:p text:style-name="P16"/>
      <text:p text:style-name="P17">2022 m. spalio 27 d. Nr. <text:s/>B1-754</text:p>
      <text:p text:style-name="P18">Vilnius</text:p>
      <text:p text:style-name="P19"/>
      <text:p text:style-name="P20"><text:span text:style-name="T21">Vadovaudamasi Lietuvos Respublikos veterinarijos įstatymo 6 straipsnio 1 dalies 6 punktu ir 3 dalimi ir atsižvelgdama į Valstybinės maisto ir veterinarijos tarnybos Marijampolės departamento 2022-10-13 raštą Nr. 41S-(41.5)-1676 „Dėl Valstybinės maisto ir veterinarijos tarnybos direktoriaus 2022 m. rugpjūčio 18 d. įsakymo Nr. B1-578 „Dėl afrikinio kiaulių maro protrūkio kiaulių laikymo vietoje“ panaikinimo“,</text:span></text:p>
      <text:p text:style-name="P22"><text:span text:style-name="T23">p r i p a ž į s t u netekusiu galios Valstybinės maisto ir veterinarijos tarnybos direktoriaus 2022 m. rugpjūčio 18 d. įsakymą Nr. B1-578 „Dėl afrikinio kiaulių maro protrūkio kiaulių laikymo vietoje“.</text:span></text:p>
      <text:p text:style-name="Normal"/>
      <text:p text:style-name="P24"/>
      <text:soft-page-break/>
      <text:p text:style-name="P25">Direktoriaus pavaduotoja,</text:p>
      <text:p text:style-name="P26"><text:span text:style-name="T27">pavaduojanti direktorių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10-27T13:56:00Z</meta:creation-date>
    <dc:date>2022-10-27T13:56:00Z</dc:date>
    <meta:print-date>2022-10-26T07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01" meta:row-count="35" meta:non-whitespace-character-count="876"/>
  </office:meta>
</office:document-meta>
</file>