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7in"/>
        </style:tab-stops>
      </style:paragraph-properties>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righ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righ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right" style:position="6.6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right" style:position="6.6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right" style:position="6.6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right" style:position="6.6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right" style:position="6.6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right" style:position="6.6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righ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right" style:position="6.6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right" style:position="6.6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right" style:position="6.6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righ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righ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right" style:position="6.6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right"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right" style:position="6.6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right" style:position="6.6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righ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right" style:position="6.6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righ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right" style:position="6.6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righ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right" style:position="6.6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righ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right" style:position="6.6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right" style:position="6.6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right" style:position="6.6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right" style:position="6.6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right" style:position="6.6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right" style:position="6.6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right" style:position="6.6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right" style:position="6.6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righ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righ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right" style:position="6.6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right" style:position="6.6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righ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right" style:position="6.6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right" style:position="6.6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righ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right" style:position="6.6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right" style:position="6.6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right" style:position="6.6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right" style:position="6.6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right" style:position="6.6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right" style:position="6.6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right" style:position="6.6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6.6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right" style:position="6.6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righ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right" style:position="6.6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right" style:position="6.6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righ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right" style:position="6.6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right" style:position="6.6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right" style:position="6.6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right" style:position="6.6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right" style:position="6.6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right" style:position="6.6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right" style:position="6.6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right" style:position="6.6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right" style:position="6.6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right" style:position="6.6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right" style:position="6.6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right" style:position="6.6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right" style:position="6.6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right" style:position="6.6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right" style:position="6.6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right" style:position="6.6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right" style:position="6.6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right" style:position="6.6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right" style:position="6.6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right" style:position="6.6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right" style:position="6.6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right" style:position="6.6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right" style:position="6.6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right" style:position="6.6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right" style:position="6.6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right" style:position="6.6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right" style:position="6.6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right" style:position="6.6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right" style:position="6.6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right" style:position="6.6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right" style:position="6.6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right" style:position="6.6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right" style:position="6.6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right" style:position="6.6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right" style:position="6.6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right" style:position="6.6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6.6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right" style:position="6.6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right" style:position="6.6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right" style:position="6.6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6.6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right" style:position="6.6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right" style:position="6.6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right" style:position="6.6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right" style:position="6.6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right" style:position="6.6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right" style:position="6.6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right" style:position="6.6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right" style:position="6.6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right" style:position="6.6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right" style:position="6.6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right" style:position="6.6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right" style:position="6.6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6.6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right" style:position="6.6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right" style:position="6.6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right" style:position="6.6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right" style:position="6.6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right" style:position="6.6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right" style:position="6.6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right" style:position="6.6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right" style:position="6.6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right" style:position="6.6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right" style:position="6.6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right" style:position="6.6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right" style:position="6.6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right" style:position="6.6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right" style:position="6.6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right" style:position="6.6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right" style:position="6.6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right" style:position="6.6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right" style:position="6.6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right" style:position="6.6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right" style:position="6.6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right" style:position="6.6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right" style:position="6.6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right" style:position="6.6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right" style:position="6.6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right" style:position="6.6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right" style:position="6.6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right" style:position="6.6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right" style:position="6.6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right" style:position="6.6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right" style:position="6.6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right" style:position="6.6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right" style:position="6.6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right" style:position="6.6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right" style:position="6.6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right" style:position="6.6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right" style:position="6.6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right" style:position="6.6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right" style:position="6.6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right" style:position="6.6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right" style:position="6.6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right" style:position="6.6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right" style:position="6.6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6.6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right" style:position="6.6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right" style:position="6.6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right" style:position="6.6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right" style:position="6.6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right" style:position="6.6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right" style:position="6.6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right" style:position="6.6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right" style:position="6.6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right" style:position="6.6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right" style:position="6.6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right" style:position="6.6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right" style:position="6.6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right" style:position="6.6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right" style:position="6.6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right" style:position="6.6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right" style:position="6.6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right" style:position="6.6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right" style:position="6.6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right" style:position="6.6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right" style:position="6.6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right" style:position="6.6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right" style:position="6.6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right" style:position="6.6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right" style:position="6.6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right" style:position="6.6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right" style:position="6.6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right" style:position="6.6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right" style:position="6.6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right" style:position="6.6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right" style:position="6.6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right" style:position="6.6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right" style:position="6.6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right" style:position="6.6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right" style:position="6.6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right" style:position="6.6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right" style:position="6.6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right" style:position="6.6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right" style:position="6.6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right" style:position="6.6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right" style:position="6.6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right" style:position="6.6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right" style:position="6.6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right" style:position="6.6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right" style:position="6.6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right" style:position="6.6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right" style:position="6.6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right" style:position="6.6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right" style:position="6.6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right" style:position="6.6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right" style:position="6.6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right" style:position="6.6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right" style:position="6.6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right" style:position="6.6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right" style:position="6.6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right" style:position="6.6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right" style:position="6.6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right" style:position="6.6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right" style:position="6.6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right" style:position="6.6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right" style:position="6.6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right" style:position="6.6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right" style:position="6.6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right" style:position="6.6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right" style:position="6.6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right" style:position="6.693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right" style:position="6.6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right" style:position="6.6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right" style:position="6.6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right" style:position="6.6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right" style:position="6.6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right" style:position="6.6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right" style:position="6.6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right" style:position="6.6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right" style:position="6.6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right" style:position="6.6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right" style:position="6.6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right" style:position="6.6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right" style:position="6.6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right" style:position="6.6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right" style:position="6.6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right" style:position="6.6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right" style:position="6.6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right" style:position="6.6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right" style:position="6.6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right" style:position="6.6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right" style:position="6.6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right" style:position="6.6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right" style:position="6.6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right" style:position="6.6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right" style:position="6.6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right" style:position="6.6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right" style:position="6.6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right" style:position="6.6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right" style:position="6.6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right" style:position="6.6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right" style:position="6.6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right" style:position="6.6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right" style:position="6.6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right" style:position="6.69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right" style:position="6.6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right" style:position="6.6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right" style:position="6.6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right" style:position="6.6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right" style:position="6.6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right" style:position="6.6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right" style:position="6.6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right" style:position="6.6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right" style:position="6.6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right" style:position="6.6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right" style:position="6.6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right" style:position="6.6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right" style:position="6.69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right" style:position="6.6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right" style:position="6.6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right" style:position="6.6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right" style:position="6.6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right" style:position="6.6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right" style:position="6.6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right" style:position="6.6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right" style:position="6.6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right" style:position="6.6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right" style:position="6.693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right" style:position="6.6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right" style:position="6.6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right" style:position="6.6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right" style:position="6.6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right" style:position="6.6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right" style:position="6.6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right" style:position="6.6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right" style:position="6.6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right" style:position="6.6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right" style:position="6.6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right" style:position="6.6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tab-stops>
          <style:tab-stop style:type="left" style:position="4.725in"/>
          <style:tab-stop style:type="right" style:position="6.0625in"/>
        </style:tab-stops>
      </style:paragraph-properties>
    </style:style>
    <style:style style:name="P974" style:parent-style-name="Normal" style:family="paragraph">
      <style:paragraph-properties>
        <style:tab-stops>
          <style:tab-stop style:type="left" style:position="4.725in"/>
          <style:tab-stop style:type="right" style:position="6.0625in"/>
        </style:tab-stops>
      </style:paragraph-properties>
    </style:style>
    <style:style style:name="P975" style:parent-style-name="Normal" style:family="paragraph">
      <style:paragraph-properties>
        <style:tab-stops>
          <style:tab-stop style:type="left" style:position="4.725in"/>
          <style:tab-stop style:type="right" style:position="6.0625in"/>
        </style:tab-stops>
      </style:paragraph-properties>
    </style:style>
    <style:style style:name="P976" style:parent-style-name="Normal" style:family="paragraph">
      <style:paragraph-properties>
        <style:tab-stops>
          <style:tab-stop style:type="right" style:position="6.8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5">KLAIPĖDOS RAJONO savivaldybės taryba</text:p>
      <text:p text:style-name="P6"/>
      <text:p text:style-name="P7">SPRENDIMAS</text:p>
      <text:p text:style-name="P8">DĖL KLAIPĖDOS RAJONO SAVIVALDYBĖS 2015 METŲ BIUDŽETO PATikslinimo</text:p>
      <text:p text:style-name="P9"/>
      <text:p text:style-name="P10"><text:span text:style-name="T11">2015<text:s/></text:span><text:span text:style-name="T12">m. spalio 29 d. Nr</text:span><text:span text:style-name="T13">. T11-343<text:s/></text:span></text:p>
      <text:p text:style-name="P14"><text:span text:style-name="T15">G</text:span><text:span text:style-name="T16">argždai</text:span></text:p>
      <text:p text:style-name="P17"/>
      <text:p text:style-name="P18"/>
      <text:p text:style-name="P19"><text:span text:style-name="T20">Klaipėdos rajono savivaldybės taryba, vadovaudamasi Lietuvos Respublikos vietos savivaldos įstatymo 16 straipsnio 2 dalies 15 punktu, 18 straipsnio 1 dalimi, Lietuvos Respublikos švietimo ir mokslo ministro 2015-09-09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n u s p r e n d ž i a:</text:span></text:p>
      <text:p text:style-name="P21"><text:span text:style-name="T22">1</text:span><text:span text:style-name="T23">. Padidinti Klaipėdos rajono savivaldybės 2015 metų biudžeto pajamas ir asignavimus 482.216 eurų. Pakeisti biudžeto asignavimus atsižvelgiant į Klaipėdos rajono strateginio veiklos plano 2015 m. programų pakeitimus (priedas pridedamas).</text:span></text:p>
      <text:p text:style-name="P24"><text:span text:style-name="T25">2</text:span><text:span text:style-name="T26">. Pakeisti Klaipėdos rajono savivaldybės tarybos 2015-02-26 sprendimo Nr. T11-40 „Dėl Klaipėdos rajono savivaldybės 2015 metų biudžeto patvirtinimo“ 1 priedą:</text:span></text:p>
      <text:p text:style-name="P27"><text:span text:style-name="T28">2.1</text:span><text:span text:style-name="T29">. Eilutės Nr. 1 skiltyje „Suma eurais“ vietoje skaičiaus „20.840.851“ įrašyti skaičių „21.153.505“.</text:span></text:p>
      <text:p text:style-name="P30"><text:span text:style-name="T31">2.2</text:span><text:span text:style-name="T32">. Eilutės Nr. 1.1 skiltyje „Suma eurais“ vietoje skaičiaus „17.624.356“ įrašyti skaičių „17.937.010“.</text:span></text:p>
      <text:p text:style-name="P33"><text:span text:style-name="T34">2.3</text:span><text:span text:style-name="T35">. Eilutės Nr. 1.1.1. skiltyje „Suma eurais“ vietoje skaičiaus „14.478.277“ įrašyti skaičių „14.790.931“.</text:span></text:p>
      <text:p text:style-name="P36"><text:span text:style-name="T37">2.4</text:span><text:span text:style-name="T38">. Eilutės Nr. 2 skiltyje „Suma eurais“ vietoje skaičiaus „13.921.364“ įrašyti skaičių „13.967.971“.</text:span></text:p>
      <text:p text:style-name="P39"><text:span text:style-name="T40">2.5</text:span><text:span text:style-name="T41">. Eilutės Nr. 2.1. skiltyje „Suma eurais“ vietoje skaičiaus „13.507.057“ įrašyti skaičių „13.553.664“.</text:span></text:p>
      <text:p text:style-name="P42"><text:span text:style-name="T43">2.6</text:span><text:span text:style-name="T44">. Eilutės Nr. 2.1.2 <text:s/>skiltyje „Suma eurais“ vietoje skaičiaus „8.515.510“ įrašyti skaičių „8.562.117“.</text:span></text:p>
      <text:p text:style-name="P45"><text:span text:style-name="T46">2.7</text:span><text:span text:style-name="T47">. Eilutės Nr. 2.1.5.1 skiltyje „Suma eurais“ vietoje skaičiaus „606.278“ įrašyti skaičių „635.766“.</text:span></text:p>
      <text:p text:style-name="P48"><text:span text:style-name="T49">2.8</text:span><text:span text:style-name="T50">. Eilutės Nr. 2.1.5.2 <text:s/>skiltyje „Suma eurais“ vietoje skaičiaus „1.236.955“ įrašyti skaičių „1.207.467“.</text:span></text:p>
      <text:p text:style-name="P51"><text:span text:style-name="T52">2.9</text:span><text:span text:style-name="T53">. Eilutės Nr. 3 skiltyje „Suma eurais“ vietoje skaičiaus „267.320“ įrašyti skaičių „274.186“.</text:span></text:p>
      <text:p text:style-name="P54"><text:span text:style-name="T55">2.10</text:span><text:span text:style-name="T56">. Eilutės Nr. 3.3 skiltyje „Suma eurais“ vietoje skaičiaus „10.137“ įrašyti skaičių „17.003“.</text:span></text:p>
      <text:p text:style-name="P57"><text:span text:style-name="T58">2.11</text:span><text:span text:style-name="T59">. Eilutės Nr. 4 skiltyje „Suma eurais“ vietoje skaičiaus „1.958.690“ įrašyti skaičių „2.080.695“.</text:span></text:p>
      <text:p text:style-name="P60"><text:span text:style-name="T61">2.12</text:span><text:span text:style-name="T62">. Eilutės Nr. 4.1 skiltyje „Suma eurais“ vietoje skaičiaus „85.617“ įrašyti skaičių „96.837“.</text:span></text:p>
      <text:p text:style-name="P63"><text:span text:style-name="T64">2.13</text:span><text:span text:style-name="T65">. Eilutės Nr. 4.2 skiltyje „Suma eurais“ vietoje skaičiaus „559.419“ įrašyti skaičių „577.604“.</text:span></text:p>
      <text:p text:style-name="P66"><text:span text:style-name="T67">2.14</text:span><text:span text:style-name="T68">. Eilutės Nr. 4.3 skiltyje „Suma eurais“ vietoje skaičiaus „1.313.654“ įrašyti skaičių „1.406.254“.</text:span></text:p>
      <text:p text:style-name="P69"><text:span text:style-name="T70">2.15</text:span><text:span text:style-name="T71">. <text:s/>Eilutės „Iš viso biudžeto pajamų:“ skiltyje „Suma eurais“ vietoje skaičiaus „37.009.367“ įrašyti skaičių „37.497.499“.</text:span></text:p>
      <text:p text:style-name="P72"><text:span text:style-name="T73">2.16</text:span><text:span text:style-name="T74">. Eilutės „Skolintos lėšos“ skiltyje „Suma eurais“ vietoje skaičiaus „343.770“ įrašyti skaičių „337.854“.</text:span></text:p>
      <text:p text:style-name="P75"><text:span text:style-name="T76">2.17</text:span><text:span text:style-name="T77">. Eilutės „Iš viso biudžeto pajamų ir skolintų lėšų:“ skiltyje „Suma eurais“ vietoje skaičiaus „37.353.137“ įrašyti skaičių „37.835.353“.</text:span></text:p>
      <text:p text:style-name="P78"><text:span text:style-name="T79">2.18</text:span><text:span text:style-name="T80">. Eilutės „Iš viso:“ skiltyje „Suma eurais“ vietoje skaičiaus „38.496.986“ įrašyti skaičių „38.979.202“.</text:span></text:p>
      <text:p text:style-name="P81"><text:span text:style-name="T82">3</text:span><text:span text:style-name="T83">. Pakeisti Klaipėdos rajono savivaldybės tarybos 2015-02-26 sprendimo Nr. T11-40 „Dėl Klaipėdos rajono savivaldybės 2015 metų biudžeto patvirtinimo“ 2 priedą:</text:span></text:p>
      <text:p text:style-name="P84"><text:span text:style-name="T85">3.1</text:span><text:span text:style-name="T86">. Eilutės Nr. 3 skiltyje „Iš viso:“ vietoje skaičiaus „30.674“ įrašyti skaičių „31.994“, skiltyje „Pajamos už patalpų nuomą“ vietoje skaičiaus „2.700“ įrašyti skaičių „4.020“.</text:span></text:p>
      <text:p text:style-name="P87"><text:span text:style-name="T88">3.2</text:span><text:span text:style-name="T89">. Eilutės Nr. 4 skiltyje „Įstaigos pavadinimas“ vietoje žodžių „Endriejavo vidurinė mokykla“ įrašyti žodžius „Endriejavo pagrindinė mokykla“.</text:span></text:p>
      <text:p text:style-name="P90"><text:span text:style-name="T91">3.3</text:span><text:span text:style-name="T92">. Eilutės Nr. 16 skiltyje „Iš viso:“ vietoje skaičiaus „17.580“ įrašyti skaičių „20.665“, skiltyje „Pajamos už atsitiktines paslaugas“ vietoje skaičiaus „16.479“ įrašyti skaičių „19.564“.</text:span></text:p>
      <text:p text:style-name="P93"><text:span text:style-name="T94">3.4</text:span><text:span text:style-name="T95">. Eilutės Nr. 34 skiltyje „Iš viso:“ vietoje skaičiaus „34.547“ įrašyti skaičių „43.047“, skiltyje „Pajamos už atsitiktines paslaugas“ vietoje skaičiaus „34.547“ įrašyti skaičių „43.047“.</text:span></text:p>
      <text:p text:style-name="P96"><text:span text:style-name="T97">3.5</text:span><text:span text:style-name="T98">. Eilutės Nr. 35 skiltyje „Iš viso:“ vietoje skaičiaus „8.900“ įrašyti skaičių „13.000“, skiltyje „Pajamos už atsitiktines paslaugas“ vietoje skaičiaus „8.900“ įrašyti skaičių „13.000“.</text:span></text:p>
      <text:p text:style-name="P99"><text:span text:style-name="T100">3.6</text:span><text:span text:style-name="T101">. Eilutės Nr. 40 skiltyje „Iš viso:“ vietoje skaičiaus „660.804“ įrašyti skaičių „753.404“, skiltyje „Įmokos už išlaikymą švietimo, socialinės apsaugos ir kitose įstaigose“ vietoje skaičiaus „660.528“ įrašyti skaičių „753.128“.</text:span></text:p>
      <text:p text:style-name="P102"><text:span text:style-name="T103">3.7</text:span><text:span text:style-name="T104">. Eilutės Nr. 42 skiltyje „Iš viso:“ vietoje skaičiaus „2.900“ įrašyti skaičių „4.300“, skiltyje „Pajamos už atsitiktines paslaugas“ vietoje skaičiaus „2.900“ įrašyti skaičių „4.300“.</text:span></text:p>
      <text:p text:style-name="P105"><text:span text:style-name="T106">3.8</text:span><text:span text:style-name="T107">. Eilutės Nr. 46 skiltyje „Iš viso:“ vietoje skaičiaus „1.400“ įrašyti skaičių „1.900“, skiltyje „Pajamos už patalpų nuomą“ įrašyti skaičių „500“.</text:span></text:p>
      <text:p text:style-name="P108"><text:span text:style-name="T109">3.9</text:span><text:span text:style-name="T110">. Eilutės Nr. 47 skiltyje „Iš viso:“ vietoje skaičiaus „2.900“ įrašyti skaičių „4.000“, skiltyje „Pajamos už atsitiktines paslaugas“ vietoje skaičiaus „1.500“ įrašyti skaičių „2.600“.</text:span></text:p>
      <text:p text:style-name="P111"><text:span text:style-name="T112">3.10</text:span><text:span text:style-name="T113">. Eilutės Nr. 49 skiltyje „Iš viso:“ vietoje skaičiaus „18.000“ įrašyti skaičių „27.400“, skiltyje „Pajamos už patalpų nuomą“ vietoje skaičiaus „9.400“ įrašyti skaičių „18.800“.</text:span></text:p>
      <text:p text:style-name="P114"><text:span text:style-name="T115">3.11</text:span><text:span text:style-name="T116">. Eilutėje „IŠ VISO PAJAMŲ:“ skiltyje „Iš viso:“ vietoje skaičiaus „1.958.690“ įrašyti skaičių „2.080.695“, skiltyje „Pajamos už atsitiktines paslaugas“ vietoje skaičiaus „559.419“ įrašyti skaičių „577.604“, skiltyje „Įmokos už išlaikymą švietimo, socialinės apsaugos ir kitose įstaigose“ vietoje skaičiaus „1.313.654“ įrašyti skaičių „1.406.254“, skiltyje „Pajamos už patalpų nuomą“ vietoje skaičiaus „85.617“ įrašyti skaičių „96.837“.</text:span></text:p>
      <text:p text:style-name="P117"><text:span text:style-name="T118">4</text:span><text:span text:style-name="T119">. Pakeisti Klaipėdos rajono savivaldybės tarybos 2015-02-26 sprendimo Nr. T11-40 „Dėl Klaipėdos rajono savivaldybės 2015 metų biudžeto patvirtinimo“ 3 priedą:</text:span></text:p>
      <text:p text:style-name="P120"><text:span text:style-name="T121">4.1</text:span><text:span text:style-name="T122">. Eilutės Nr. 1 skiltyje „Iš viso:“ vietoje skaičiaus „1.404.063“ įrašyti skaičių „1.408.358“, skiltyje „iš viso“ vietoje skaičiaus „1.404.063“ įrašyti skaičių „1.408.358“, skiltyje „iš jų: darbo užmokesčiui“ vietoje skaičiaus „919.610“ įrašyti skaičių „922.889“.</text:span></text:p>
      <text:p text:style-name="P123"><text:span text:style-name="T124">4.2</text:span><text:span text:style-name="T125">. Eilutės Nr. 1.1 skiltyje „Iš viso:“ vietoje skaičiaus „1.404.063“ įrašyti skaičių „1.408.358‘, skiltyje „iš viso“ vietoje skaičiaus „1.404.063“ įrašyti skaičių „1.408.358“, skiltyje „iš jų: darbo užmokesčiui“ vietoje skaičiaus „919.610“ įrašyti skaičių „922.889“.</text:span></text:p>
      <text:p text:style-name="P126"><text:span text:style-name="T127">4.3</text:span><text:span text:style-name="T128">. Eilutės Nr. 1.1.2 skiltyje „Iš viso:“ vietoje skaičiaus „1.066.852“ įrašyti skaičių „1.071.147‘, skiltyje „iš viso“ vietoje skaičiaus „1.066.852“ įrašyti skaičių „1.071.147“, skiltyje „iš jų: darbo užmokesčiui“ vietoje skaičiaus „785.793“ įrašyti skaičių „789.072“.</text:span></text:p>
      <text:p text:style-name="P129"><text:span text:style-name="T130">4.4</text:span><text:span text:style-name="T131">. Eilutės Nr. 2 skiltyje „Iš viso:“ vietoje skaičiaus „1.418.852“ įrašyti skaičių „1.449.993“, skiltyje „iš viso“ vietoje skaičiaus „1.373.026“ įrašyti skaičių „1.404.167“, skiltyje „iš jų: darbo užmokesčiui“ vietoje skaičiaus „848.499“ įrašyti skaičių „863.254“.</text:span></text:p>
      <text:p text:style-name="P132"><text:span text:style-name="T133">4.5</text:span><text:span text:style-name="T134">. Eilutės Nr. 2.1 skiltyje „Iš viso:“ vietoje skaičiaus „1.418.852“ įrašyti skaičių „1.449.993‘, skiltyje „iš viso“ vietoje skaičiaus „1.373.026“ įrašyti skaičių „1.404.167“, skiltyje „iš jų: darbo užmokesčiui“ vietoje skaičiaus „848.499“ įrašyti skaičių „863.254“.</text:span></text:p>
      <text:p text:style-name="P135"><text:span text:style-name="T136">4.6</text:span><text:span text:style-name="T137">. Eilutės Nr. 2.1.1 skiltyje „Iš viso:“ vietoje skaičiaus „477.487“ įrašyti skaičių „489.302“, skiltyje „iš viso‘ vietoje skaičiaus „431.661“ įrašyti skaičių „443.476“.<text:s/></text:span></text:p>
      <text:p text:style-name="P138"><text:span text:style-name="T139">4.7</text:span><text:span text:style-name="T140">. Eilutės Nr. 2.1.2 skiltyje „Iš viso:“ vietoje skaičiaus „791.262“ įrašyti skaičių „804.753“, skiltyje „iš viso“ vietoje skaičiaus „791.262“ įrašyti skaičių „804.753“, skiltyje „iš jų: darbo užmokesčiui“ vietoje skaičiaus „585.866“ įrašyti skaičių „596.166“.</text:span></text:p>
      <text:p text:style-name="P141"><text:span text:style-name="T142">4.8</text:span><text:span text:style-name="T143">. Eilutės Nr. 2.1.5 skiltyje „Iš viso:“ vietoje skaičiaus „7.340“ įrašyti skaičių „13.175“, skiltyje „iš viso“ vietoje skaičiaus „7.340“ įrašyti skaičių „13.175“, skiltyje „iš jų: darbo užmokesčiui“ vietoje skaičiaus „5.604“ įrašyti skaičių „10.059“.</text:span></text:p>
      <text:p text:style-name="P144"><text:span text:style-name="T145">4.9</text:span><text:span text:style-name="T146">. Eilutės Nr. 3 skiltyje „Iš viso:“ vietoje skaičiaus „803.131“ įrašyti skaičių „826.337“, skiltyje „iš viso“ vietoje skaičiaus „800.814“ įrašyti skaičių „823.306“, skiltyje „iš jų: darbo užmokesčiui“ vietoje skaičiaus „489.305“ įrašyti skaičių „505.469“, skiltyje „turtui įsigyti“ vietoje skaičiaus „2.317“ įrašyti skaičių „3.031“.</text:span></text:p>
      <text:p text:style-name="P147"><text:span text:style-name="T148">4.10</text:span><text:span text:style-name="T149">. Eilutės Nr. 3.1 skiltyje „Iš viso:“ vietoje skaičiaus „803.131“ įrašyti skaičių „826.337“, skiltyje „iš viso“ vietoje skaičiaus „800.814“ įrašyti skaičių „823.306“, skiltyje „iš jų: darbo užmokesčiui“ vietoje skaičiaus „489.305“ įrašyti skaičių „505.469“, skiltyje „turtui įsigyti“ vietoje skaičiaus „2.317“ įrašyti skaičių „3.031“.</text:span></text:p>
      <text:p text:style-name="P150"><text:span text:style-name="T151">4.11</text:span><text:span text:style-name="T152">. Eilutės Nr. 3.1.1 skiltyje „Iš viso:“ vietoje skaičiaus „321.911“ įrašyti skaičių „322.625“, skiltyje „turtui įsigyti“ vietoje skaičiaus „2.317“ įrašyti skaičių „3.031“.</text:span></text:p>
      <text:p text:style-name="P153"><text:span text:style-name="T154">4.12</text:span><text:span text:style-name="T155">. Eilutės Nr. 3.1.2 skiltyje „Iš viso:“ vietoje skaičiaus „443.332“ įrašyti skaičių „455.192“, skiltyje „iš viso“ vietoje skaičiaus „443.332“ įrašyti skaičių „455.192“, skiltyje „iš jų: darbo užmokesčiui“ vietoje skaičiaus „328.108“ įrašyti skaičių „337.163“.</text:span></text:p>
      <text:p text:style-name="P156"><text:span text:style-name="T157">4.13</text:span><text:span text:style-name="T158">. Eilutės Nr. 3.1.3 skiltyje „Iš viso:“ vietoje skaičiaus „30.674“ įrašyti skaičių „31.994“, skiltyje „iš viso“ vietoje skaičiaus „30.674“ įrašyti skaičių „31.994“.</text:span></text:p>
      <text:p text:style-name="P159"><text:span text:style-name="T160">4.14</text:span><text:span text:style-name="T161">. Eilutės Nr. 3.1.4 skiltyje „Iš viso:“ vietoje skaičiaus „7.214“ įrašyti skaičių „16.526“, skiltyje „iš viso“ vietoje skaičiaus „7.214“ įrašyti skaičių „16.526“, skiltyje „iš jų: darbo užmokesčiui“ vietoje skaičiaus „5.508“ įrašyti skaičių „12.617“.</text:span></text:p>
      <text:p text:style-name="P162"><text:span text:style-name="T163">4.15</text:span><text:span text:style-name="T164">. Eilutės Nr. 4 skiltyje „Asignavimų valdytojo pavadinimas, programos numeris ir pavadinimas“ vietoje žodžių „Endriejavo vidurinė mokykla“ įrašyti žodžius „Endriejavo pagrindinė mokykla“, skiltyje „Iš viso:“ vietoje skaičiaus „571.284“ įrašyti skaičių „575.179“, skiltyje „iš viso“ vietoje skaičiaus „556.284“ įrašyti skaičių „560.179“, skiltyje „iš jų: darbo užmokesčiui“ vietoje skaičiaus „353.254“ įrašyti skaičių „356.227“.</text:span></text:p>
      <text:p text:style-name="P165"><text:span text:style-name="T166">4.16</text:span><text:span text:style-name="T167">. Eilutės Nr. 4.1 skiltyje „Iš viso:“ vietoje skaičiaus „571.284“ įrašyti skaičių „575.179“, skiltyje „iš viso“ vietoje skaičiaus „556.284“ įrašyti skaičių „560.179“, skiltyje „iš jų: darbo užmokesčiui“ vietoje skaičiaus „353.254“ įrašyti skaičių „356.227“.</text:span></text:p>
      <text:p text:style-name="P168"><text:span text:style-name="T169">4.17</text:span><text:span text:style-name="T170">. Eilutės Nr. 4.1.2 skiltyje „Iš viso:“ vietoje skaičiaus „285.664“ įrašyti skaičių „289.096“, skiltyje „iš viso“ vietoje skaičiaus „285.664“ įrašyti skaičių „289.096“, skiltyje „iš jų: darbo užmokesčiui“ vietoje skaičiaus „212.828“ įrašyti skaičių „215.448“.</text:span></text:p>
      <text:p text:style-name="P171"><text:span text:style-name="T172">4.18</text:span><text:span text:style-name="T173">. Eilutės Nr. 4.1.4 skiltyje „Iš viso:“ vietoje skaičiaus „5.863“ įrašyti skaičių „6.326“, skiltyje „iš viso“ vietoje skaičiaus „5.863“ įrašyti skaičių „6.326“, skiltyje „iš jų: darbo užmokesčiui“ vietoje skaičiaus „4.476“ įrašyti skaičių „4.829“.</text:span></text:p>
      <text:p text:style-name="P174"><text:span text:style-name="T175">4.19</text:span><text:span text:style-name="T176">. Eilutės Nr. 5 skiltyje „Iš viso:“ vietoje skaičiaus „1.170.273“ įrašyti skaičių „1.179.189“, skiltyje „iš viso“ vietoje skaičiaus „1.168.573“ įrašyti skaičių „1.177.489“, skiltyje „iš jų: darbo užmokesčiui“ vietoje skaičiaus „756.752“ įrašyti skaičių „761.268“.</text:span></text:p>
      <text:p text:style-name="P177"><text:span text:style-name="T178">4.20</text:span><text:span text:style-name="T179">. Eilutės Nr. 5.1 skiltyje „Iš viso:“ vietoje skaičiaus „1.170.273“ įrašyti skaičių „1.179.189“, skiltyje „iš viso“ vietoje skaičiaus „1.168.573“ įrašyti skaičių „1.177.489“, skiltyje „iš jų: darbo užmokesčiui“ vietoje skaičiaus „756.752“ įrašyti skaičių „761.268“.</text:span></text:p>
      <text:p text:style-name="P180"><text:span text:style-name="T181">4.21</text:span><text:span text:style-name="T182">. Eilutės Nr. 5.1.1 skiltyje „Iš viso:“ vietoje skaičiaus „293.706“ įrašyti skaičių „296.706“, skiltyje „iš viso“ vietoje skaičiaus „292.006“ įrašyti skaičių „295.006“.</text:span></text:p>
      <text:p text:style-name="P183"><text:span text:style-name="T184">4.22</text:span><text:span text:style-name="T185">. Eilutės Nr. 5.1.2 skiltyje „Iš viso:“ vietoje skaičiaus „791.975“ įrašyti skaičių „797.891“, skiltyje „iš viso“ vietoje skaičiaus „791.975“ įrašyti skaičių „797.891“, skiltyje „iš jų: darbo užmokesčiui“ vietoje skaičiaus „585.430“ įrašyti skaičių „589.946“.</text:span></text:p>
      <text:p text:style-name="P186"><text:span text:style-name="T187">4.23</text:span><text:span text:style-name="T188">. Eilutės Nr. 6 skiltyje „Iš viso:“ vietoje skaičiaus „1.498.144“ įrašyti skaičių „1.525.844“, skiltyje „iš viso“ vietoje skaičiaus „1.476.584“ įrašyti skaičių „1.477.394“, skiltyje „iš jų: darbo užmokesčiui“ vietoje skaičiaus „943.821“ įrašyti skaičių „944.439“, skiltyje „turtui įsigyti“ vietoje skaičiaus „21.560“ įrašyti skaičių „48.450“.</text:span></text:p>
      <text:p text:style-name="P189"><text:span text:style-name="T190">4.24</text:span><text:span text:style-name="T191">. Eilutės Nr. 6.1 skiltyje „Iš viso:“ vietoje skaičiaus „1.498.144“ įrašyti skaičių „1.525.844“, skiltyje „iš viso“ vietoje skaičiaus „1.476.584“ įrašyti skaičių „1.477.394“, skiltyje „iš jų: darbo užmokesčiui“ vietoje skaičiaus „943.821“ įrašyti skaičių „944.439“, skiltyje „turtui įsigyti“ vietoje skaičiaus „21.560“ įrašyti skaičių „48.450“.</text:span></text:p>
      <text:p text:style-name="P192"><text:span text:style-name="T193">4.25</text:span><text:span text:style-name="T194">. Eilutės Nr. 6.1.1 skiltyje „Iš viso:“ vietoje skaičiaus „407.503“ įrašyti skaičių „434.393“, skiltyje „turtui įsigyti“ vietoje skaičiaus „21.560“ įrašyti skaičių „48.450“.</text:span></text:p>
      <text:p text:style-name="P195"><text:span text:style-name="T196">4.26</text:span><text:span text:style-name="T197">. Eilutės Nr. 6.1.2 skiltyje „Iš viso:“ vietoje skaičiaus „1.016.911“ įrašyti skaičių „1.017.721“, skiltyje „iš viso“ vietoje skaičiaus „1.016.911“ įrašyti skaičių „1.017.721“, skiltyje „iš jų: darbo užmokesčiui“ vietoje skaičiaus „749.665“ įrašyti skaičių „750.283“.</text:span></text:p>
      <text:p text:style-name="P198"><text:span text:style-name="T199">4.27</text:span><text:span text:style-name="T200">. Eilutės Nr. 7 skiltyje „Iš viso:“ vietoje skaičiaus „317.450“ įrašyti skaičių „322.576“, skiltyje „iš viso“ vietoje skaičiaus „307.030“ įrašyti skaičių „312.156“, skiltyje „iš jų: darbo užmokesčiui“ vietoje skaičiaus „197.078“ įrašyti skaičių „200.992“.</text:span></text:p>
      <text:p text:style-name="P201"><text:span text:style-name="T202">4.28</text:span><text:span text:style-name="T203">. Eilutės Nr. 7.1 skiltyje „Iš viso:“ vietoje skaičiaus „317.450“ įrašyti skaičių „322.576“, skiltyje „iš viso“ vietoje skaičiaus „307.030“ įrašyti skaičių „312.156“, skiltyje „iš jų: darbo užmokesčiui“ vietoje skaičiaus „197.078“ įrašyti skaičių „200.992“.</text:span></text:p>
      <text:p text:style-name="P204"><text:span text:style-name="T205">4.29</text:span><text:span text:style-name="T206">. Eilutės Nr. 7.1.2 skiltyje „Iš viso:“ vietoje skaičiaus „185.906“ įrašyti skaičių „190.380“, skiltyje „iš viso“ vietoje skaičiaus „185.906“ įrašyti skaičių „190.380“, skiltyje „iš jų: darbo užmokesčiui“ vietoje skaičiaus „138.965“ įrašyti skaičių „142.381“.</text:span></text:p>
      <text:p text:style-name="P207"><text:span text:style-name="T208">4.30</text:span><text:span text:style-name="T209"><text:s/>Eilutės Nr. 7.1.4 skiltyje „Iš viso:“ vietoje skaičiaus „2.397“ įrašyti skaičių „3.049“, skiltyje „iš viso“ vietoje skaičiaus „2.397“ įrašyti skaičių „3.049“, skiltyje „iš jų: darbo užmokesčiui“ vietoje skaičiaus „1.830“ įrašyti skaičių „2.328“.</text:span></text:p>
      <text:p text:style-name="P210"><text:span text:style-name="T211">4.31</text:span><text:span text:style-name="T212">. Eilutės Nr. 8 skiltyje „Iš viso:“ vietoje skaičiaus „370.433“ įrašyti skaičių „378.908“, skiltyje „iš viso“ vietoje skaičiaus „337.066“ įrašyti skaičių „345.541“, skiltyje „iš jų: darbo užmokesčiui“ vietoje skaičiaus „217.019“ įrašyti skaičių „217.370“.</text:span></text:p>
      <text:p text:style-name="P213"><text:span text:style-name="T214">4.32</text:span><text:span text:style-name="T215">. Eilutės Nr. 8.1 skiltyje „Iš viso:“ vietoje skaičiaus „370.433“ įrašyti skaičių „378.908“, skiltyje „iš viso“ vietoje skaičiaus „337.066“ įrašyti skaičių „345.541“, skiltyje „iš jų: darbo užmokesčiui“ vietoje skaičiaus „217.019“ įrašyti skaičių „217.370“.</text:span></text:p>
      <text:p text:style-name="P216"><text:span text:style-name="T217">4.33</text:span><text:span text:style-name="T218">. Eilutės Nr. 8.1.1 skiltyje „Iš viso:“ vietoje skaičiaus „145.709“ įrašyti skaičių „153.724“, skiltyje „iš viso“ vietoje skaičiaus „112.342“ įrašyti skaičių „120.357“.</text:span></text:p>
      <text:p text:style-name="P219"><text:span text:style-name="T220">4.34</text:span><text:span text:style-name="T221">. Eilutės Nr. 8.1.2 skiltyje „Iš viso:“ vietoje skaičiaus „223.001“ įrašyti skaičių „223.461“, skiltyje „iš viso“ vietoje skaičiaus „223.001“ įrašyti skaičių „223.461“, skiltyje „iš jų: darbo užmokesčiui“ vietoje skaičiaus „166.444“ įrašyti skaičių „166.795“.</text:span></text:p>
      <text:p text:style-name="P222"><text:span text:style-name="T223">4.35</text:span><text:span text:style-name="T224">. Eilutės Nr. 9 skiltyje „Iš viso:“ vietoje skaičiaus „490.072“ įrašyti skaičių „498.982“, skiltyje „iš viso“ vietoje skaičiaus „485.472“ įrašyti skaičių „494.382“, skiltyje „iš jų: darbo užmokesčiui“ vietoje skaičiaus „304.776“ įrašyti skaičių „309.993“.</text:span></text:p>
      <text:p text:style-name="P225"><text:span text:style-name="T226">4.36</text:span><text:span text:style-name="T227">. Eilutės Nr. 9.1 skiltyje „Iš viso:“ vietoje skaičiaus „490.072“ įrašyti skaičių „498.982“, skiltyje „iš viso“ vietoje skaičiaus „485.472“ įrašyti skaičių „494.382“, skiltyje „iš jų: darbo užmokesčiui“ vietoje skaičiaus „304.776“ įrašyti skaičių „309.993“.</text:span></text:p>
      <text:p text:style-name="P228"><text:span text:style-name="T229">4.37</text:span><text:span text:style-name="T230">. Eilutės Nr. 9.1.1 skiltyje „Iš viso:“ vietoje skaičiaus „185.301“ įrašyti skaičių „187.378“, skiltyje „iš viso“ vietoje skaičiaus „180.701“ įrašyti skaičių „182.778“.</text:span></text:p>
      <text:p text:style-name="P231"><text:span text:style-name="T232">4.38</text:span><text:span text:style-name="T233">. Eilutės Nr. 9.1.2 skiltyje „Iš viso:“ vietoje skaičiaus „288.862“ įrašyti skaičių „295.695“, skiltyje „iš viso“ vietoje skaičiaus „288.862“ įrašyti skaičių „295.695“, skiltyje „iš jų: darbo užmokesčiui“ vietoje skaičiaus „214.951“ įrašyti skaičių „220.168“.</text:span></text:p>
      <text:p text:style-name="P234"><text:span text:style-name="T235">4.39</text:span><text:span text:style-name="T236">. Eilutės Nr. 10 skiltyje „Iš viso:“ vietoje skaičiaus „177.995“ įrašyti skaičių „181.723“, skiltyje „iš viso“ vietoje skaičiaus „177.995“ įrašyti skaičių „181.723“, skiltyje „iš jų: darbo užmokesčiui“ vietoje skaičiaus „123.150“ įrašyti skaičių „125.996“.</text:span></text:p>
      <text:p text:style-name="P237"><text:span text:style-name="T238">4.40</text:span><text:span text:style-name="T239">. Eilutės Nr. 10.1 skiltyje „Iš viso:“ vietoje skaičiaus „177.995“ įrašyti skaičių „181.723“, skiltyje „iš viso“ vietoje skaičiaus „177.995“ įrašyti skaičių „181.723“, skiltyje „iš jų: darbo užmokesčiui“ vietoje skaičiaus „123.150“ įrašyti skaičių „125.996“.</text:span></text:p>
      <text:p text:style-name="P240"><text:span text:style-name="T241">4.41</text:span><text:span text:style-name="T242">. Eilutės Nr. 10.1.2 skiltyje „Iš viso:“ vietoje skaičiaus „102.746“ įrašyti skaičių „105.455“, skiltyje „iš viso“ vietoje skaičiaus „102.746“ įrašyti skaičių „105.455“, skiltyje „iš jų: darbo užmokesčiui“ vietoje skaičiaus „76.972“ įrašyti skaičių „79.040“.</text:span></text:p>
      <text:p text:style-name="P243"><text:span text:style-name="T244">4.42</text:span><text:span text:style-name="T245">. Eilutės Nr. 10.1.3 skiltyje „Iš viso:“ vietoje skaičiaus „2.020“ įrašyti skaičių „3.039“, skiltyje „iš viso“ vietoje skaičiaus „2.020“ įrašyti skaičių „3.039“, skiltyje „iš jų: darbo užmokesčiui“ vietoje skaičiaus „1.542“ įrašyti skaičių „2.320“.</text:span></text:p>
      <text:p text:style-name="P246"><text:span text:style-name="T247">4.43</text:span><text:span text:style-name="T248">. Eilutės Nr. 11 skiltyje „Iš viso:“ vietoje skaičiaus „296.494“ įrašyti skaičių „296.954“, skiltyje „iš viso“ vietoje skaičiaus „296.494“ įrašyti skaičių „296.954“, skiltyje „iš jų: darbo užmokesčiui“ vietoje skaičiaus „186.124“ įrašyti skaičių „186.475“.</text:span></text:p>
      <text:p text:style-name="P249"><text:span text:style-name="T250">4.44</text:span><text:span text:style-name="T251">. Eilutės Nr. 11.1 skiltyje „Iš viso:“ vietoje skaičiaus „296.494“ įrašyti skaičių „296.954“, skiltyje „iš viso“ vietoje skaičiaus „296.494“ įrašyti skaičių „296.954“, skiltyje „iš jų: darbo užmokesčiui“ vietoje skaičiaus „186.124“ įrašyti skaičių „186.475“.</text:span></text:p>
      <text:p text:style-name="P252"><text:span text:style-name="T253">4.45</text:span><text:span text:style-name="T254">. Eilutės Nr. 11.1.2 skiltyje „Iš viso:“ vietoje skaičiaus „149.007“ įrašyti skaičių „149.467“, skiltyje „iš viso“ vietoje skaičiaus „149.007“ įrašyti skaičių „149.467“, skiltyje „iš jų: darbo užmokesčiui“ vietoje skaičiaus „111.367“ įrašyti skaičių „111.718“.</text:span></text:p>
      <text:p text:style-name="P255"><text:span text:style-name="T256">4.46</text:span><text:span text:style-name="T257">. Eilutės Nr. 12 skiltyje „Iš viso:“ vietoje skaičiaus „543.481“ įrašyti skaičių „548.765“, skiltyje „iš viso“ vietoje skaičiaus „448.917“ įrašyti skaičių „454.201“, skiltyje „iš jų: darbo užmokesčiui“ vietoje skaičiaus „279.414“ įrašyti skaičių „282.591“.</text:span></text:p>
      <text:p text:style-name="P258"><text:span text:style-name="T259">4.47</text:span><text:span text:style-name="T260">. Eilutės Nr. 12.1 skiltyje „Iš viso:“ vietoje skaičiaus „543.481“ įrašyti skaičių „548.765“, skiltyje „iš viso“ vietoje skaičiaus „448.917“ įrašyti skaičių „454.201“, skiltyje „iš jų: darbo užmokesčiui“ vietoje skaičiaus „279.414“ įrašyti skaičių „282.591“.<text:s/></text:span></text:p>
      <text:p text:style-name="P261"><text:span text:style-name="T262">4.48</text:span><text:span text:style-name="T263">. Eilutės Nr. 12.1.1 skiltyje „Iš viso:“ vietoje skaičiaus „280.956“ įrašyti skaičių „282.079“, skiltyje „iš viso“ vietoje skaičiaus „186.392“ įrašyti skaičių „187.515“,</text:span></text:p>
      <text:p text:style-name="P264"><text:span text:style-name="T265">4.49</text:span><text:span text:style-name="T266">. Eilutės Nr. 12.1.2 skiltyje „Iš viso:“ vietoje skaičiaus „246.534“ įrašyti skaičių „250.695“, skiltyje „iš viso“ vietoje skaičiaus „246.534“ įrašyti skaičių „250.695“, skiltyje „iš jų: darbo užmokesčiui“ vietoje skaičiaus „183.333“ įrašyti skaičių „186.510“.</text:span></text:p>
      <text:p text:style-name="P267"><text:span text:style-name="T268">4.50</text:span><text:span text:style-name="T269">. Eilutės Nr. 13 skiltyje „Iš viso:“ vietoje skaičiaus „491.960“ įrašyti skaičių „498.017“, skiltyje „iš viso“ vietoje skaičiaus „489.660“ įrašyti skaičių „494.581“, skiltyje „iš jų: darbo užmokesčiui“ vietoje skaičiaus „284.435“ įrašyti skaičių „286.697“, skiltyje „turtui įsigyti“ vietoje skaičiaus „2.300“ įrašyti skaičių „3.436“.</text:span></text:p>
      <text:p text:style-name="P270"><text:span text:style-name="T271">4.51</text:span><text:span text:style-name="T272">. Eilutės Nr. 13.1 skiltyje „Iš viso:“ vietoje skaičiaus „491.960“ įrašyti skaičių „498.017“, skiltyje „iš viso“ vietoje skaičiaus „489.660“ įrašyti skaičių „494.581“, skiltyje „iš jų: darbo užmokesčiui“ vietoje skaičiaus „284.435“ įrašyti skaičių „286.697“, skiltyje „turtui įsigyti“ vietoje skaičiaus „2.300“ įrašyti skaičių „3.436“.</text:span></text:p>
      <text:p text:style-name="P273"><text:span text:style-name="T274">4.52</text:span><text:span text:style-name="T275">. Eilutės Nr. 13.1.1 skiltyje „Iš viso:“ vietoje skaičiaus „221.485“ įrašyti skaičių „224.579“, skiltyje „iš viso“ vietoje skaičiaus „219.185“ įrašyti skaičių „221.143“, skiltyje „turtui įsigyti“ vietoje skaičiaus „2.300“ įrašyti skaičių „3.436“.</text:span></text:p>
      <text:p text:style-name="P276"><text:span text:style-name="T277">4.53</text:span><text:span text:style-name="T278">. Eilutės Nr. 13.1.2 skiltyje „Iš viso:“ vietoje skaičiaus „246.873“ įrašyti skaičių „249.836“, skiltyje „iš viso“ vietoje skaičiaus „246.873“ įrašyti skaičių „249.836“, skiltyje „iš jų: darbo užmokesčiui“ vietoje skaičiaus „183.663“ įrašyti skaičių „185.925“.</text:span></text:p>
      <text:p text:style-name="P279"><text:span text:style-name="T280">4.54</text:span><text:span text:style-name="T281">. Eilutės Nr. 14 skiltyje „Iš viso:“ vietoje skaičiaus „600.942“ įrašyti skaičių „649.502“, skiltyje „iš viso“ vietoje skaičiaus „586.461“ įrašyti skaičių „595.021“, skiltyje „iš jų: darbo užmokesčiui“ vietoje skaičiaus „379.007“ įrašyti skaičių „384.565“, skiltyje „turtui įsigyti“ vietoje skaičiaus „14.481“ įrašyti skaičių „54.481“.</text:span></text:p>
      <text:p text:style-name="P282"><text:span text:style-name="T283">4.55</text:span><text:span text:style-name="T284">. Eilutės Nr. 14.1 skiltyje „Iš viso:“ vietoje skaičiaus „462.665“ įrašyti skaičių „469.945“, skiltyje „iš viso“ vietoje skaičiaus „462.665“ įrašyti skaičių „469.945“, skiltyje „iš jų: darbo užmokesčiui“ vietoje skaičiaus „294.596“ įrašyti skaičių „300.154“.</text:span></text:p>
      <text:p text:style-name="P285"><text:span text:style-name="T286">4.56</text:span><text:span text:style-name="T287">. Eilutės Nr. 14.1.2 skiltyje „Iš viso:“ vietoje skaičiaus „230.191“ įrašyti skaičių „236.346“, skiltyje „iš viso“ vietoje skaičiaus „230.191“ įrašyti skaičių „236.346“, skiltyje „iš jų: darbo užmokesčiui“ vietoje skaičiaus „172.505“ įrašyti skaičių „177.204“.</text:span></text:p>
      <text:p text:style-name="P288"><text:span text:style-name="T289">4.57</text:span><text:span text:style-name="T290">. Eilutės Nr. 14.1.4 skiltyje „Iš viso:“ vietoje skaičiaus „3.057“ įrašyti skaičių „4.182“, skiltyje „iš viso“ vietoje skaičiaus „3.057“ įrašyti skaičių „4.182“, skiltyje „iš jų: darbo užmokesčiui“ vietoje skaičiaus „2.334“ įrašyti skaičių „3.193“.</text:span></text:p>
      <text:p text:style-name="P291"><text:span text:style-name="T292">4.58</text:span><text:span text:style-name="T293">. Eilutės Nr. 14.2 skiltyje „Iš viso:“ vietoje skaičiaus „138.277“ įrašyti skaičių „179.557“, skiltyje „iš viso“ vietoje skaičiaus „123.796“ įrašyti skaičių „125.076“, skiltyje „turtui įsigyti“ vietoje skaičiaus „14.481“ įrašyti skaičių „54.481“.</text:span></text:p>
      <text:p text:style-name="P294"><text:span text:style-name="T295">4.59</text:span><text:span text:style-name="T296">. Eilutės Nr. 14.2.1 skiltyje „Iš viso:“ vietoje skaičiaus „136.855“ įrašyti skaičių „178.135“, skiltyje „iš viso“ vietoje skaičiaus „122.374“ įrašyti skaičių „123.654“, skiltyje „turtui įsigyti“ vietoje skaičiaus „14.481“ įrašyti skaičių „54.481“.</text:span></text:p>
      <text:p text:style-name="P297"><text:span text:style-name="T298">4.60</text:span><text:span text:style-name="T299">. Eilutės Nr. 15 skiltyje „Iš viso:“ vietoje skaičiaus „483.535“ įrašyti skaičių „497.010“, skiltyje „iš viso“ vietoje skaičiaus „482.875“ įrašyti skaičių „496.350“, skiltyje „iš jų: darbo užmokesčiui“ vietoje skaičiaus „294.253“ įrašyti skaičių „304.541“.</text:span></text:p>
      <text:p text:style-name="P300"><text:span text:style-name="T301">4.61</text:span><text:span text:style-name="T302">. Eilutės Nr. 15.1 skiltyje „Iš viso:“ vietoje skaičiaus „483.535“ įrašyti skaičių „497.010“, skiltyje „iš viso“ vietoje skaičiaus „482.875“ įrašyti skaičių „496.350“, skiltyje „iš jų: darbo užmokesčiui“ vietoje skaičiaus „294.253“ įrašyti skaičių „304.541“.</text:span></text:p>
      <text:p text:style-name="P303"><text:span text:style-name="T304">4.62</text:span><text:span text:style-name="T305">. Eilutės Nr. 15.1.2 skiltyje „Iš viso:“ vietoje skaičiaus „257.733“ įrašyti skaičių „266.045“, skiltyje „iš viso“ vietoje skaičiaus „257.733“ įrašyti skaičių „266.045“, skiltyje „iš jų: darbo užmokesčiui“ vietoje skaičiaus „191.984“ įrašyti skaičių „198.330“.</text:span></text:p>
      <text:p text:style-name="P306"><text:span text:style-name="T307">4.63</text:span><text:span text:style-name="T308">. Eilutės Nr. 15.1.4 skiltyje „Iš viso:“ vietoje skaičiaus „4.228“ įrašyti skaičių „9.391“, skiltyje „iš viso“ vietoje skaičiaus „4.228“ įrašyti skaičių „9.391“, skiltyje „iš jų: darbo užmokesčiui“ vietoje skaičiaus „3.228“ įrašyti skaičių „7.170“.</text:span></text:p>
      <text:p text:style-name="P309"><text:span text:style-name="T310">4.64</text:span><text:span text:style-name="T311">. Eilutės Nr. 16 skiltyje „Iš viso:“ vietoje skaičiaus „311.164“ įrašyti skaičių „324.874“, skiltyje „iš viso“ vietoje skaičiaus „311.164“ įrašyti skaičių „324.874“, skiltyje „iš jų: darbo užmokesčiui“ vietoje skaičiaus „167.801“ įrašyti skaičių „178.268“.</text:span></text:p>
      <text:p text:style-name="P312"><text:span text:style-name="T313">4.65</text:span><text:span text:style-name="T314">. Eilutės Nr. 16.1 skiltyje „Iš viso:“ vietoje skaičiaus „311.164“ įrašyti skaičių „324.874“, skiltyje „iš viso“ vietoje skaičiaus „311.164“ įrašyti skaičių „324.874“, skiltyje „iš jų: darbo užmokesčiui“ vietoje skaičiaus „167.801“ įrašyti skaičių „178.268“.</text:span></text:p>
      <text:p text:style-name="P315"><text:span text:style-name="T316">4.66</text:span><text:span text:style-name="T317">. Eilutės Nr. 16.1.2 skiltyje „Iš viso:“ vietoje skaičiaus „128.786“ įrašyti skaičių „137.956“, skiltyje „iš viso“ vietoje skaičiaus „128.786“ įrašyti skaičių „137.956“, skiltyje „iš jų: darbo užmokesčiui“ vietoje skaičiaus „96.183“ įrašyti skaičių „103.184“.</text:span></text:p>
      <text:p text:style-name="P318"><text:span text:style-name="T319">4.67</text:span><text:span text:style-name="T320">. Eilutės Nr. 16.1.4 skiltyje „Iš viso:“ vietoje skaičiaus „3.065“ įrašyti skaičių „7.605“, skiltyje „iš viso“ vietoje skaičiaus „3.065“ įrašyti skaičių „7.605“, skiltyje „iš jų: darbo užmokesčiui“ vietoje skaičiaus „2.340“ įrašyti skaičių „5.806“.</text:span></text:p>
      <text:p text:style-name="P321"><text:span text:style-name="T322">4.68</text:span><text:span text:style-name="T323">. Eilutės Nr. 17 skiltyje „Iš viso:“ vietoje skaičiaus „598.030“ įrašyti skaičių „609.421“, skiltyje „iš viso“ vietoje skaičiaus „596.087“ įrašyti skaičių „607.478“, skiltyje „iš jų: darbo užmokesčiui“ vietoje skaičiaus „317.949“ įrašyti skaičių „324.290“.</text:span></text:p>
      <text:p text:style-name="P324"><text:span text:style-name="T325">4.69</text:span><text:span text:style-name="T326">. Eilutės Nr. 17.1 skiltyje „Iš viso:“ vietoje skaičiaus „598.030“ įrašyti skaičių „609.421“, skiltyje „iš viso“ vietoje skaičiaus „596.087“ įrašyti skaičių „607.478“, skiltyje „iš jų: darbo užmokesčiui“ vietoje skaičiaus „317.949“ įrašyti skaičių „324.290“.</text:span></text:p>
      <text:p text:style-name="P327"><text:span text:style-name="T328">4.70</text:span><text:span text:style-name="T329">. Eilutės Nr. 17.1.1 skiltyje „Iš viso:“ vietoje skaičiaus „306.066“ įrašyti skaičių „309.079“, skiltyje „iš viso“ vietoje skaičiaus „304.123“ įrašyti skaičių „307.136“, skiltyje „iš jų: darbo užmokesčiui“ vietoje skaičiaus „111.818“ įrašyti skaičių „114.118“.</text:span></text:p>
      <text:p text:style-name="P330"><text:span text:style-name="T331">4.71</text:span><text:span text:style-name="T332">. Eilutės Nr. 17.1.2 skiltyje „Iš viso:“ vietoje skaičiaus „269.292“ įrašyti skaičių „274.585“, skiltyje „iš viso“ vietoje skaičiaus „269.292“ įrašyti skaičių „274.585“, skiltyje „iš jų: darbo užmokesčiui“ vietoje skaičiaus „200.190“ įrašyti skaičių „204.231“.</text:span></text:p>
      <text:p text:style-name="P333"><text:span text:style-name="T334">4.72</text:span><text:span text:style-name="T335">. Eilutės Nr. 17.1.3 skiltyje „Iš viso:“ vietoje skaičiaus „17.580“ įrašyti skaičių „20.665“, skiltyje „iš viso“ vietoje skaičiaus „17.580“ įrašyti skaičių „20.665“.</text:span></text:p>
      <text:p text:style-name="P336"><text:span text:style-name="T337">4.73</text:span><text:span text:style-name="T338">. Eilutės Nr. 18 skiltyje „Iš viso:“ vietoje skaičiaus „280.639“ įrašyti skaičių „285.604“, skiltyje „iš viso“ vietoje skaičiaus „280.639“ įrašyti skaičių „285.604“.</text:span></text:p>
      <text:p text:style-name="P339"><text:span text:style-name="T340">4.74</text:span><text:span text:style-name="T341">. Įrašyti eilutę Nr. 18.2, skiltyje „Asignavimų valdytojo pavadinimas, programos numeris ir pavadinimas“ įrašant žodžius „6. Susisiekimo ir inžinerinės infrastruktūros plėtros programa“, skiltyje „Iš viso:“ įrašant skaičių „4.965“, skiltyje „iš viso“ įrašant skaičių „4.965“.</text:span></text:p>
      <text:p text:style-name="P342"><text:span text:style-name="T343">4.75</text:span><text:span text:style-name="T344">. Įrašyti eilutę Nr. 18.2.1, skiltyje „Asignavimų valdytojo pavadinimas, programos numeris ir pavadinimas“ įrašant žodžius „iš jos: savivaldybės lėšos“, skiltyje „Iš viso:“ įrašant skaičių „4.965“, skiltyje „iš viso“ įrašant skaičių „4.965“.</text:span></text:p>
      <text:p text:style-name="P345"><text:span text:style-name="T346">4.76</text:span><text:span text:style-name="T347">. Eilutės Nr. 19 skiltyje „Iš viso:“ vietoje skaičiaus „291.343“ įrašyti skaičių „291.803“, skiltyje „iš viso“ vietoje skaičiaus „291.343“ įrašyti skaičių „291.803“, skiltyje „iš jų: darbo užmokesčiui“ vietoje skaičiaus „181.886“ įrašyti skaičių „182.237“.</text:span></text:p>
      <text:p text:style-name="P348"><text:span text:style-name="T349">4.77</text:span><text:span text:style-name="T350">. Eilutės Nr. 19.1 skiltyje „Iš viso:“ vietoje skaičiaus „291.343“ įrašyti skaičių „291.803“, skiltyje „iš viso“ vietoje skaičiaus „291.343“ įrašyti skaičių „291.803“, skiltyje „iš jų: darbo užmokesčiui“ vietoje skaičiaus „181.886“ įrašyti skaičių „182.237“.</text:span></text:p>
      <text:p text:style-name="P351"><text:span text:style-name="T352">4.78</text:span><text:span text:style-name="T353">. Eilutės Nr. 19.1.2 skiltyje „Iš viso:“ vietoje skaičiaus „148.449“ įrašyti skaičių „148.909“, skiltyje „iš viso“ vietoje skaičiaus „148.449“ įrašyti skaičių „148.909“, skiltyje „iš jų: darbo užmokesčiui“ vietoje skaičiaus „110.933“ įrašyti skaičių „111.284“.</text:span></text:p>
      <text:p text:style-name="P354"><text:span text:style-name="T355">4.79</text:span><text:span text:style-name="T356">. Eilutės Nr. 20 skiltyje „Iš viso:“ vietoje skaičiaus „567.076“ įrašyti skaičių „647.076“, skiltyje „turtui įsigyti“ vietoje skaičiaus „6.500“ įrašyti skaičių „86.500“.</text:span></text:p>
      <text:p text:style-name="P357"><text:span text:style-name="T358">4.80</text:span><text:span text:style-name="T359">. Eilutės Nr. 20.1 skiltyje „Iš viso:“ vietoje skaičiaus „567.076“ įrašyti skaičių „647.076“, skiltyje „turtui įsigyti“ vietoje skaičiaus „6.500“ įrašyti skaičių „86.500“.</text:span></text:p>
      <text:p text:style-name="P360"><text:span text:style-name="T361">4.81</text:span><text:span text:style-name="T362">. Eilutės Nr. 20.1.1 skiltyje „Iš viso:“ vietoje skaičiaus „304.840“ įrašyti skaičių „384.840“, skiltyje „turtui įsigyti“ vietoje skaičiaus „6.500“ įrašyti skaičių „86.500“.</text:span></text:p>
      <text:p text:style-name="P363"><text:span text:style-name="T364">4.82</text:span><text:span text:style-name="T365">. Eilutės Nr. 21 skiltyje „Iš viso:“ vietoje skaičiaus „598.800“ įrašyti skaičių „598.950“, skiltyje „iš viso“ vietoje skaičiaus „595.324“ įrašyti skaičių „593.874“, skiltyje „iš jų: darbo užmokesčiui“ vietoje skaičiaus „355.414“ įrašyti skaičių „355.529“, skiltyje „turtui įsigyti“ vietoje skaičiaus „3.476“ įrašyti skaičių „5.076“.</text:span></text:p>
      <text:p text:style-name="P366"><text:span text:style-name="T367">4.83</text:span><text:span text:style-name="T368">. Eilutės Nr. 21.1 skiltyje „Iš viso:“ vietoje skaičiaus „598.800“ įrašyti skaičių „598.950“, skiltyje „iš viso“ vietoje skaičiaus „595.324“ įrašyti skaičių „593.874“, skiltyje „iš jų: darbo užmokesčiui“ vietoje skaičiaus „355.414“ įrašyti skaičių „355.529“, skiltyje „turtui įsigyti“ vietoje skaičiaus „3.476“ įrašyti skaičių „5.076“.</text:span></text:p>
      <text:p text:style-name="P369"><text:span text:style-name="T370">4.84</text:span><text:span text:style-name="T371">. Eilutės Nr. 21.1.2 skiltyje „Iš viso:“ vietoje skaičiaus „205.021“ įrašyti skaičių „205.171“, skiltyje „iš viso“ vietoje skaičiaus „205.021“ įrašyti skaičių „205.171“, skiltyje „iš jų: darbo užmokesčiui“ vietoje skaičiaus „149.555“ įrašyti skaičių „149.670“.</text:span></text:p>
      <text:p text:style-name="P372"><text:span text:style-name="T373">4.85</text:span><text:span text:style-name="T374">. Eilutės Nr. 21.1.3 skiltyje „iš viso“ vietoje skaičiaus „79.257“ įrašyti skaičių „77.657“, skiltyje „turtui įsigyti“ vietoje skaičiaus „3.476“ įrašyti skaičių „5.076“.</text:span></text:p>
      <text:p text:style-name="P375"><text:span text:style-name="T376">4.86</text:span><text:span text:style-name="T377">. Eilutės Nr. 22 skiltyje „Iš viso:“ vietoje skaičiaus „502.951“ įrašyti skaičių „505.300“, skiltyje „iš viso“ vietoje skaičiaus „502.951“ įrašyti skaičių „503.001“, skiltyje „iš jų: darbo užmokesčiui“ vietoje skaičiaus „294.958“ įrašyti skaičių „294.996“, skiltyje „turtui įsigyti“ įrašyti skaičių „2.299“.</text:span></text:p>
      <text:p text:style-name="P378"><text:span text:style-name="T379">4.87</text:span><text:span text:style-name="T380">. Eilutės Nr. 22.1 skiltyje „Iš viso:“ vietoje skaičiaus „502.951“ įrašyti skaičių „505.300“, skiltyje „iš viso“ vietoje skaičiaus „502.951“ įrašyti skaičių „503.001“, skiltyje „iš jų: darbo užmokesčiui“ vietoje skaičiaus „294.958“ įrašyti skaičių „294.996“, skiltyje „turtui įsigyti“ įrašyti skaičių „2.299“.</text:span></text:p>
      <text:p text:style-name="P381"><text:span text:style-name="T382">4.88</text:span><text:span text:style-name="T383">. Eilutės Nr. 22.1.1 skiltyje „Iš viso:“ vietoje skaičiaus „261.293“ įrašyti skaičių „263.592“, skiltyje „turtui įsigyti“ įrašyti skaičių „2.299“.</text:span></text:p>
      <text:p text:style-name="P384"><text:span text:style-name="T385">4.89</text:span><text:span text:style-name="T386">. Eilutės Nr. 22.1.2 skiltyje „Iš viso:“ vietoje skaičiaus „169.777“ įrašyti skaičių „169.827“, skiltyje „iš viso“ vietoje skaičiaus „169.777“ įrašyti skaičių „169.827“, skiltyje „iš jų: darbo užmokesčiui“ vietoje skaičiaus „123.814“ įrašyti skaičių „123.852“.</text:span></text:p>
      <text:p text:style-name="P387"><text:span text:style-name="T388">4.90</text:span><text:span text:style-name="T389">. Eilutės Nr. 23 skiltyje „Iš viso:“ vietoje skaičiaus „139.656“ įrašyti skaičių „140.456“, skiltyje „iš viso“ vietoje skaičiaus „138.926“ įrašyti skaičių „139.726“, skiltyje „iš jų: darbo užmokesčiui“ vietoje skaičiaus „83.629“ įrašyti skaičių „84.240“.</text:span></text:p>
      <text:p text:style-name="P390"><text:span text:style-name="T391">4.91</text:span><text:span text:style-name="T392">. Eilutės Nr. 23.1 skiltyje „Iš viso:“ vietoje skaičiaus „139.656“ įrašyti skaičių „140.456“, skiltyje „iš viso“ vietoje skaičiaus „138.926“ įrašyti skaičių „139.726“, skiltyje „iš jų: darbo užmokesčiui“ vietoje skaičiaus „83.629“ įrašyti skaičių „84.240“.</text:span></text:p>
      <text:p text:style-name="P393"><text:span text:style-name="T394">4.92</text:span><text:span text:style-name="T395">. Eilutės Nr. 23.1.2 skiltyje „Iš viso:“ vietoje skaičiaus „60.677“ įrašyti skaičių „61.477“, skiltyje „iš viso“ vietoje skaičiaus „60.677“ įrašyti skaičių „61.477“, skiltyje „iš jų: darbo užmokesčiui“ vietoje skaičiaus „44.799“ įrašyti skaičių „45.410“.</text:span></text:p>
      <text:p text:style-name="P396"><text:span text:style-name="T397">4.93</text:span><text:span text:style-name="T398">. Eilutės Nr. 24 skiltyje „Iš viso:“ vietoje skaičiaus „188.633“ įrašyti skaičių „189.333“, skiltyje „iš viso“ vietoje skaičiaus „188.633“ įrašyti skaičių „189.333“.</text:span></text:p>
      <text:p text:style-name="P399"><text:span text:style-name="T400">4.94</text:span><text:span text:style-name="T401">. Eilutės Nr. 24.1 skiltyje „Iš viso:“ vietoje skaičiaus „188.633“ įrašyti skaičių „189.333“, skiltyje „iš viso“ vietoje skaičiaus „188.633“ įrašyti skaičių „189.333“.</text:span></text:p>
      <text:p text:style-name="P402"><text:span text:style-name="T403">4.95</text:span><text:span text:style-name="T404">. Eilutės Nr. 24.1.1 skiltyje „Iš viso:“ vietoje skaičiaus „110.289“ įrašyti skaičių „110.989“, skiltyje „iš viso“ vietoje skaičiaus „110.289“ įrašyti skaičių „110.989“.</text:span></text:p>
      <text:p text:style-name="P405"><text:span text:style-name="T406">4.96</text:span><text:span text:style-name="T407">. Eilutės Nr. 27 skiltyje „Iš viso:“ vietoje skaičiaus „584.301“ įrašyti skaičių „596.784“, skiltyje „iš viso“ vietoje skaičiaus „579.381“ įrašyti skaičių „591.864“, skiltyje „iš jų: darbo užmokesčiui“ vietoje skaičiaus „327.806“ įrašyti skaičių „329.680“.</text:span></text:p>
      <text:p text:style-name="P408"><text:span text:style-name="T409">4.97</text:span><text:span text:style-name="T410">. Eilutės Nr. 27.1 skiltyje „Iš viso:“ vietoje skaičiaus „584.301“ įrašyti skaičių „596.784“, skiltyje „iš viso“ vietoje skaičiaus „579.381“ įrašyti skaičių „591.864“, skiltyje „iš jų: darbo užmokesčiui“ vietoje skaičiaus „327.806“ įrašyti skaičių „329.680“.</text:span></text:p>
      <text:p text:style-name="P411"><text:span text:style-name="T412">4.98</text:span><text:span text:style-name="T413">. Eilutės Nr. 27.1.1 skiltyje „Iš viso:“ vietoje skaičiaus „359.322“ įrašyti skaičių „369.350“, skiltyje „iš viso“ vietoje skaičiaus „354.402“ įrašyti skaičių „364.430“.</text:span></text:p>
      <text:p text:style-name="P414"><text:span text:style-name="T415">4.99</text:span><text:span text:style-name="T416">. Eilutės Nr. 27.1.2 skiltyje „Iš viso:“ vietoje skaičiaus „152.396“ įrašyti skaičių „154.851“, skiltyje „iš viso“ vietoje skaičiaus „152.396“ įrašyti skaičių „154.851“, skiltyje „iš jų: darbo užmokesčiui“ vietoje skaičiaus „111.383“ įrašyti skaičių „113.257“.</text:span></text:p>
      <text:p text:style-name="P417"><text:span text:style-name="T418">4.100</text:span><text:span text:style-name="T419">. <text:s/>Eilutės Nr. 33 skiltyje „Iš viso:“ vietoje skaičiaus „273.828“ įrašyti skaičių „282.058“, skiltyje „iš viso“ vietoje skaičiaus „255.518“ įrašyti skaičių „263.748“.</text:span></text:p>
      <text:p text:style-name="P420"><text:span text:style-name="T421">4.101</text:span><text:span text:style-name="T422">. Eilutės Nr. 33.1 skiltyje „Iš viso:“ vietoje skaičiaus „273.828“ įrašyti skaičių „282.058“, skiltyje „iš viso“ vietoje skaičiaus „255.518“ įrašyti skaičių „263.748“.</text:span></text:p>
      <text:p text:style-name="P423"><text:span text:style-name="T424">4.102</text:span><text:span text:style-name="T425">. Eilutės Nr. 33.1.1 skiltyje „Iš viso:“ vietoje skaičiaus „233.612“ įrašyti skaičių „241.842“, skiltyje „iš viso“ vietoje skaičiaus „215.302“ įrašyti skaičių „223.532“.</text:span></text:p>
      <text:p text:style-name="P426"><text:span text:style-name="T427">4.103</text:span><text:span text:style-name="T428">. Eilutės Nr. 34 skiltyje „Iš viso:“ vietoje skaičiaus „214.596“ įrašyti skaičių „227.811“, skiltyje „iš viso“ vietoje skaičiaus „212.598“ įrašyti skaičių „215.198“, skiltyje „turtui įsigyti“ vietoje skaičiaus „1.998“ įrašyti skaičių „12.613“.</text:span></text:p>
      <text:p text:style-name="P429"><text:span text:style-name="T430">4.104</text:span><text:span text:style-name="T431">. Eilutės Nr. 34.1 skiltyje „Iš viso:“ vietoje skaičiaus „214.596“ įrašyti skaičių „227.811“, skiltyje „iš viso“ vietoje skaičiaus „212.598“ įrašyti skaičių „215.198“, skiltyje „turtui įsigyti“ vietoje skaičiaus „1.998“ įrašyti skaičių „12.613“.</text:span></text:p>
      <text:p text:style-name="P432"><text:span text:style-name="T433">4.105</text:span><text:span text:style-name="T434">. Eilutės Nr. 34.1.1 skiltyje „Iš viso:“ vietoje skaičiaus „194.921“ įrašyti skaičių „208.136“, skiltyje „iš viso“ vietoje skaičiaus „192.923“ įrašyti skaičių „195.523“, skiltyje „turtui įsigyti“ vietoje skaičiaus „1.998“ įrašyti skaičių „12.613“.</text:span></text:p>
      <text:p text:style-name="P435"><text:span text:style-name="T436">4.106</text:span><text:span text:style-name="T437">. Eilutės Nr. 35 skiltyje „Iš viso:“ vietoje skaičiaus „116.611“ įrašyti skaičių „126.958“, skiltyje „iš viso“ vietoje skaičiaus „116.611“ įrašyti skaičių „126.288“, skiltyje „iš jų: darbo užmokesčiui“ vietoje skaičiaus „56.256“ įrašyti skaičių „57.556“, skiltyje „turtui įsigyti“ įrašyti skaičių „670“.</text:span></text:p>
      <text:p text:style-name="P438"><text:span text:style-name="T439">4.107</text:span><text:span text:style-name="T440">. Eilutės Nr. 35.1 skiltyje „Iš viso:“ vietoje skaičiaus „116.611“ įrašyti skaičių „126.958“, skiltyje „iš viso“ vietoje skaičiaus „116.611“ įrašyti skaičių „126.288“, skiltyje „iš jų: darbo užmokesčiui“ vietoje skaičiaus „56.256“ įrašyti skaičių „57.556“, skiltyje „turtui įsigyti“ įrašyti skaičių „670“.</text:span></text:p>
      <text:p text:style-name="P441"><text:span text:style-name="T442">4.108</text:span><text:span text:style-name="T443">. Eilutės Nr. 35.1.1 skiltyje „Iš viso:“ vietoje skaičiaus „81.663“ įrašyti skaičių „83.510“, skiltyje „iš viso“ vietoje skaičiaus „81.663“ įrašyti skaičių „83.510“.</text:span></text:p>
      <text:p text:style-name="P444"><text:span text:style-name="T445">4.109</text:span><text:span text:style-name="T446">. Eilutės Nr. 35.1.2 skiltyje „Iš viso:“ vietoje skaičiaus „34.547“ įrašyti skaičių „43.047“, skiltyje „iš viso“ vietoje skaičiaus „34.547“ įrašyti skaičių „42.377“, skiltyje „iš jų: darbo užmokesčiui“ vietoje skaičiaus „4.884“ įrašyti skaičių „6.184“, skiltyje „turtui įsigyti“ įrašyti skaičių „670“.</text:span></text:p>
      <text:p text:style-name="P447"><text:span text:style-name="T448">4.110</text:span><text:span text:style-name="T449">. Eilutės Nr. 37 skiltyje „Iš viso:“ vietoje skaičiaus „72.173“ įrašyti skaičių „76.273“, skiltyje „iš viso“ vietoje skaičiaus „61.412“ įrašyti skaičių „65.512“.</text:span></text:p>
      <text:p text:style-name="P450"><text:span text:style-name="T451">4.111</text:span><text:span text:style-name="T452">. Eilutės Nr. 37.1 skiltyje „Iš viso:“ vietoje skaičiaus „72.173“ įrašyti skaičių „76.273“, skiltyje „iš viso“ vietoje skaičiaus „61.412“ įrašyti skaičių „65.512“.</text:span></text:p>
      <text:p text:style-name="P453"><text:span text:style-name="T454">4.112</text:span><text:span text:style-name="T455">. Eilutės Nr. 37.1.2 skiltyje „Iš viso:“ vietoje skaičiaus „8.900“ įrašyti skaičių „13.000“, skiltyje „iš viso“ vietoje skaičiaus „8.900“ įrašyti skaičių „13.000“.</text:span></text:p>
      <text:p text:style-name="P456"><text:span text:style-name="T457">4.113</text:span><text:span text:style-name="T458">. Eilutės Nr. 39 skiltyje „Iš viso:“ vietoje skaičiaus „356.081“ įrašyti skaičių „364.389“, skiltyje „iš viso“ vietoje skaičiaus „350.731“ įrašyti skaičių „355.698“, skiltyje „turtui įsigyti“ vietoje skaičiaus „5.350“ įrašyti skaičių „8.691“.</text:span></text:p>
      <text:p text:style-name="P459"><text:span text:style-name="T460">4.114</text:span><text:span text:style-name="T461">. Eilutės Nr. 39.1 skiltyje „Iš viso:“ vietoje skaičiaus „356.081“ įrašyti skaičių „364.389“, skiltyje „iš viso“ vietoje skaičiaus „350.731“ įrašyti skaičių „355.698“, skiltyje „turtui įsigyti“ vietoje skaičiaus „5.350“ įrašyti skaičių „8.691“.</text:span></text:p>
      <text:p text:style-name="P462"><text:span text:style-name="T463">4.115</text:span><text:span text:style-name="T464">. Eilutės Nr. 39.1.1 skiltyje „Iš viso:“ vietoje skaičiaus „333.354“ įrašyti skaičių „341.662“, skiltyje „iš viso“ vietoje skaičiaus „328.004“ įrašyti skaičių „332.971“, skiltyje „turtui įsigyti“ vietoje skaičiaus „5.350“ įrašyti skaičių „8.691“.</text:span></text:p>
      <text:p text:style-name="P465"><text:span text:style-name="T466">4.116</text:span><text:span text:style-name="T467">. Eilutės Nr. 40 skiltyje „Iš viso:“ vietoje skaičiaus „258.382“ įrašyti skaičių „263.882“, skiltyje „iš viso“ vietoje skaičiaus „258.382“ įrašyti skaičių „263.882“.</text:span></text:p>
      <text:p text:style-name="P468"><text:span text:style-name="T469">4.117</text:span><text:span text:style-name="T470">. Eilutės Nr. 40.1 skiltyje „Iš viso:“ vietoje skaičiaus „258.382“ įrašyti skaičių „263.882“, skiltyje „iš viso“ vietoje skaičiaus „258.382“ įrašyti skaičių „263.882“.</text:span></text:p>
      <text:p text:style-name="P471"><text:span text:style-name="T472">4.118</text:span><text:span text:style-name="T473">. Eilutės Nr. 40.1.1 skiltyje „Iš viso:“ vietoje skaičiaus „226.309“ įrašyti skaičių „231.809“, skiltyje „iš viso“ vietoje skaičiaus „226.309“ įrašyti skaičių „231.809“.</text:span></text:p>
      <text:p text:style-name="P474"><text:span text:style-name="T475">4.119</text:span><text:span text:style-name="T476">. Eilutės Nr. 41 skiltyje „Iš viso:“ vietoje skaičiaus „287.442“ įrašyti skaičių „289.853“, skiltyje „iš viso“ vietoje skaičiaus „253.175“ įrašyti skaičių „254.438“, skiltyje „turtui įsigyti“ vietoje skaičiaus „34.267“ įrašyti skaičių „35.415“.</text:span></text:p>
      <text:p text:style-name="P477"><text:span text:style-name="T478">4.120</text:span><text:span text:style-name="T479">. Eilutės Nr. 41.1 skiltyje „Iš viso:“ vietoje skaičiaus „287.442“ įrašyti skaičių „289.853“, skiltyje „iš viso“ vietoje skaičiaus „253.175“ įrašyti skaičių „254.438“, skiltyje „turtui įsigyti“ vietoje skaičiaus „34.267“ įrašyti skaičių „35.415“.</text:span></text:p>
      <text:p text:style-name="P480"><text:span text:style-name="T481">4.121</text:span><text:span text:style-name="T482">. Eilutės Nr. 41.1.1 skiltyje „Iš viso:“ vietoje skaičiaus „275.120“ įrašyti skaičių „277.531“, skiltyje „iš viso“ vietoje skaičiaus „240.853“ įrašyti skaičių „242.116“, skiltyje „turtui įsigyti“ vietoje skaičiaus „34.267“ įrašyti skaičių „35.415“.</text:span></text:p>
      <text:p text:style-name="P483"><text:span text:style-name="T484">4.122</text:span><text:span text:style-name="T485">. Eilutės Nr. 42 skiltyje „Iš viso:“ vietoje skaičiaus „1.110.776“ įrašyti skaičių „1.203.376“, skiltyje „iš viso“ vietoje skaičiaus „1.082.612“ įrašyti skaičių „1.175.212“, skiltyje „iš jų: darbo užmokesčiui“ vietoje skaičiaus „593.700“ įrašyti skaičių „606.100“.</text:span></text:p>
      <text:p text:style-name="P486"><text:span text:style-name="T487">4.123</text:span><text:span text:style-name="T488">. Eilutės Nr. 42.1 skiltyje „Iš viso:“ vietoje skaičiaus „1.110.776“ įrašyti skaičių „1.203.376“, skiltyje „iš viso“ vietoje skaičiaus „1.082.612“ įrašyti skaičių „1.175.212“, skiltyje „iš jų: darbo užmokesčiui“ vietoje skaičiaus „593.700“ įrašyti skaičių „606.100“.</text:span></text:p>
      <text:p text:style-name="P489"><text:span text:style-name="T490">4.124</text:span><text:span text:style-name="T491">. Eilutės Nr. 42.1.2 skiltyje „Iš viso:“ vietoje skaičiaus „660.804“ įrašyti skaičių „753.404“, skiltyje „iš viso“ vietoje skaičiaus „654.030“ įrašyti skaičių „746.630“, skiltyje „iš jų: darbo užmokesčiui“ vietoje skaičiaus „396.800“ įrašyti skaičių „409.200“.</text:span></text:p>
      <text:p text:style-name="P492"><text:span text:style-name="T493">4.125</text:span><text:span text:style-name="T494">. Eilutės Nr. 44 skiltyje „Iš viso:“ vietoje skaičiaus „243.619“ įrašyti skaičių „245.019“, skiltyje „iš viso“ vietoje skaičiaus „144.663“ įrašyti skaičių „146.063“.</text:span></text:p>
      <text:p text:style-name="P495"><text:span text:style-name="T496">4.126</text:span><text:span text:style-name="T497">. Eilutės Nr. 44.2 skiltyje „Iš viso:“ vietoje skaičiaus „189.767“ įrašyti skaičių „191.167“, skiltyje „iš viso“ vietoje skaičiaus „143.216“ įrašyti skaičių „144.616“.</text:span></text:p>
      <text:p text:style-name="P498"><text:span text:style-name="T499">4.127</text:span><text:span text:style-name="T500">. Eilutės Nr. 44.2.2 skiltyje „Iš viso:“ vietoje skaičiaus „2.900“ įrašyti skaičių „4.300“, skiltyje „iš viso“ vietoje skaičiaus „2.900“ įrašyti skaičių „4.300“.</text:span></text:p>
      <text:p text:style-name="P501"><text:span text:style-name="T502">4.128</text:span><text:span text:style-name="T503">. Eilutės Nr. 45 skiltyje „Iš viso:“ vietoje skaičiaus „530.276“ įrašyti skaičių „532.593“, skiltyje „iš viso“ vietoje skaičiaus „469.959“ įrašyti skaičių „472.276“.</text:span></text:p>
      <text:p text:style-name="P504"><text:span text:style-name="T505">4.129</text:span><text:span text:style-name="T506">. Įrašyti eilutę Nr. 45.2, skiltyje „Asignavimų valdytojo pavadinimas, programos numeris ir pavadinimas“ <text:s/>įrašyti žodžius „2. Ekonominio konkurencingumo didinimo programa“, skiltyje „Funkcinės klasifikacijos kodas“ įrašyti skaičių „04.“, skiltyje „Iš viso:“ įrašyti skaičių „2.317“, skiltyje „iš viso“ įrašyti skaičių „2.317“.</text:span></text:p>
      <text:p text:style-name="P507"><text:span text:style-name="T508">4.130</text:span><text:span text:style-name="T509">. Įrašyti eilutę Nr. 45.2.1 skiltyje „Asignavimų valdytojo pavadinimas, programos numeris ir pavadinimas“ <text:s/>įrašyti žodžius „Iš jos: savivaldybės lėšos“, skiltyje „Iš viso:“ įrašyti skaičių „2.317“, skiltyje „iš viso“ įrašyti skaičių „2.317“.</text:span></text:p>
      <text:p text:style-name="P510"><text:span text:style-name="T511">4.131</text:span><text:span text:style-name="T512">. Eilutės Nr. 48 skiltyje „Iš viso:“ vietoje skaičiaus „144.612“ įrašyti skaičių „145.112“, skiltyje „iš viso“ vietoje skaičiaus „144.612“ įrašyti skaičių „145.112“.</text:span></text:p>
      <text:p text:style-name="P513"><text:span text:style-name="T514">4.132</text:span><text:span text:style-name="T515">. Eilutės Nr. 48.1 skiltyje „Iš viso:“ vietoje skaičiaus „144.612“ įrašyti skaičių „145.112“, skiltyje „iš viso“ vietoje skaičiaus „144.612“ įrašyti skaičių „145.112“.</text:span></text:p>
      <text:p text:style-name="P516"><text:span text:style-name="T517">4.133</text:span><text:span text:style-name="T518">. Eilutės Nr. 48.1.2 skiltyje „Iš viso:“ vietoje skaičiaus „1.400“ įrašyti skaičių „1.900“, skiltyje „iš viso“ vietoje skaičiaus „1.400“ įrašyti skaičių „1.900“.</text:span></text:p>
      <text:p text:style-name="P519"><text:span text:style-name="T520">4.134</text:span><text:span text:style-name="T521">. Eilutės Nr. 49 skiltyje „Iš viso:“ vietoje skaičiaus „182.228“ įrašyti skaičių „183.328“, skiltyje „iš viso“ vietoje skaičiaus „182.228“ įrašyti skaičių „183.328“.</text:span></text:p>
      <text:p text:style-name="P522"><text:span text:style-name="T523">4.135</text:span><text:span text:style-name="T524">. Eilutės Nr. 49.1 skiltyje „Iš viso:“ vietoje skaičiaus „182.228“ įrašyti skaičių „183.328“, skiltyje „iš viso“ vietoje skaičiaus „182.228“ įrašyti skaičių „183.328“.</text:span></text:p>
      <text:p text:style-name="P525"><text:span text:style-name="T526">4.136</text:span><text:span text:style-name="T527">. Eilutės Nr. 49.1.2 skiltyje „Iš viso:“ vietoje skaičiaus „2.900“ įrašyti skaičių „4.000“, skiltyje „iš viso“ vietoje skaičiaus „2.900“ įrašyti skaičių „4.000“.</text:span></text:p>
      <text:p text:style-name="P528"><text:span text:style-name="T529">4.137</text:span><text:span text:style-name="T530">. Eilutės Nr. 50 skiltyje „Iš viso:“ vietoje skaičiaus „169.764“ įrašyti skaičių „172.924“, skiltyje „iš viso“ vietoje skaičiaus „128.581“ įrašyti skaičių „130.761“, skiltyje „turtui įsigyti“ vietoje skaičiaus „41.183“ įrašyti skaičių „42.163“.</text:span></text:p>
      <text:p text:style-name="P531"><text:span text:style-name="T532">4.138</text:span><text:span text:style-name="T533">. Eilutės Nr. 50.1 skiltyje „Iš viso:“ vietoje skaičiaus „169.764“ įrašyti skaičių „172.924“, skiltyje „iš viso“ vietoje skaičiaus „128.581“ įrašyti skaičių „130.761“, skiltyje „turtui įsigyti“ vietoje skaičiaus „41.183“ įrašyti skaičių „42.163“.</text:span></text:p>
      <text:p text:style-name="P534"><text:span text:style-name="T535">4.139</text:span><text:span text:style-name="T536">. Eilutės Nr. 50.1.1 skiltyje „Iš viso:“ vietoje skaičiaus „163.888“ įrašyti skaičių „167.048“, skiltyje „iš viso“ vietoje skaičiaus „122.705“ įrašyti skaičių „124.885“, skiltyje „turtui įsigyti“ vietoje skaičiaus „41.183“ įrašyti skaičių „42.163“.</text:span></text:p>
      <text:p text:style-name="P537"><text:span text:style-name="T538">4.140</text:span><text:span text:style-name="T539">. Eilutės Nr. 51 skiltyje „Iš viso:“ vietoje skaičiaus „214.626“ įrašyti skaičių „224.026“, skiltyje „iš viso“ vietoje skaičiaus „197.010“ įrašyti skaičių „206.410“, skiltyje „iš jų: darbo užmokesčiui“ vietoje skaičiaus „71.816“ įrašyti skaičių „76.316“.</text:span></text:p>
      <text:p text:style-name="P540"><text:span text:style-name="T541">4.141</text:span><text:span text:style-name="T542">. Eilutės Nr. 51.1 skiltyje „Iš viso:“ vietoje skaičiaus „214.626“ įrašyti skaičių „224.026“, skiltyje „iš viso“ vietoje skaičiaus „197.010“ įrašyti skaičių „206.410“, skiltyje „iš jų: darbo užmokesčiui“ vietoje skaičiaus „71.816“ įrašyti skaičių „76.316“.</text:span></text:p>
      <text:p text:style-name="P543"><text:span text:style-name="T544">4.142</text:span><text:span text:style-name="T545">. Eilutės Nr. 51.1.2 skiltyje „Iš viso:“ vietoje skaičiaus „18.000“ įrašyti skaičių „27.400“, skiltyje „iš viso“ vietoje skaičiaus „16.500“ įrašyti skaičių „25.900“, skiltyje „iš jų: darbo užmokesčiui“ <text:s/>įrašyti skaičių „4.500“.</text:span></text:p>
      <text:p text:style-name="P546"><text:span text:style-name="T547">4.143</text:span><text:span text:style-name="T548">. Eilutės Nr. 52 skiltyje „Iš viso:“ vietoje skaičiaus „409.499“ įrašyti skaičių „454.499“, skiltyje „turtui įsigyti“ vietoje skaičiaus „5.800“ įrašyti skaičių „50.800“.</text:span></text:p>
      <text:p text:style-name="P549"><text:span text:style-name="T550">4.144</text:span><text:span text:style-name="T551">. Eilutės Nr. 52.1 skiltyje „Iš viso:“ vietoje skaičiaus „409.499“ įrašyti skaičių „454.499“, skiltyje „turtui įsigyti“ vietoje skaičiaus „5.800“ įrašyti skaičių „50.800“.</text:span></text:p>
      <text:p text:style-name="P552"><text:span text:style-name="T553">4.145</text:span><text:span text:style-name="T554">. Eilutės Nr. 52.1.1 skiltyje „Iš viso:“ vietoje skaičiaus „27.573“ įrašyti skaičių „72.573“, skiltyje „turtui įsigyti“ vietoje skaičiaus „5.800“ įrašyti skaičių „50.800“.</text:span></text:p>
      <text:p text:style-name="P555"><text:span text:style-name="T556">4.146</text:span><text:span text:style-name="T557">. Eilutės Nr. 54 skiltyje „Iš viso:“ vietoje skaičiaus „15.933.245“ įrašyti skaičių „15.881.637“, skiltyje „iš viso“ vietoje skaičiaus „11.568.694“ įrašyti skaičių „11.671.047“, skiltyje „iš jų: darbo užmokesčiui“ vietoje skaičiaus „2.772.242“ įrašyti skaičių „2.773.182“, skiltyje „turtui įsigyti“ vietoje skaičiaus „4.364.551“ įrašyti skaičių „4.210.590“.</text:span></text:p>
      <text:p text:style-name="P558"><text:span text:style-name="T559">4.147</text:span><text:span text:style-name="T560">. Eilutės Nr. 54.1 skiltyje „Iš viso:“ vietoje skaičiaus „1.448.477“ įrašyti skaičių „1.302.288“, skiltyje „iš viso“ vietoje skaičiaus „625.796“ įrašyti skaičių „541.454“, skiltyje „turtui įsigyti“ vietoje skaičiaus „822.681“ įrašyti skaičių „760.834“.</text:span></text:p>
      <text:p text:style-name="P561"><text:span text:style-name="T562">4.148</text:span><text:span text:style-name="T563">. Eilutės Nr. 54.1.1 skiltyje „Iš viso:“ vietoje skaičiaus „695.315“ įrašyti skaičių „625.337“, skiltyje „iš viso“ vietoje skaičiaus „439.410“ įrašyti skaičių „431.279“, skiltyje „turtui įsigyti“ vietoje skaičiaus „255.905“ įrašyti skaičių „194.058“.</text:span></text:p>
      <text:p text:style-name="P564"><text:span text:style-name="T565">4.149</text:span><text:span text:style-name="T566">. Eilutės Nr. 54.1.2 skiltyje „Iš viso:“ vietoje skaičiaus „158.277“ įrašyti skaičių „110.175“, skiltyje „iš viso“ vietoje skaičiaus „158.277“ įrašyti skaičių „110.175“.<text:s/></text:span></text:p>
      <text:p text:style-name="P567"><text:span text:style-name="T568">4.150</text:span><text:span text:style-name="T569">. Išbraukti eilutę Nr. 54.1.5.<text:s/></text:span></text:p>
      <text:p text:style-name="P570"><text:span text:style-name="T571">4.151</text:span><text:span text:style-name="T572">. Eilutės Nr. 54.2 skiltyje „Iš viso:“ vietoje skaičiaus „582.813“ įrašyti skaičių „560.731“, skiltyje „iš viso“ vietoje skaičiaus „434.531“ įrašyti skaičių „433.774“, skiltyje „iš jų: darbo užmokesčiui“ vietoje skaičiaus „19.657“ įrašyti skaičių „20.857“, skiltyje „turtui įsigyti“ vietoje skaičiaus „148.282“ įrašyti skaičių „126.957“.</text:span></text:p>
      <text:p text:style-name="P573"><text:span text:style-name="T574">4.152</text:span><text:span text:style-name="T575">. Eilutės Nr. 54.2.1 skiltyje „Iš viso:“ vietoje skaičiaus „582.813“ įrašyti skaičių „560.731“, skiltyje „iš viso“ vietoje skaičiaus „434.531“ įrašyti skaičių „433,774“, skiltyje „iš jų: darbo užmokesčiui“ vietoje skaičiaus „19.657“ įrašyti skaičių „20.857“, skiltyje „turtui įsigyti“ vietoje skaičiaus „148.282“ įrašyti skaičių „126.957“.</text:span></text:p>
      <text:p text:style-name="P576"><text:span text:style-name="T577">4.153</text:span><text:span text:style-name="T578">. Eilutės Nr. 54.2.1.1 skiltyje „Iš viso:“ vietoje skaičiaus „207.822“ įrašyti skaičių „191.656“, skiltyje „iš viso“ vietoje skaičiaus „68.229“ įrašyti skaičių „67.472“, skiltyje „iš jų: darbo užmokesčiui“ vietoje skaičiaus „19.057“ įrašyti skaičių „20.257“, skiltyje „turtui įsigyti“ vietoje skaičiaus „139.593“ įrašyti skaičių „124.184“.</text:span></text:p>
      <text:p text:style-name="P579"><text:span text:style-name="T580">4.154</text:span><text:span text:style-name="T581">. Eilutės Nr. 54.2.1.1.2 skiltyje „Iš viso:“ vietoje skaičiaus „26.008“ įrašyti skaičių „27.568“, skiltyje „iš viso“ vietoje skaičiaus „26.008“ įrašyti skaičių „27.568“, skiltyje „iš jų: darbo užmokesčiui“ vietoje skaičiaus „19.057“ įrašyti skaičių „20.257“.<text:s/></text:span></text:p>
      <text:p text:style-name="P582"><text:span text:style-name="T583">4.155</text:span><text:span text:style-name="T584">. Eilutės Nr. 54.2.1.4 skiltyje „Iš viso:“ vietoje skaičiaus „8.689“ įrašyti skaičių „2.773“, skiltyje „turtui įsigyti“ vietoje skaičiaus „8.689“ įrašyti skaičių „2.773“.</text:span></text:p>
      <text:p text:style-name="P585"><text:span text:style-name="T586">4.156</text:span><text:span text:style-name="T587">. Eilutės Nr. 54.3 skiltyje „Iš viso:“ vietoje skaičiaus „2.552.441“ įrašyti skaičių „2.625.519“, skiltyje „iš viso“ vietoje skaičiaus „2.438.745“ įrašyti skaičių „2.538.868“, skiltyje „iš jų: darbo užmokesčiui“ vietoje skaičiaus „325.251“ įrašyti skaičių „328.251“, skiltyje „turtui įsigyti“ vietoje skaičiaus „113.696“ įrašyti skaičių „86.651“.</text:span></text:p>
      <text:p text:style-name="P588"><text:span text:style-name="T589">4.157</text:span><text:span text:style-name="T590">. Eilutės Nr. 54.3.1 skiltyje „Iš viso:“ vietoje skaičiaus „2.440.902“ įrašyti skaičių „2.534.414“, skiltyje „iš viso“ vietoje skaičiaus „2.403.990“ įrašyti skaičių „2.504.113“, skiltyje „iš jų: darbo užmokesčiui“ vietoje skaičiaus „325.251“ įrašyti skaičių „328.251“, skiltyje „turtui įsigyti“ vietoje skaičiaus „36.912“ įrašyti skaičių „30.301“.</text:span></text:p>
      <text:p text:style-name="P591"><text:span text:style-name="T592">4.158</text:span><text:span text:style-name="T593">. Eilutės Nr. 54.3.1.1 skiltyje „Iš viso:“ vietoje skaičiaus „121.350“ įrašyti skaičių „128.216“, skiltyje „iš viso“ vietoje skaičiaus „115.558“ įrašyti skaičių „128.216“, skiltyje „turtui įsigyti“ išbraukti skaičių „5.792“.</text:span></text:p>
      <text:p text:style-name="P594"><text:span text:style-name="T595">4.159</text:span><text:span text:style-name="T596">. Eilutės Nr. 54.3.1.3 skiltyje „Iš viso:“ vietoje skaičiaus „1.925.101“ įrašyti skaičių „2.011.747“, skiltyje „iš viso“ vietoje skaičiaus „1.893.981“ įrašyti skaičių „1.981.446“, skiltyje „iš jų: darbo užmokesčiui“ vietoje skaičiaus „312.325“ įrašyti skaičių „315.325“, skiltyje „turtui įsigyti“ vietoje skaičiaus „31.120“ įrašyti skaičių „30.301“.</text:span></text:p>
      <text:p text:style-name="P597"><text:span text:style-name="T598">4.160</text:span><text:span text:style-name="T599">. Eilutės Nr. 54.3.1.3.1 skiltyje „Iš viso:“ vietoje skaičiaus „17.377“ įrašyti skaičių „21.577“, skiltyje „turtui įsigyti“ įrašyti skaičių „4.200“.</text:span></text:p>
      <text:p text:style-name="P600"><text:span text:style-name="T601">4.161</text:span><text:span text:style-name="T602">. Eilutės Nr. 54.3.1.3.2 skiltyje „Iš viso:“ vietoje skaičiaus „24.777“ įrašyti skaičių „27.777“, skiltyje „iš viso“ vietoje skaičiaus „24.777“ įrašyti skaičių „27.777“.</text:span></text:p>
      <text:p text:style-name="P603"><text:span text:style-name="T604">4.162</text:span><text:span text:style-name="T605">. Eilutės Nr. 54.3.1.3.3 skiltyje „Iš viso:“ vietoje skaičiaus „25.660“ įrašyti skaičių „26.860“, skiltyje „iš viso“ vietoje skaičiaus „25.660“ įrašyti skaičių „26.860“.</text:span></text:p>
      <text:p text:style-name="P606"><text:span text:style-name="T607">4.163</text:span><text:span text:style-name="T608">. Eilutės Nr. 54.3.1.3.4 skiltyje „iš jų: darbo užmokesčiui“ vietoje skaičiaus „13.525“ įrašyti skaičių „12.525“.</text:span></text:p>
      <text:p text:style-name="P609"><text:span text:style-name="T610">4.164</text:span><text:span text:style-name="T611">. Eilutės Nr. 54.3.1.3.5 skiltyje „Iš viso:“ vietoje skaičiaus „279.144“ įrašyti skaičių „289.144“, skiltyje „iš viso“ vietoje skaičiaus „279.144“ įrašyti skaičių „289.144“.</text:span></text:p>
      <text:p text:style-name="P612"><text:span text:style-name="T613">4.165</text:span><text:span text:style-name="T614">. Eilutės Nr. 54.3.1.3.7 skiltyje „Iš viso:“ vietoje skaičiaus „37.371“ įrašyti skaičių „42.611“, skiltyje „iš viso“ vietoje skaičiaus „32.871“ įrašyti skaičių „38.111“, skiltyje „iš jų: darbo užmokesčiui“ vietoje skaičiaus „16.219“ įrašyti skaičių „20.219“.</text:span></text:p>
      <text:p text:style-name="P615"><text:span text:style-name="T616">4.166</text:span><text:span text:style-name="T617">. Eilutės Nr. 54.3.1.3.8 skiltyje „Iš viso:“ vietoje skaičiaus „73.129“ įrašyti skaičių „77.129“, skiltyje „iš viso“ vietoje skaičiaus „73.129“ įrašyti skaičių „77.129“.</text:span></text:p>
      <text:p text:style-name="P618"><text:span text:style-name="T619">4.167</text:span><text:span text:style-name="T620">. Eilutės Nr. 54.3.1.3.9 skiltyje „Iš viso:“ vietoje skaičiaus „23.019“ įrašyti skaičių „30.019“, skiltyje „iš viso“ vietoje skaičiaus „23.019“ įrašyti skaičių „28.519“, skiltyje „turtui įsigyti“ įrašyti skaičių „1.500“.</text:span></text:p>
      <text:p text:style-name="P621"><text:span text:style-name="T622">4.168</text:span><text:span text:style-name="T623">. Eilutės Nr. 54.3.1.3.10 skiltyje „Iš viso:“ vietoje skaičiaus „40.280“ įrašyti skaičių „42.280“, skiltyje „iš viso“ vietoje skaičiaus „35.980“ įrašyti skaičių „37.980“.</text:span></text:p>
      <text:p text:style-name="P624"><text:span text:style-name="T625">4.169</text:span><text:span text:style-name="T626">. Eilutės Nr. 54.3.1.3.11 skiltyje „Iš viso:“ vietoje skaičiaus „35.360“ įrašyti skaičių „38.360“, skiltyje „iš viso“ vietoje skaičiaus „29.860“ įrašyti skaičių „32.860“.</text:span></text:p>
      <text:p text:style-name="P627"><text:span text:style-name="T628">4.170</text:span><text:span text:style-name="T629">. Eilutės Nr. 54.3.2 skiltyje „Iš viso:“ vietoje skaičiaus „111.539“ įrašyti skaičių „91.105“, skiltyje „turtui įsigyti“ vietoje skaičiaus „76.784“ įrašyti skaičių „56.350“.</text:span></text:p>
      <text:p text:style-name="P630"><text:span text:style-name="T631">4.171</text:span><text:span text:style-name="T632">. Eilutės Nr. 54.4 skiltyje „Iš viso:“ vietoje skaičiaus „185.763“ įrašyti skaičių „217.065“, skiltyje „iš viso“ vietoje skaičiaus „185.763“ įrašyti skaičių „217.065“.<text:s/></text:span></text:p>
      <text:p text:style-name="P633"><text:span text:style-name="T634">4.172</text:span><text:span text:style-name="T635">. Eilutės Nr. 54.4.1 skiltyje „Iš viso:“ vietoje skaičiaus „141.267“ įrašyti skaičių „172.569“, skiltyje „iš viso“ vietoje skaičiaus „141.267“ įrašyti skaičių „172.569“.<text:s/></text:span></text:p>
      <text:p text:style-name="P636"><text:span text:style-name="T637">4.173</text:span><text:span text:style-name="T638">. Eilutės Nr. 54.5 skiltyje „Iš viso:“ vietoje skaičiaus „2.650.731“ įrašyti skaičių „2.573.911“, skiltyje „iš viso“ vietoje skaičiaus „2.633.354“ įrašyti skaičių „2.556.534“.</text:span></text:p>
      <text:p text:style-name="P639"><text:span text:style-name="T640">4.174</text:span><text:span text:style-name="T641">. Eilutės Nr. 54.5.1 skiltyje „Iš viso:“ vietoje skaičiaus „2.650.731“ įrašyti skaičių „2.573.911“, skiltyje „iš viso“ vietoje skaičiaus „2.633.354“ įrašyti skaičių „2.556.534“.</text:span></text:p>
      <text:p text:style-name="P642"><text:span text:style-name="T643">4.175</text:span><text:span text:style-name="T644">. Eilutės Nr. 54.5.1.1 skiltyje „Iš viso:“ vietoje skaičiaus „1.660.989“ įrašyti skaičių „1.584.169“, skiltyje „iš viso“ vietoje skaičiaus „1.643.612“ įrašyti skaičių „1.566.792“.</text:span></text:p>
      <text:p text:style-name="P645"><text:span text:style-name="T646">4.176</text:span><text:span text:style-name="T647">. Eilutės Nr. 54.6 skiltyje „Iš viso:“ vietoje skaičiaus „2.788.957“ įrašyti skaičių „2.874.619“, skiltyje „iš viso“ vietoje skaičiaus „1.207.107“ įrašyti skaičių „1.284.163“, skiltyje „turtui įsigyti“ vietoje skaičiaus „1.581.850“ įrašyti skaičių „1.590.456“.</text:span></text:p>
      <text:p text:style-name="P648"><text:span text:style-name="T649">4.177</text:span><text:span text:style-name="T650">. Eilutės Nr. 54.6.1 skiltyje „Iš viso:“ vietoje skaičiaus „457.389“ įrašyti skaičių „525.548“,skiltyje „iš viso“ vietoje skaičiaus „350.080“ įrašyti skaičių „398.648“, skiltyje „turtui įsigyti“ vietoje skaičiaus „107.309“ įrašyti skaičių „126.900“.</text:span></text:p>
      <text:p text:style-name="P651"><text:span text:style-name="T652">4.178</text:span><text:span text:style-name="T653">. Eilutės Nr. 54.6.1.4 skiltyje „Iš viso:“ vietoje skaičiaus „10.774“ įrašyti skaičių „11.774“,skiltyje „iš viso“ vietoje skaičiaus „10.774“ įrašyti skaičių „11.774“.</text:span></text:p>
      <text:p text:style-name="P654"><text:span text:style-name="T655">4.179</text:span><text:span text:style-name="T656">. Eilutės Nr. 54.6.1.9 skiltyje „Iš viso:“ vietoje skaičiaus „19.520“ įrašyti skaičių „45.920“,skiltyje „iš viso“ vietoje skaičiaus „18.072“ įrašyti skaičių „43.072“, skiltyje „turtui įsigyti“ vietoje skaičiaus „1.448“ įrašyti skaičių „2.848“.</text:span></text:p>
      <text:p text:style-name="P657"><text:span text:style-name="T658">4.180</text:span><text:span text:style-name="T659">. Eilutės Nr. 54.6.2 skiltyje „Iš viso:“ vietoje skaičiaus „488.335“ įrašyti skaičių „505.838“, skiltyje „iš viso“ vietoje skaičiaus „250.749“ įrašyti skaičių „249.749“, skiltyje „turtui įsigyti“ vietoje skaičiaus „237.586“ įrašyti skaičių „256.089“.</text:span></text:p>
      <text:p text:style-name="P660"><text:span text:style-name="T661">4.181</text:span><text:span text:style-name="T662">. Eilutės Nr. 54.6.3 skiltyje „iš viso“ vietoje skaičiaus „606.278“ įrašyti skaičių „635.766“, skiltyje „turtui įsigyti“ vietoje skaičiaus „1.236.955“ įrašyti skaičių „1.207.467“.</text:span></text:p>
      <text:p text:style-name="P663"><text:span text:style-name="T664">4.182</text:span><text:span text:style-name="T665">. Eilutės Nr. 54.6.3.11 skiltyje „Iš viso:“ vietoje skaičiaus „67.007“ įrašyti skaičių „96.495“, skiltyje „iš viso“ vietoje skaičiaus „67.007“ įrašyti skaičių „96.495“. <text:s/></text:span></text:p>
      <text:p text:style-name="P666"><text:span text:style-name="T667">4.183</text:span><text:span text:style-name="T668">. Eilutės Nr. 54.7 skiltyje „Iš viso:“ vietoje skaičiaus „436.000“ įrašyti skaičių „371.302“, skiltyje „iš viso“ vietoje skaičiaus „105.307“ įrašyti skaičių „102.459“, skiltyje „turtui įsigyti“ vietoje skaičiaus „330.693“ įrašyti skaičių „268.843“.</text:span></text:p>
      <text:p text:style-name="P669"><text:span text:style-name="T670">4.184</text:span><text:span text:style-name="T671">. Eilutės Nr. 54.7.1 skiltyje „Iš viso:“ vietoje skaičiaus „436.000“ įrašyti skaičių „371.302“, skiltyje „iš viso“ vietoje skaičiaus „105.307“ įrašyti skaičių „102.459“, skiltyje „turtui įsigyti“ vietoje skaičiaus „330.693“ įrašyti skaičių „268.843“.</text:span></text:p>
      <text:p text:style-name="P672"><text:span text:style-name="T673">4.185</text:span><text:span text:style-name="T674">. Eilutės Nr. 54.7.1.1 skiltyje „Iš viso:“ vietoje skaičiaus „11.200“ įrašyti skaičių „9.800“, skiltyje „iš viso“ vietoje skaičiaus „11.200“ įrašyti skaičių „9.800“.<text:s/></text:span></text:p>
      <text:p text:style-name="P675"><text:span text:style-name="T676">4.186</text:span><text:span text:style-name="T677">. Eilutės Nr. 54.9 skiltyje „Iš viso:“ vietoje skaičiaus „5.177.530“ įrašyti skaičių „5.245.669“, skiltyje „iš viso“ vietoje skaičiaus „3.882.980“ įrašyti skaičių „3.941.619“, skiltyje „iš jų: darbo užmokesčiui“ vietoje skaičiaus „2.180.106“ įrašyti skaičių „2.176.846“, skiltyje „turtui įsigyti“ vietoje skaičiaus „1.294.550“ įrašyti skaičių „1.304.050“.</text:span></text:p>
      <text:p text:style-name="P678"><text:span text:style-name="T679">4.187</text:span><text:span text:style-name="T680">. Eilutės Nr. 54.9.1 skiltyje „Iš viso:“ vietoje skaičiaus „2.422.177“ įrašyti skaičių „2.431.477“, skiltyje „iš viso“ vietoje skaičiaus „2.148.127“ įrašyti skaičių „2.147.927“, skiltyje „iš jų: darbo užmokesčiui“ vietoje skaičiaus „1.173.638“ įrašyti skaičių „1.168.638“, skiltyje „turtui įsigyti“ vietoje skaičiaus „274.050“ įrašyti skaičių „283.550“.</text:span></text:p>
      <text:p text:style-name="P681"><text:span text:style-name="T682">4.188</text:span><text:span text:style-name="T683">. Eilutės Nr. 54.9.1.2 skiltyje „Iš viso:“ vietoje skaičiaus „2.179.327“ įrašyti skaičių „2.188.627“, skiltyje „iš viso“ vietoje skaičiaus „1.932.277“ įrašyti skaičių „1.932.077“, skiltyje „iš jų: darbo užmokesčiui“ vietoje skaičiaus „1.072.838“ įrašyti skaičių „1.067.838“, skiltyje „turtui įsigyti“ vietoje skaičiaus „247.050“ įrašyti skaičių „256.550“.</text:span></text:p>
      <text:p text:style-name="P684"><text:span text:style-name="T685">4.189</text:span><text:span text:style-name="T686">. Eilutės Nr. 54.9.1.2.1 skiltyje „Iš viso:“ vietoje skaičiaus „2.083.903“ įrašyti skaičių „2.093.203“, skiltyje „iš viso“ vietoje skaičiaus „1.836.853“ įrašyti skaičių „1.836.653“, skiltyje „iš jų: darbo užmokesčiui“ vietoje skaičiaus „1.019.700“ įrašyti skaičių „1.014.700“, skiltyje „turtui įsigyti“ vietoje skaičiaus „247.050“ įrašyti skaičių „256.550“.</text:span></text:p>
      <text:p text:style-name="P687"><text:span text:style-name="T688">4.190</text:span><text:span text:style-name="T689">. Eilutės Nr. 54.9.1.2.1.2 skiltyje „Iš viso:“ vietoje skaičiaus „54.900“ įrašyti skaičių „51.900“, skiltyje „iš viso“ vietoje skaičiaus „53.900“ įrašyti skaičių „50.900“, skiltyje „iš jų: darbo užmokesčiui“ vietoje skaičiaus „25.200“ įrašyti skaičių „20.200“.</text:span></text:p>
      <text:p text:style-name="P690"><text:span text:style-name="T691">4.191</text:span><text:span text:style-name="T692">. Eilutės Nr. 54.9.1.2.1.5 skiltyje „Iš viso:“ vietoje skaičiaus „68.400“ įrašyti skaičių „71.400“, skiltyje „turtui įsigyti“ vietoje skaičiaus „19.000“ įrašyti skaičių „22.000“.</text:span></text:p>
      <text:p text:style-name="P693"><text:span text:style-name="T694">4.192</text:span><text:span text:style-name="T695">. Eilutės Nr. 54.9.1.2.1.8 skiltyje „Iš viso:“ vietoje skaičiaus „78.800“ įrašyti skaičių „79.600“, skiltyje „iš viso“ vietoje skaičiaus „69.100“ įrašyti skaičių „69.900“.</text:span></text:p>
      <text:p text:style-name="P696"><text:span text:style-name="T697">4.193</text:span><text:span text:style-name="T698">. Eilutės Nr. 54.9.1.2.1.10 skiltyje „Iš viso:“ vietoje skaičiaus „54.900“ įrašyti skaičių „56.900“, skiltyje „iš viso“ vietoje skaičiaus „45.200“ įrašyti skaičių „47.200“.</text:span></text:p>
      <text:p text:style-name="P699"><text:span text:style-name="T700">4.194</text:span><text:span text:style-name="T701">. Eilutės Nr. 54.9.4 skiltyje „Iš viso:“ vietoje skaičiaus „763.681“ įrašyti skaičių „772.681“, skiltyje „iš viso“ vietoje skaičiaus „763.681“ įrašyti skaičių „772.681“, skiltyje „iš jų: darbo užmokesčiui“ vietoje skaičiaus „469.200“ įrašyti skaičių „465.760“.</text:span></text:p>
      <text:p text:style-name="P702"><text:span text:style-name="T703">4.195</text:span><text:span text:style-name="T704">. Eilutės Nr. 54.9.4.1 skiltyje „Iš viso:“ vietoje skaičiaus „606.300“ įrašyti skaičių „615.300“, skiltyje „iš viso“ vietoje skaičiaus „606.300“ įrašyti skaičių „615.300“.</text:span></text:p>
      <text:p text:style-name="P705"><text:span text:style-name="T706">4.196</text:span><text:span text:style-name="T707">. Eilutės Nr. 54.9.4.2 skiltyje „iš jų: darbo užmokesčiui“ vietoje skaičiaus „101.300“ įrašyti skaičių „97.860“.</text:span></text:p>
      <text:p text:style-name="P708"><text:span text:style-name="T709">4.197</text:span><text:span text:style-name="T710">. Eilutės Nr. 54.9.4.2.1 skiltyje „Iš viso:“ vietoje skaičiaus „3.400“ įrašyti skaičių „3.650“, skiltyje „iš viso“ vietoje skaičiaus „3.400“ įrašyti skaičių „3.650“, skiltyje „iš jų: darbo užmokesčiui“ vietoje skaičiaus „2.600“ įrašyti skaičių „2.670“.</text:span></text:p>
      <text:p text:style-name="P711"><text:span text:style-name="T712">4.198</text:span><text:span text:style-name="T713">. Eilutės Nr. 54.9.4.2.2 skiltyje „Iš viso:“ vietoje skaičiaus „6.800“ įrašyti skaičių „6.530“, skiltyje „iš viso“ vietoje skaičiaus „6.800“ įrašyti skaičių „6.530“, skiltyje „iš jų: darbo užmokesčiui“ vietoje skaičiaus „5.200“ įrašyti skaičių „4.750“.</text:span></text:p>
      <text:p text:style-name="P714"><text:span text:style-name="T715">4.199</text:span><text:span text:style-name="T716">. Eilutės Nr. 54.9.4.2.3 skiltyje „Iš viso:“ vietoje skaičiaus „5.100“ įrašyti skaičių „5.400“, skiltyje „iš viso“ vietoje skaičiaus „5.100“ įrašyti skaičių „5.400“.</text:span></text:p>
      <text:p text:style-name="P717"><text:span text:style-name="T718">4.200</text:span><text:span text:style-name="T719">. Eilutės Nr. 54.9.4.2.4 skiltyje „Iš viso:“ vietoje skaičiaus „3.400“ įrašyti skaičių „3.685“, skiltyje „iš viso“ vietoje skaičiaus „3.400“ įrašyti skaičių „3.685“, skiltyje „iš jų: darbo užmokesčiui“ vietoje skaičiaus „2.600“ įrašyti skaičių „2.700“.</text:span></text:p>
      <text:p text:style-name="P720"><text:span text:style-name="T721">4.201</text:span><text:span text:style-name="T722">. Eilutės Nr. 54.9.4.2.5 skiltyje „Iš viso:“ vietoje skaičiaus „6.800“ įrašyti skaičių „7.360“, skiltyje „iš viso“ vietoje skaičiaus „6.800“ įrašyti skaičių „7.360“, skiltyje „iš jų: darbo užmokesčiui“ vietoje skaičiaus „5.200“ įrašyti skaičių „5.400“.</text:span></text:p>
      <text:p text:style-name="P723"><text:span text:style-name="T724">4.202</text:span><text:span text:style-name="T725">. Eilutės Nr. 54.9.4.2.6 skiltyje „Iš viso:“ vietoje skaičiaus „5.100“ įrašyti skaičių „5.570“, skiltyje „iš viso“ vietoje skaičiaus „5.100“ įrašyti skaičių „5.570“, skiltyje „iš jų: darbo užmokesčiui“ vietoje skaičiaus „3.900“ įrašyti skaičių „4.020“.</text:span></text:p>
      <text:p text:style-name="P726"><text:span text:style-name="T727">4.203</text:span><text:span text:style-name="T728">. Eilutės Nr. 54.9.4.2.7 skiltyje „Iš viso:“ vietoje skaičiaus „6.800“ įrašyti skaičių „7.960“, skiltyje „iš viso“ vietoje skaičiaus „6.800“ įrašyti skaičių „7.960“, skiltyje „iš jų: darbo užmokesčiui“ vietoje skaičiaus „5.200“ įrašyti skaičių „5.700“.</text:span></text:p>
      <text:p text:style-name="P729"><text:span text:style-name="T730">4.204</text:span><text:span text:style-name="T731">. Eilutės Nr. 54.9.4.2.8 skiltyje „Iš viso:“ vietoje skaičiaus „6.800“ įrašyti skaičių „7.140“, skiltyje „iš viso“ vietoje skaičiaus „6.800“ įrašyti skaičių „7.140“, skiltyje „iš jų: darbo užmokesčiui“ vietoje skaičiaus „5.200“ įrašyti skaičių „5220“.</text:span></text:p>
      <text:p text:style-name="P732"><text:span text:style-name="T733">4.205</text:span><text:span text:style-name="T734">. Eilutės Nr. 54.9.8 skiltyje „Iš viso:“ vietoje skaičiaus „125.115“ įrašyti skaičių „167.054“, skiltyje „iš viso“ vietoje skaičiaus „125.115“ įrašyti skaičių „167.054“.</text:span></text:p>
      <text:p text:style-name="P735"><text:span text:style-name="T736">4.206</text:span><text:span text:style-name="T737">. Eilutės Nr. 54.9.10 skiltyje „Iš viso:“ vietoje skaičiaus „474.906“ įrašyti skaičių „482.806“, skiltyje „iš viso“ vietoje skaičiaus „452.006“ įrašyti skaičių „459.906“, skiltyje „iš jų: darbo užmokesčiui“ vietoje skaičiaus „325.676“ įrašyti skaičių „330.856“.</text:span></text:p>
      <text:p text:style-name="P738"><text:span text:style-name="T739">4.207</text:span><text:span text:style-name="T740">. Eilutės Nr. 54.9.10.1 skiltyje „Iš viso:“ vietoje skaičiaus „229.790“ įrašyti skaičių „237.690“, skiltyje „iš viso“ vietoje skaičiaus „206.890“ įrašyti skaičių „214.790“, skiltyje „iš jų: darbo užmokesčiui“ vietoje skaičiaus „140.800“ įrašyti skaičių „146.480“.</text:span></text:p>
      <text:p text:style-name="P741"><text:span text:style-name="T742">4.208</text:span><text:span text:style-name="T743">. Eilutės Nr. 54.9.10.1.1 skiltyje „Iš viso:“ vietoje skaičiaus „6.550“ įrašyti skaičių „6.720“, skiltyje „iš viso“ vietoje skaičiaus „6.550“ įrašyti skaičių „6.720“, skiltyje „iš jų: darbo užmokesčiui“ vietoje skaičiaus „3.500“ įrašyti skaičių „3.650“.</text:span></text:p>
      <text:p text:style-name="P744"><text:span text:style-name="T745">4.209</text:span><text:span text:style-name="T746">. Eilutės Nr. 54.9.10.1.2 skiltyje „Iš viso:“ vietoje skaičiaus „7.705“ įrašyti skaičių „8.085“, skiltyje „iš viso“ vietoje skaičiaus „7.705“ įrašyti skaičių „8.085“, skiltyje „iš jų: darbo užmokesčiui“ vietoje skaičiaus „4.200“ įrašyti skaičių „4.500“.</text:span></text:p>
      <text:p text:style-name="P747"><text:span text:style-name="T748">4.210</text:span><text:span text:style-name="T749">. Eilutės Nr. 54.9.10.1.3 skiltyje „Iš viso:“ vietoje skaičiaus „8.750“ įrašyti skaičių „9.150“, skiltyje „iš viso“ vietoje skaičiaus „7.500“ įrašyti skaičių „7.900“, skiltyje „iš jų: darbo užmokesčiui“ vietoje skaičiaus „4.300“ įrašyti skaičių „4.650“.</text:span></text:p>
      <text:p text:style-name="P750"><text:span text:style-name="T751">4.211</text:span><text:span text:style-name="T752">. Eilutės Nr. 54.9.10.1.4 skiltyje „Iš viso:“ vietoje skaičiaus „9.100“ įrašyti skaičių „9.240“, skiltyje „iš viso“ vietoje skaičiaus „6.900“ įrašyti skaičių „7.040“, skiltyje „iš jų: darbo užmokesčiui“ vietoje skaičiaus „4.000“ įrašyti skaičių „4.140“.</text:span></text:p>
      <text:p text:style-name="P753"><text:span text:style-name="T754">4.212</text:span><text:span text:style-name="T755">. Eilutės Nr. 54.9.10.1.5 skiltyje „Iš viso:“ vietoje skaičiaus „18.270“ įrašyti skaičių „15.770“, skiltyje „iš viso“ vietoje skaičiaus „14.820“ įrašyti skaičių „12.320“, skiltyje „iš jų: darbo užmokesčiui“ vietoje skaičiaus „9.300“ įrašyti skaičių „7.300“.</text:span></text:p>
      <text:p text:style-name="P756"><text:span text:style-name="T757">4.213</text:span><text:span text:style-name="T758">. Eilutės Nr. 54.9.10.1.6 skiltyje „Iš viso:“ vietoje skaičiaus „10.252“ įrašyti skaičių „8.202“, skiltyje „iš viso“ vietoje skaičiaus „6.802“ įrašyti skaičių „4.752“, skiltyje „iš jų: darbo užmokesčiui“ vietoje skaičiaus „3.700“ įrašyti skaičių „2.100“.</text:span></text:p>
      <text:p text:style-name="P759"><text:span text:style-name="T760">4.214</text:span><text:span text:style-name="T761">. Eilutės Nr. 54.9.10.1.7 skiltyje „Iš viso:“ vietoje skaičiaus „9.392“ įrašyti skaičių „10.132“, skiltyje „iš viso“ vietoje skaičiaus „7.192“ įrašyti skaičių „7.932“, skiltyje „iš jų: darbo užmokesčiui“ vietoje skaičiaus „3.800“ įrašyti skaičių „4.290“.</text:span></text:p>
      <text:p text:style-name="P762"><text:span text:style-name="T763">4.215</text:span><text:span text:style-name="T764">. Eilutės Nr. 54.9.10.1.8 skiltyje „Iš viso:“ vietoje skaičiaus „17.893“ įrašyti skaičių „18.443“, skiltyje „iš viso“ vietoje skaičiaus „14.443“ įrašyti skaičių „14.993“, skiltyje „iš jų: darbo užmokesčiui“ vietoje skaičiaus „9.100“ įrašyti skaičių „9.500“.</text:span></text:p>
      <text:p text:style-name="P765"><text:span text:style-name="T766">4.216</text:span><text:span text:style-name="T767">. Eilutės Nr. 54.9.10.1.9 skiltyje „Iš viso:“ vietoje skaičiaus „8.156“ įrašyti skaičių „9.306“, skiltyje „iš viso“ vietoje skaičiaus „6.906“ įrašyti skaičių „8.056“, skiltyje „iš jų: darbo užmokesčiui“ vietoje skaičiaus „3.800“ įrašyti skaičių „4.600“.</text:span></text:p>
      <text:p text:style-name="P768"><text:span text:style-name="T769">4.217</text:span><text:span text:style-name="T770">. Eilutės Nr. 54.9.10.1.10 skiltyje „Iš viso:“ vietoje skaičiaus „10.336“ įrašyti skaičių „10.816“, skiltyje „iš viso“ vietoje skaičiaus „6.886“ įrašyti skaičių „7.366“, skiltyje „iš jų: darbo užmokesčiui“ vietoje skaičiaus „3.800“ įrašyti skaičių „4.100“.</text:span></text:p>
      <text:p text:style-name="P771"><text:span text:style-name="T772">4.218</text:span><text:span text:style-name="T773">. Eilutės Nr. 54.9.10.1.11 skiltyje „Iš viso:“ vietoje skaičiaus „8.686“ įrašyti skaičių „9.226“, skiltyje „iš viso“ vietoje skaičiaus „6.486“ įrašyti skaičių „7.026“, skiltyje „iš jų: darbo užmokesčiui“ vietoje skaičiaus „3.800“ įrašyti skaičių „4.150“.</text:span></text:p>
      <text:p text:style-name="P774"><text:span text:style-name="T775">4.219</text:span><text:span text:style-name="T776">. Eilutės Nr. 54.9.10.2 skiltyje „iš jų: darbo užmokesčiui“ vietoje skaičiaus „184.876“ įrašyti skaičių „184.376“.</text:span></text:p>
      <text:p text:style-name="P777"><text:span text:style-name="T778">4.220</text:span><text:span text:style-name="T779">. Eilutės Nr. 54.9.10.2.1 skiltyje „Iš viso:“ vietoje skaičiaus „5.300“ įrašyti skaičių „5.200“, skiltyje „iš viso“ vietoje skaičiaus „5.300“ įrašyti skaičių „5.200“, skiltyje „iš jų: darbo užmokesčiui“ vietoje skaičiaus „4.000“ įrašyti skaičių „3.900“.</text:span></text:p>
      <text:p text:style-name="P780"><text:span text:style-name="T781">4.221</text:span><text:span text:style-name="T782">. Eilutės Nr. 54.9.10.2.2 skiltyje „Iš viso:“ vietoje skaičiaus „10.000“ įrašyti skaičių „9.800“, skiltyje „iš viso“ vietoje skaičiaus „10.000“ įrašyti skaičių „9.800“, skiltyje „iš jų: darbo užmokesčiui“ vietoje skaičiaus „7.700“ įrašyti skaičių „7.500“.</text:span></text:p>
      <text:p text:style-name="P783"><text:span text:style-name="T784">4.222</text:span><text:span text:style-name="T785">. Eilutės Nr. 54.9.10.2.3 skiltyje „Iš viso:“ vietoje skaičiaus „10.000“ įrašyti skaičių „9.800“, skiltyje „iš viso“ vietoje skaičiaus „10.000“ įrašyti skaičių „9.800“, skiltyje „iš jų: darbo užmokesčiui“ vietoje skaičiaus „7.700“ įrašyti skaičių „7.500“.</text:span></text:p>
      <text:p text:style-name="P786"><text:span text:style-name="T787">4.223</text:span><text:span text:style-name="T788">. Eilutės Nr. 54.9.10.2.4 skiltyje „Iš viso:“ vietoje skaičiaus „10.000“ įrašyti skaičių „9.600“, skiltyje „iš viso“ vietoje skaičiaus „10.000“ įrašyti skaičių „9.600“, skiltyje „iš jų: darbo užmokesčiui“ vietoje skaičiaus „7.700“ įrašyti skaičių „7.300“.</text:span></text:p>
      <text:p text:style-name="P789"><text:span text:style-name="T790">4.224</text:span><text:span text:style-name="T791">. Eilutės Nr. 54.9.10.2.5 skiltyje „Iš viso:“ vietoje skaičiaus „10.800“ įrašyti skaičių „10.600“, skiltyje „iš viso“ vietoje skaičiaus „10.800“ įrašyti skaičių „10.600“, skiltyje „iš jų: darbo užmokesčiui“ vietoje skaičiaus „8.300“ įrašyti skaičių „8.100“.</text:span></text:p>
      <text:p text:style-name="P792"><text:span text:style-name="T793">4.225</text:span><text:span text:style-name="T794">. Eilutės Nr. 54.9.10.2.6 skiltyje „Iš viso:“ vietoje skaičiaus „5.400“ įrašyti skaičių „5.300“, skiltyje „iš viso“ vietoje skaičiaus „5.400“ įrašyti skaičių „5.300“, skiltyje „iš jų: darbo užmokesčiui“ vietoje skaičiaus „4.100“ įrašyti skaičių „4.000“.</text:span></text:p>
      <text:p text:style-name="P795"><text:span text:style-name="T796">4.226</text:span><text:span text:style-name="T797">. Eilutės Nr. 54.9.10.2.7 skiltyje „Iš viso:“ vietoje skaičiaus „10.000“ įrašyti skaičių „9.700“, skiltyje „iš viso“ vietoje skaičiaus „10.000“ įrašyti skaičių „9.700“, skiltyje „iš jų: darbo užmokesčiui“ vietoje skaičiaus „7.700“ įrašyti skaičių „7.400“.</text:span></text:p>
      <text:p text:style-name="P798"><text:span text:style-name="T799">4.227</text:span><text:span text:style-name="T800">. Eilutės Nr. 54.9.10.2.8 skiltyje „Iš viso:“ vietoje skaičiaus „19.900“ įrašyti skaičių „22.300“, skiltyje „iš viso“ vietoje skaičiaus „19.900“ įrašyti skaičių „22.300“, skiltyje „iš jų: darbo užmokesčiui“ vietoje skaičiaus „15.200“ įrašyti skaičių „17.000“.</text:span></text:p>
      <text:p text:style-name="P801"><text:span text:style-name="T802">4.228</text:span><text:span text:style-name="T803">. Eilutės Nr. 54.9.10.2.9 skiltyje „Iš viso:“ vietoje skaičiaus „10.000“ įrašyti skaičių „9.500“, skiltyje „iš viso“ vietoje skaičiaus „10.000“ įrašyti skaičių „9.500“, skiltyje „iš jų: darbo užmokesčiui“ vietoje skaičiaus „7.700“ įrašyti skaičių „7.300“.</text:span></text:p>
      <text:p text:style-name="P804"><text:span text:style-name="T805">4.229</text:span><text:span text:style-name="T806">. Eilutės Nr. 54.9.10.2.10 skiltyje „Iš viso:“ vietoje skaičiaus „10.000“ įrašyti skaičių „9.800“, skiltyje „iš viso“ vietoje skaičiaus „10.000“ įrašyti skaičių „9.800“, skiltyje „iš jų: darbo užmokesčiui“ vietoje skaičiaus „7.700“ įrašyti skaičių „7.500“.</text:span></text:p>
      <text:p text:style-name="P807"><text:span text:style-name="T808">4.230</text:span><text:span text:style-name="T809">. Eilutės Nr. 54.9.10.2.11 skiltyje „Iš viso:“ vietoje skaičiaus „10.000“ įrašyti skaičių „9.800“, skiltyje „iš viso“ vietoje skaičiaus „10.000“ įrašyti skaičių „9.800“, skiltyje „iš jų: darbo užmokesčiui“ vietoje skaičiaus „7.700“ įrašyti skaičių „7.500“.</text:span></text:p>
      <text:p text:style-name="P810"><text:span text:style-name="T811">4.231</text:span><text:span text:style-name="T812">. Eilutės Nr. 55 skiltyje „Iš viso:“ vietoje skaičiaus „38.496.986“ įrašyti skaičių „38.979.202“, skiltyje „iš viso“ vietoje skaičiaus „33.507.461“ įrašyti skaičių „33.929.245, skiltyje „iš jų: darbo užmokesčiui“ vietoje skaičiaus „16.088.295“ įrašyti skaičių „16.203.501“, skiltyje „turtui įsigyti“ vietoje skaičiaus „4.989.525“ įrašyti skaičių „5.049.957“.</text:span></text:p>
      <text:p text:style-name="P813"><text:span text:style-name="T814">4.232</text:span><text:span text:style-name="T815">. Eilutės Nr. 55.1 skiltyje „iš viso“ vietoje skaičiaus „21.165.407“ įrašyti skaičių „21.478.061“, skiltyje „iš viso“ vietoje skaičiaus „18.769.243“ įrašyti skaičių „18.982.539“, skiltyje „iš jų: darbo užmokesčiui“ vietoje skaičiaus „8.117.185“ įrašyti skaičių „8.124.365“, skiltyje „turtui įsigyti“ vietoje skaičiaus „2.396.164“ įrašyti skaičių „2.495.522“.</text:span></text:p>
      <text:p text:style-name="P816"><text:span text:style-name="T817">4.233</text:span><text:span text:style-name="T818">. Eilutės Nr. 55.2 skiltyje „Iš viso:“ vietoje skaičiaus „8.515.510“ įrašyti skaičių „8.562.117“, skiltyje „iš viso“ vietoje skaičiaus „8.515.510“ įrašyti skaičių „8.562.117“, skiltyje „iš jų: darbo užmokesčiui“ vietoje skaičiaus „6.201.136“ įrašyti skaičių „6.273.442“.</text:span></text:p>
      <text:p text:style-name="P819"><text:span text:style-name="T820">4.234</text:span><text:span text:style-name="T821">. Eilutės Nr. 55.3 skiltyje „iš jų: darbo užmokesčiui“ vietoje skaičiaus „787.495“ įrašyti skaičių „783.555“.</text:span></text:p>
      <text:p text:style-name="P822"><text:span text:style-name="T823">4.235</text:span><text:span text:style-name="T824">. Eilutės Nr. 55.7 skiltyje „iš viso“ vietoje skaičiaus „606.278“ įrašyti skaičių „635.766“, skiltyje „turtui įsigyti“ vietoje skaičiaus „1.236.955“ įrašyti skaičių „1.207.467“.</text:span></text:p>
      <text:p text:style-name="P825"><text:span text:style-name="T826">4.236</text:span><text:span text:style-name="T827">. Eilutės Nr. 55.8 skiltyje „Iš viso:“ vietoje skaičiaus „1.958.690“ įrašyti skaičių „2.080.695“, skiltyje „iš viso“ vietoje skaičiaus „1.934.196“ įrašyti skaičių „2.053.931“, skiltyje „iš jų: darbo užmokesčiui“ vietoje skaičiaus „559.541“ įrašyti skaičių „577.741“, skiltyje „turtui įsigyti“ vietoje skaičiaus „24.494“ įrašyti skaičių „26.764“.</text:span></text:p>
      <text:p text:style-name="P828"><text:span text:style-name="T829">4.237</text:span><text:span text:style-name="T830">. Eilutės Nr. 55.9 skiltyje „Iš viso:“ vietoje skaičiaus „149.153“ įrašyti skaičių „156.019“, skiltyje „iš viso“ vietoje skaičiaus „143.361“ įrašyti skaičių „156.019“, skiltyje „turtui įsigyti“ išbraukti skaičių „5.792“.</text:span></text:p>
      <text:p text:style-name="P831"><text:span text:style-name="T832">4.238</text:span><text:span text:style-name="T833">. Eilutės Nr. 55.10 skiltyje „Iš viso:“ vietoje skaičiaus „343.770“ įrašyti skaičių „337.854“, skiltyje „turtui įsigyti“ vietoje skaičiaus „343.770“ įrašyti skaičių „337.854“.</text:span></text:p>
      <text:p text:style-name="P834"><text:span text:style-name="T835">4.239</text:span><text:span text:style-name="T836">. Eilutės Nr. 55.14 skiltyje „iš jų: darbo užmokesčiui“ vietoje skaičiaus „148.841“ įrašyti skaičių „170.301“.</text:span></text:p>
      <text:p text:style-name="P837"><text:span text:style-name="T838">4.240</text:span><text:span text:style-name="T839">. Eilutės Nr. 56 skiltyje „Iš viso:“ vietoje skaičiaus „18.822.563“ įrašyti skaičių „18.988.157“, skiltyje „iš viso“ vietoje skaičiaus „17.716.781“ įrašyti skaičių „17.820.298“, skiltyje<text:s/></text:span><text:soft-page-break/><text:span text:style-name="T840">„iš jų: darbo užmokesčiui“ vietoje skaičiaus „10.594.091“ įrašyti skaičių „10.691.457“, skiltyje „turtui įsigyti“ vietoje skaičiaus „1.105.782“ įrašyti skaičių „1.167.859“.</text:span></text:p>
      <text:p text:style-name="P841"><text:span text:style-name="T842">4.241</text:span><text:span text:style-name="T843">. Eilutės Nr. 56.1 skiltyje „Iš viso:“ vietoje skaičiaus „8.435.937“ įrašyti skaičių „8.542.019“, skiltyje „iš viso“ vietoje skaičiaus „7.900.407“ įrašyti skaičių „7.946.682“, skiltyje „iš jų: darbo užmokesčiui“ vietoje skaičiaus „4.094.459“ įrašyti skaičių „4.096.759“, skiltyje „turtui įsigyti“ vietoje skaičiaus „535.530“ įrašyti skaičių „595.337“.</text:span></text:p>
      <text:p text:style-name="P844"><text:span text:style-name="T845">4.242</text:span><text:span text:style-name="T846">. Eilutės Nr. 56.2 skiltyje „Iš viso:“ vietoje skaičiaus „8.515.510“ įrašyti skaičių „8.562.117“, skiltyje „iš viso“ vietoje skaičiaus „8.515.510“ įrašyti skaičių „8.562.117“, skiltyje „iš jų: darbo užmokesčiui“ vietoje skaičiaus „6.201.136“ įrašyti skaičių „6.273.442“.<text:s/></text:span></text:p>
      <text:p text:style-name="P847"><text:span text:style-name="T848">4.243</text:span><text:span text:style-name="T849">. Eilutės Nr. 56.5 skiltyje „Iš viso:“ vietoje skaičiaus „1.056.255“ įrašyti skaičių „1.069.160“, skiltyje „iš viso“ vietoje skaičiaus „1.052.779“ įrašyti skaičių „1.063.414“, skiltyje „iš jų: darbo užmokesčiui“ vietoje skaičiaus „135.259“ įrašyti skaičių „136.559“, skiltyje „turtui įsigyti“ vietoje skaičiaus „3.476“ įrašyti skaičių „5.746“.</text:span></text:p>
      <text:p text:style-name="P850"><text:span text:style-name="T851">4.244</text:span><text:span text:style-name="T852">. Eilutės Nr. 56.7 skiltyje „iš jų: darbo užmokesčiui“ vietoje skaičiaus „86.040“ įrašyti skaičių „107.500“.</text:span></text:p>
      <text:p text:style-name="P853"><text:span text:style-name="T854">4.245</text:span><text:span text:style-name="T855">. Eilutės Nr. 57 skiltyje „Iš viso:“ vietoje skaičiaus „708.838“ įrašyti skaičių „693.173“, skiltyje „iš viso“ vietoje skaičiaus „497.390“ įrašyti skaičių „503.050“, skiltyje „iš jų: darbo užmokesčiui“ vietoje skaičiaus „45.714“ įrašyti skaičių „46.914“, skiltyje „turtui įsigyti“ vietoje skaičiaus „211.448“ įrašyti skaičių „190.123“.</text:span></text:p>
      <text:p text:style-name="P856"><text:span text:style-name="T857">4.246</text:span><text:span text:style-name="T858">. Eilutės Nr. 57.1 skiltyje „Iš viso:“ vietoje skaičiaus „708.838“ įrašyti skaičių „693.173“, skiltyje „iš viso“ vietoje skaičiaus „497.390“ įrašyti skaičių „503.050“, skiltyje „iš jų: darbo užmokesčiui“ vietoje skaičiaus „45.714“ įrašyti skaičių „46.914“, skiltyje „turtui įsigyti“ vietoje skaičiaus „211.448“ įrašyti skaičių „190.123“.</text:span></text:p>
      <text:p text:style-name="P859"><text:span text:style-name="T860">4.247</text:span><text:span text:style-name="T861">. Eilutės Nr. 57.1.1 skiltyje „Iš viso:“ vietoje skaičiaus „324.939“ įrašyti skaičių „311.090“, skiltyje „iš viso“ vietoje skaičiaus „122.180“ įrašyti skaičių „123.740“, skiltyje „iš jų: darbo užmokesčiui“ vietoje skaičiaus „45.108“ įrašyti skaičių „46.308“, skiltyje „turtui įsigyti“ vietoje skaičiaus „202.759“ įrašyti skaičių „187.350“.</text:span></text:p>
      <text:p text:style-name="P862"><text:span text:style-name="T863">4.248</text:span><text:span text:style-name="T864">. Eilutės Nr. 57.1.2 skiltyje „Iš viso:“ vietoje skaičiaus „20.500“ įrašyti skaičių „24.600“, skiltyje „iš viso“ vietoje skaičiaus „20.500“ įrašyti skaičių „24.600“.</text:span></text:p>
      <text:p text:style-name="P865"><text:span text:style-name="T866">4.249</text:span><text:span text:style-name="T867">. Eilutės Nr. 57.1.4 skiltyje „Iš viso:“ vietoje skaičiaus „8.689“ įrašyti skaičių „2.773“, skiltyje „turtui įsigyti“ vietoje skaičiaus „8.689“ įrašyti skaičių „2.773“.</text:span></text:p>
      <text:p text:style-name="P868"><text:span text:style-name="T869">4.250</text:span><text:span text:style-name="T870">. Eilutės Nr. 58 skiltyje „Iš viso:“ vietoje skaičiaus „2.552.441“ įrašyti skaičių „2.625.519“, skiltyje „iš viso“ vietoje skaičiaus „2.438.745“ įrašyti skaičių „2.538.868“, skiltyje „iš jų: darbo užmokesčiui“ vietoje skaičiaus „325.251“ įrašyti skaičių „328.251“, skiltyje „turtui įsigyti“ vietoje skaičiaus „113.696“ įrašyti skaičių „86.651“.</text:span></text:p>
      <text:p text:style-name="P871"><text:span text:style-name="T872">4.251</text:span><text:span text:style-name="T873">. Eilutės Nr. 58.1 skiltyje „Iš viso:“ vietoje skaičiaus „2.440.902“ įrašyti skaičių „2.534.414“, skiltyje „iš viso“ vietoje skaičiaus „2.403.990“ įrašyti skaičių „2.504.113“, skiltyje „iš jų: darbo užmokesčiui“ vietoje skaičiaus „325.251“ įrašyti skaičių „328.251“, skiltyje „turtui įsigyti“ vietoje skaičiaus „36.912“ įrašyti skaičių „30.301“.</text:span></text:p>
      <text:p text:style-name="P874"><text:span text:style-name="T875">4.252</text:span><text:span text:style-name="T876">. Eilutės Nr. 58.1.1 skiltyje „Iš viso:“ vietoje skaičiaus „1.925.101“ įrašyti skaičių „2.011.747“, skiltyje „iš viso“ vietoje skaičiaus „1.893.981“ įrašyti skaičių „1.981.446“, skiltyje „iš jų: darbo užmokesčiui“ vietoje skaičiaus „312.325“ įrašyti skaičių „315.325“, skiltyje „turtui įsigyti“ vietoje skaičiaus „31.120“ įrašyti skaičių „30.301“.</text:span></text:p>
      <text:p text:style-name="P877"><text:span text:style-name="T878">4.253</text:span><text:span text:style-name="T879">. Eilutės Nr. 58.1.3 skiltyje „Iš viso:“ vietoje skaičiaus „121.350“ įrašyti skaičių „128.216“, skiltyje „iš viso“ vietoje skaičiaus „115.558“ įrašyti skaičių „128.216“, skiltyje „turtui įsigyti“ išbraukti skaičių „5.792“.</text:span></text:p>
      <text:p text:style-name="P880"><text:span text:style-name="T881">4.254</text:span><text:span text:style-name="T882">. Eilutės Nr. 58.2 skiltyje „Iš viso:“ vietoje skaičiaus „111.539“ įrašyti skaičių „91.105“, skiltyje „turtui įsigyti“ vietoje skaičiaus „76.784“ įrašyti skaičių „56.350“.</text:span></text:p>
      <text:p text:style-name="P883"><text:span text:style-name="T884">4.255</text:span><text:span text:style-name="T885">. Eilutės Nr. 59 skiltyje „Iš viso:“ vietoje skaičiaus „409.947“ įrašyti skaičių „441.249“, skiltyje „iš viso“ vietoje skaičiaus „408.361“ įrašyti skaičių „439.663“. <text:s/></text:span></text:p>
      <text:p text:style-name="P886"><text:span text:style-name="T887">4.256</text:span><text:span text:style-name="T888">. Eilutės Nr. 59.1 skiltyje „Iš viso:“ vietoje skaičiaus „196.265“ įrašyti skaičių „227.567“, skiltyje „iš viso“ vietoje skaičiaus „196.265“ įrašyti skaičių „227.567“.<text:s/></text:span></text:p>
      <text:p text:style-name="P889"><text:span text:style-name="T890">4.257</text:span><text:span text:style-name="T891">. Eilutės Nr. 60 skiltyje „Iš viso:“ vietoje skaičiaus „4.801.689“ įrašyti skaičių „4.874.968“, skiltyje „iš viso“ vietoje skaičiaus „4.702.050“ įrašyti skaičių „4.730.840“, skiltyje „iš jų: darbo užmokesčiui“ vietoje skaičiaus „1.273.583“ įrašyti skaičių „1.285.983“, skiltyje „turtui įsigyti“ vietoje skaičiaus „99.639“ įrašyti skaičių „144.128“.</text:span></text:p>
      <text:p text:style-name="P892"><text:span text:style-name="T893">4.258</text:span><text:span text:style-name="T894">. Eilutės Nr. 60.1 skiltyje „Iš viso:“ vietoje skaičiaus „4.801.689“ įrašyti skaičių „4.874.968“, skiltyje „iš viso“ vietoje skaičiaus „4.702.050“ įrašyti skaičių „4.730.840“, skiltyje „iš jų: darbo užmokesčiui“ vietoje skaičiaus „1.273.583“ įrašyti skaičių „1.285.983“, skiltyje „turtui įsigyti“ vietoje skaičiaus „99.639“ įrašyti skaičių „144.128“.</text:span></text:p>
      <text:p text:style-name="P895"><text:span text:style-name="T896">4.259</text:span><text:span text:style-name="T897">. Eilutės Nr. 60.1.1 skiltyje „Iš viso:“ vietoje skaičiaus „2.642.727“ įrašyti skaičių „2.623.406“, skiltyje „iš viso“ vietoje skaičiaus „2.561.152“ įrašyti skaičių „2.497.342“, skiltyje „turtui įsigyti“ vietoje skaičiaus „81.575“ įrašyti skaičių „126.064“.</text:span></text:p>
      <text:p text:style-name="P898"><text:span text:style-name="T899">4.260</text:span><text:span text:style-name="T900">. Eilutės Nr. 60.1.4 skiltyje „Iš viso:“ vietoje skaičiaus „739.628“ įrašyti skaičių „832.228“, skiltyje „iš viso“ vietoje skaičiaus „732.854“ įrašyti skaičių „825.454“, skiltyje „iš jų: darbo užmokesčiui“ vietoje skaičiaus „421.862“ įrašyti skaičių „434.262“.<text:s/></text:span></text:p>
      <text:p text:style-name="P901"><text:span text:style-name="T902">4.261</text:span><text:span text:style-name="T903">. Eilutės Nr. 61 skiltyje „Iš viso:“ vietoje skaičiaus „2.788.957“ įrašyti skaičių „2.879.584“, skiltyje „iš viso“ vietoje skaičiaus „1.207.107“ įrašyti skaičių „1.289.128“, skiltyje „turtui įsigyti“ vietoje skaičiaus „1.581.850“ įrašyti skaičių „1.590.456“.</text:span></text:p>
      <text:p text:style-name="P904"><text:span text:style-name="T905">4.262</text:span><text:span text:style-name="T906">. Eilutės Nr. 61.1 skiltyje „Iš viso:“ vietoje skaičiaus „457.389“ įrašyti skaičių „525.548“, skiltyje „iš viso“ vietoje skaičiaus „350.080“ įrašyti skaičių „398.648“, skiltyje „turtui įsigyti“ vietoje skaičiaus „107.309“ įrašyti skaičių „126.900“.</text:span></text:p>
      <text:p text:style-name="P907"><text:span text:style-name="T908">4.263</text:span><text:span text:style-name="T909">. Eilutės Nr. 61.2 skiltyje „Iš viso:“ vietoje skaičiaus „488.335“ įrašyti skaičių „510.803“, skiltyje „iš viso“ vietoje skaičiaus „250.749“ įrašyti skaičių „254.714“, skiltyje „turtui įsigyti“ vietoje skaičiaus „237.586“ įrašyti skaičių „256.089“.</text:span></text:p>
      <text:p text:style-name="P910"><text:span text:style-name="T911">4.264</text:span><text:span text:style-name="T912">. Eilutės Nr. 61.3 skiltyje „iš viso“ vietoje skaičiaus „606.278“ įrašyti skaičių „635.766“, skiltyje „turtui įsigyti“ vietoje skaičiaus „1.236.955“ įrašyti skaičių „1.207.467“.</text:span></text:p>
      <text:p text:style-name="P913"><text:span text:style-name="T914">4.265</text:span><text:span text:style-name="T915">. Eilutės Nr. 62 skiltyje „Iš viso:“ vietoje skaičiaus „2.430.963“ įrašyti skaičių „2.372.425“, skiltyje „iš viso“ vietoje skaičiaus „1.928.827“ įrašyti skaičių „1.931.159“, skiltyje „turtui įsigyti“ vietoje skaičiaus „502.136“ įrašyti skaičių „441.266“.</text:span></text:p>
      <text:p text:style-name="P916"><text:span text:style-name="T917">4.266</text:span><text:span text:style-name="T918">. Eilutės Nr. 62.1 skiltyje „Iš viso:“ vietoje skaičiaus „2.275.317“ įrašyti skaičių „2.213.779“, skiltyje „iš viso“ vietoje skaičiaus „1.784.339“ įrašyti skaičių „1.783.671“, skiltyje „turtui įsigyti“ vietoje skaičiaus „490.978“ įrašyti skaičių „430.108“.</text:span></text:p>
      <text:p text:style-name="P919"><text:span text:style-name="T920">4.267</text:span><text:span text:style-name="T921">. Eilutės Nr. 62.2 skiltyje „Iš viso:“ vietoje skaičiaus „99.387“ įrašyti skaičių „102.387“, skiltyje „iš viso“ vietoje skaičiaus „88.229“ įrašyti skaičių „91.229“.</text:span></text:p>
      <text:p text:style-name="P922"><text:span text:style-name="T923">4.268</text:span><text:span text:style-name="T924">. Eilutės Nr. 63 skiltyje „Iš viso:“ vietoje skaičiaus „325.159“ įrašyti skaičių „334.559“, skiltyje „iš viso“ vietoje skaičiaus „252.121“ įrašyti skaičių „261.521“, skiltyje „iš jų: darbo užmokesčiui“ vietoje skaičiaus „71.816“ įrašyti skaičių „76.316“.<text:s/></text:span></text:p>
      <text:p text:style-name="P925"><text:span text:style-name="T926">4.269</text:span><text:span text:style-name="T927">. Eilutės Nr. 63.2 skiltyje „Iš viso:“ vietoje skaičiaus „18.000“ įrašyti skaičių „27.400“, skiltyje „iš viso“ vietoje skaičiaus „16.500“ įrašyti skaičių „25.900“, skiltyje „iš jų: darbo užmokesčiui“ vietoje skaičiaus „0“ įrašyti skaičių „4.500“.</text:span></text:p>
      <text:p text:style-name="P928"><text:span text:style-name="T929">4.270</text:span><text:span text:style-name="T930">. Eilutės Nr. 64 skiltyje „Iš viso:“ vietoje skaičiaus „5.656.429“ įrašyti skaičių „5.769.568“, skiltyje „iš viso“ vietoje skaičiaus „4.356.079“ įrašyti skaičių „4.414.718“, skiltyje „iš jų: darbo užmokesčiui“ vietoje skaičiaus „2.506.015“ įrašyti skaičių „2.502.755“, skiltyje „turtui įsigyti“ vietoje skaičiaus „1.300.350“ įrašyti skaičių „1.354.850“.</text:span></text:p>
      <text:p text:style-name="P931"><text:span text:style-name="T932">4.271</text:span><text:span text:style-name="T933">. Eilutės Nr. 64.1 skiltyje „Iš viso:“ vietoje skaičiaus „2.491.577“ įrašyti skaičių „2.500.877“, skiltyje „iš viso“ vietoje skaičiaus „2.217.527“ įrašyti skaičių „2.217.327“, skiltyje „iš jų: darbo užmokesčiui“ vietoje skaičiaus „1.225.338“ įrašyti skaičių „1.220.338“, skiltyje „turtui įsigyti“ vietoje skaičiaus „274.050“ įrašyti skaičių „283.550“.</text:span></text:p>
      <text:p text:style-name="P934"><text:span text:style-name="T935">4.272</text:span><text:span text:style-name="T936">. Eilutės Nr. 64.1.2 skiltyje „Iš viso:“ vietoje skaičiaus „2.179.327“ įrašyti skaičių „2.188.627“, skiltyje „iš viso“ vietoje skaičiaus „1.932.277“ įrašyti skaičių „1.932.077“, skiltyje „iš jų: darbo užmokesčiui“ vietoje skaičiaus „1.072.838“ įrašyti skaičių „1.067.838“, skiltyje „turtui įsigyti“ vietoje skaičiaus „247.050“ įrašyti skaičių „256.550“.</text:span></text:p>
      <text:p text:style-name="P937"><text:span text:style-name="T938">4.273</text:span><text:span text:style-name="T939">. Eilutės Nr. 64.1.2.1 skiltyje „Iš viso:“ vietoje skaičiaus „2.083.903“ įrašyti skaičių „2.093.203“, skiltyje „iš viso“ vietoje skaičiaus „1.836.853“ įrašyti skaičių „1.836.653“, skiltyje „iš jų: darbo užmokesčiui“ vietoje skaičiaus „1.019.700“ įrašyti skaičių „1.014.700“, skiltyje „turtui įsigyti“ vietoje skaičiaus „247.050“ įrašyti skaičių „256.550“.</text:span></text:p>
      <text:p text:style-name="P940"><text:span text:style-name="T941">4.274</text:span><text:span text:style-name="T942">. Eilutės Nr. 64.3 skiltyje „Iš viso:“ vietoje skaičiaus „424.599“ įrašyti skaičių „469.599“, skiltyje „turtui įsigyti“ vietoje skaičiaus „5.800“ įrašyti skaičių „50.800“.<text:s/></text:span></text:p>
      <text:p text:style-name="P943"><text:span text:style-name="T944">4.275</text:span><text:span text:style-name="T945">. Eilutės Nr. 64.3.1 skiltyje „Iš viso:“ vietoje skaičiaus „42.673“ įrašyti skaičių „87.673“, skiltyje „turtui įsigyti“ vietoje skaičiaus „5.800“ įrašyti skaičių „50.800“.<text:s/></text:span></text:p>
      <text:p text:style-name="P946"><text:span text:style-name="T947">4.276</text:span><text:span text:style-name="T948">. Eilutės Nr. 64.4 skiltyje „Iš viso:“ vietoje skaičiaus „763.681“ įrašyti skaičių „772.681“, skiltyje „iš viso“ vietoje skaičiaus „763.681“ įrašyti skaičių „772.681“, skiltyje „iš jų: darbo užmokesčiui“ vietoje skaičiaus „469.200“ įrašyti skaičių „465.760“.<text:s/></text:span></text:p>
      <text:p text:style-name="P949"><text:span text:style-name="T950">4.277</text:span><text:span text:style-name="T951">. Eilutės Nr. 64.4.1 skiltyje „Iš viso:“ vietoje skaičiaus „606.300“ įrašyti skaičių „615.300“, skiltyje „iš viso“ vietoje skaičiaus „606.300“ įrašyti skaičių „615.300“.</text:span></text:p>
      <text:p text:style-name="P952"><text:span text:style-name="T953">4.278</text:span><text:span text:style-name="T954">. Eilutės Nr. 64.4.2 skiltyje „iš jų: darbo užmokesčiui“ vietoje skaičiaus „101.300“ įrašyti skaičių „97.860“.</text:span></text:p>
      <text:p text:style-name="P955"><text:span text:style-name="T956">4.279</text:span><text:span text:style-name="T957">. Eilutės Nr. 64.8 skiltyje „Iš viso:“ vietoje skaičiaus „125.115“ įrašyti skaičių „167.054“, skiltyje „iš viso“ vietoje skaičiaus „125.115“ įrašyti skaičių „167.054“.</text:span></text:p>
      <text:p text:style-name="P958"><text:span text:style-name="T959">4.280</text:span><text:span text:style-name="T960">. Eilutės Nr. 64.10 skiltyje „Iš viso:“ vietoje skaičiaus „474.906“ įrašyti skaičių „482.806“, skiltyje „iš viso“ vietoje skaičiaus „452.006“ įrašyti skaičių „459.906“, skiltyje „iš jų: darbo užmokesčiui“ vietoje skaičiaus „325.676“ įrašyti skaičių „330.856“.</text:span></text:p>
      <text:p text:style-name="P961"><text:span text:style-name="T962">4.281</text:span><text:span text:style-name="T963">. Eilutės Nr. 64.10.1 skiltyje „Iš viso:“ vietoje skaičiaus „229.790“ įrašyti skaičių „237.690“, skiltyje „iš viso“ vietoje skaičiaus „206.890“ įrašyti skaičių „214.790“, skiltyje „iš jų: darbo užmokesčiui“ vietoje skaičiaus „140.800“ įrašyti skaičių „146.480“.</text:span></text:p>
      <text:p text:style-name="P964"><text:span text:style-name="T965">4.282</text:span><text:span text:style-name="T966">. Eilutės Nr. 64.10.2 skiltyje „iš jų: darbo užmokesčiui“ vietoje skaičiaus „184.876“ įrašyti skaičių „184.376“.</text:span></text:p>
      <text:p text:style-name="P967"><text:span text:style-name="T968">5</text:span><text:span text:style-name="T969">. Klaipėdos rajono savivaldybės tarybos 2015-02-26 sprendimo Nr. T11-40 „Dėl Klaipėdos rajono savivaldybės 2015 metų biudžeto patvirtinimo“ 1, 2 ir 3 priedus išdėstyti nauja redakcija (1, 2 ir 3 priedai pridedami).</text:span></text:p>
      <text:p text:style-name="P970"><text:span text:style-name="T971">6</text:span><text:span text:style-name="T972">. Sprendimas gali būti skundžiamas Lietuvos Respublikos administracinių bylų teisenos įstatymo nustatyta tvarka.</text:span></text:p>
      <text:p text:style-name="P973"/>
      <text:p text:style-name="P974"/>
      <text:p text:style-name="P975"/>
      <text:p text:style-name="P976"><text:span text:style-name="T977">Savivaldybės meras</text:span><text:span text:style-name="T978"><text:tab/>Vaclovas Dač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11-04T06:40:00Z</meta:creation-date>
    <dc:date>2015-11-04T06:40:00Z</dc:date>
    <meta:print-date>2015-04-28T16:29:00Z</meta:print-date>
    <meta:template xlink:href="Normal" xlink:type="simple"/>
    <meta:editing-cycles>2</meta:editing-cycles>
    <meta:editing-duration>PT0S</meta:editing-duration>
    <meta:document-statistic meta:page-count="18" meta:paragraph-count="374" meta:word-count="9505" meta:character-count="76051" meta:row-count="1593" meta:non-whitespace-character-count="66920"/>
  </office:meta>
</office:document-meta>
</file>