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fo:language="pl" fo:country="PL"/>
    </style:style>
    <style:style style:name="P14" style:parent-style-name="Normal" style:family="paragraph">
      <style:paragraph-properties fo:keep-with-next="always" fo:text-align="end"/>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end" fo:text-indent="0.043in"/>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3.8395in"/>
        </style:tab-stops>
      </style:paragraph-properties>
      <style:text-properties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complex="lt" style:country-complex="LT"/>
    </style:style>
    <style:style style:name="T62" style:parent-style-name="DefaultParagraphFont" style:family="text">
      <style:text-properties style:font-weight-complex="bold" style:font-size-complex="12pt" style:language-complex="lt" style:country-complex="LT"/>
    </style:style>
    <style:style style:name="T63" style:parent-style-name="DefaultParagraphFont" style:family="text">
      <style:text-properties style:font-weight-complex="bold" style:font-size-complex="12pt" style:language-complex="lt" style:country-complex="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115" style:parent-style-name="DefaultParagraphFont" style:family="text">
      <style:text-properties style:font-weight-complex="bold" fo:color="#000000" style:font-size-complex="12pt" style:language-complex="lt" style:country-complex="LT"/>
    </style:style>
    <style:style style:name="T116" style:parent-style-name="DefaultParagraphFont" style:family="text">
      <style:text-properties style:font-weight-complex="bold" fo:color="#000000" style:font-size-complex="12pt" style:language-complex="lt" style:country-complex="LT"/>
    </style:style>
    <style:style style:name="T117" style:parent-style-name="DefaultParagraphFont" style:family="text">
      <style:text-properties style:font-weight-complex="bold" fo:color="#000000" style:font-size-complex="12p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complex="lt" style:country-complex="LT"/>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T122" style:parent-style-name="DefaultParagraphFont" style:family="text">
      <style:text-properties style:font-weight-complex="bold" style:font-size-complex="12pt" style:language-complex="lt" style:country-complex="LT"/>
    </style:style>
    <style:style style:name="T123" style:parent-style-name="DefaultParagraphFont" style:family="text">
      <style:text-properties style:font-weight-complex="bold" style:font-size-complex="12pt" style:language-complex="lt" style:country-complex="LT"/>
    </style:style>
    <style:style style:name="T124" style:parent-style-name="DefaultParagraphFont" style:family="text">
      <style:text-properties style:font-weight-complex="bold" style:font-size-complex="12pt" style:language-complex="lt" style:country-complex="LT"/>
    </style:style>
    <style:style style:name="T125" style:parent-style-name="DefaultParagraphFont" style:family="text">
      <style:text-properties style:font-weight-complex="bold" style:font-size-complex="12pt" style:language-complex="lt" style:country-complex="LT"/>
    </style:style>
    <style:style style:name="T126" style:parent-style-name="DefaultParagraphFont" style:family="text">
      <style:text-properties style:font-weight-complex="bold" style:font-size-complex="12pt" style:language-complex="lt" style:country-complex="LT"/>
    </style:style>
    <style:style style:name="T127" style:parent-style-name="DefaultParagraphFont" style:family="text">
      <style:text-properties style:font-weight-complex="bold" style:font-size-complex="12pt" style:language-complex="lt" style:country-complex="LT"/>
    </style:style>
    <style:style style:name="T128" style:parent-style-name="DefaultParagraphFont" style:family="text">
      <style:text-properties style:font-weight-complex="bold" style:font-size-complex="12pt" style:language-complex="lt" style:country-complex="LT"/>
    </style:style>
    <style:style style:name="T129" style:parent-style-name="DefaultParagraphFont" style:family="text">
      <style:text-properties style:font-weight-complex="bold" style:font-size-complex="12pt" style:language-complex="lt" style:country-complex="LT"/>
    </style:style>
    <style:style style:name="T130" style:parent-style-name="DefaultParagraphFont" style:family="text">
      <style:text-properties style:font-weight-complex="bold" style:font-size-complex="12pt" style:language-complex="lt" style:country-complex="LT"/>
    </style:style>
    <style:style style:name="P131"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132" style:parent-style-name="DefaultParagraphFont" style:family="text">
      <style:text-properties style:font-weight-complex="bold" fo:color="#000000" style:font-size-complex="12pt" style:language-complex="lt" style:country-complex="LT"/>
    </style:style>
    <style:style style:name="T133" style:parent-style-name="DefaultParagraphFont" style:family="text">
      <style:text-properties style:font-weight-complex="bold" fo:color="#000000" style:font-size-complex="12pt" style:language-complex="lt" style:country-complex="LT"/>
    </style:style>
    <style:style style:name="T134" style:parent-style-name="DefaultParagraphFont" style:family="text">
      <style:text-properties style:font-weight-complex="bold" fo:color="#000000" style:font-size-complex="12pt" style:language-complex="lt" style:country-complex="LT"/>
    </style:style>
    <style:style style:name="T135" style:parent-style-name="DefaultParagraphFont" style:family="text">
      <style:text-properties style:font-weight-complex="bold" style:font-size-complex="12pt" style:language-complex="lt" style:country-complex="LT"/>
    </style:style>
    <style:style style:name="T136" style:parent-style-name="DefaultParagraphFont" style:family="text">
      <style:text-properties style:font-weight-complex="bold" style:font-size-complex="12pt" style:language-complex="lt" style:country-complex="LT"/>
    </style:style>
    <style:style style:name="T137" style:parent-style-name="DefaultParagraphFont" style:family="text">
      <style:text-properties style:font-weight-complex="bold" style:font-size-complex="12pt" style:language-complex="lt" style:country-complex="LT"/>
    </style:style>
    <style:style style:name="T138" style:parent-style-name="DefaultParagraphFont" style:family="text">
      <style:text-properties style:font-weight-complex="bold" style:font-size-complex="12pt" style:language-complex="lt" style:country-complex="LT"/>
    </style:style>
    <style:style style:name="T139" style:parent-style-name="DefaultParagraphFont" style:family="text">
      <style:text-properties style:font-weight-complex="bold" style:font-size-complex="12pt" style:language-complex="lt" style:country-complex="LT"/>
    </style:style>
    <style:style style:name="T140" style:parent-style-name="DefaultParagraphFont" style:family="text">
      <style:text-properties style:font-weight-complex="bold" style:font-size-complex="12pt" style:language-complex="lt" style:country-complex="LT"/>
    </style:style>
    <style:style style:name="P141" style:parent-style-name="Normal" style:family="paragraph">
      <style:paragraph-properties fo:text-align="justify" fo:margin-left="0.5298in" fo:margin-right="0.0972in" fo:background-color="#FFFFFF">
        <style:tab-stops>
          <style:tab-stop style:type="left" style:position="1.6361in"/>
          <style:tab-stop style:type="left" style:position="3.7034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fo:margin-right="0.0972in" fo:text-indent="0.4923in" fo:background-color="#FFFFFF">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5298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complex="lt" style:country-complex="LT"/>
    </style:style>
    <style:style style:name="T162" style:parent-style-name="DefaultParagraphFont" style:family="text">
      <style:text-properties style:font-weight-complex="bold" style:font-size-complex="12pt" style:language-complex="lt" style:country-complex="LT"/>
    </style:style>
    <style:style style:name="T163" style:parent-style-name="DefaultParagraphFont" style:family="text">
      <style:text-properties style:font-weight-complex="bold" style:font-size-complex="12pt" style:language-complex="lt" style:country-complex="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margin-right="0.0972in" fo:text-indent="0.5298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72in" fo:text-indent="0.5298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5298in">
        <style:tab-stops>
          <style:tab-stop style:type="left" style:position="0.7875in"/>
          <style:tab-stop style:type="left" style:position="0.9847in"/>
          <style:tab-stop style:type="left" style:position="2.1659in"/>
          <style:tab-stop style:type="left" style:position="3.4458in"/>
          <style:tab-stop style:type="left" style:position="4.2333in"/>
        </style:tab-stops>
      </style:paragraph-properties>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color="#000000" style:font-size-complex="12pt" style:language-complex="lt" style:country-complex="LT"/>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P199" style:parent-style-name="Normal" style:family="paragraph">
      <style:paragraph-properties fo:text-align="justify" fo:margin-right="0.0972in" fo:text-indent="0.5298in">
        <style:tab-stops>
          <style:tab-stop style:type="left" style:position="0.9847in"/>
          <style:tab-stop style:type="left" style:position="2.1659in"/>
          <style:tab-stop style:type="left" style:position="3.4458in"/>
          <style:tab-stop style:type="left" style:position="4.2333in"/>
        </style:tab-stops>
      </style:paragraph-properties>
    </style:style>
    <style:style style:name="T200" style:parent-style-name="DefaultParagraphFont" style:family="text">
      <style:text-properties fo:color="#000000" style:font-size-complex="12pt" style:language-complex="lt" style:country-complex="LT"/>
    </style:style>
    <style:style style:name="T201" style:parent-style-name="DefaultParagraphFont" style:family="text">
      <style:text-properties fo:color="#000000" style:font-size-complex="12pt" style:language-complex="lt" style:country-complex="LT"/>
    </style:style>
    <style:style style:name="T202" style:parent-style-name="DefaultParagraphFont" style:family="text">
      <style:text-properties fo:color="#000000"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P211" style:parent-style-name="Normal" style:family="paragraph">
      <style:paragraph-properties fo:text-align="justify" fo:margin-right="0.0972in" fo:text-indent="0.5298in">
        <style:tab-stops>
          <style:tab-stop style:type="left" style:position="0.9847in"/>
          <style:tab-stop style:type="left" style:position="2.1659in"/>
          <style:tab-stop style:type="left" style:position="3.4458in"/>
          <style:tab-stop style:type="left" style:position="4.2333in"/>
        </style:tab-stops>
      </style:paragraph-properties>
    </style:style>
    <style:style style:name="T212" style:parent-style-name="DefaultParagraphFont" style:family="text">
      <style:text-properties fo:color="#000000" style:font-size-complex="12pt" style:language-complex="lt" style:country-complex="L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tyle-complex="italic" style:font-size-complex="12pt" style:language-complex="lt" style:country-complex="LT"/>
    </style:style>
    <style:style style:name="T217" style:parent-style-name="DefaultParagraphFont" style:family="text">
      <style:text-properties fo:font-style="italic" style:font-style-asian="italic"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complex="lt" style:country-complex="LT"/>
    </style:style>
    <style:style style:name="P227" style:parent-style-name="Normal" style:family="paragraph">
      <style:paragraph-properties fo:text-align="justify" fo:margin-left="0.5298in" fo:margin-right="0.0972in">
        <style:tab-stops>
          <style:tab-stop style:type="left" style:position="0.2576in"/>
          <style:tab-stop style:type="left" style:position="0.4548in"/>
          <style:tab-stop style:type="left" style:position="1.6361in"/>
          <style:tab-stop style:type="left" style:position="2.9159in"/>
          <style:tab-stop style:type="left" style:position="3.7034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margin-right="0.0986in" fo:text-indent="0.5312in" fo:background-color="#FFFFFF">
        <style:tab-stops>
          <style:tab-stop style:type="left" style:position="0.7875in"/>
          <style:tab-stop style:type="left" style:position="2.1659in"/>
          <style:tab-stop style:type="left" style:position="4.2333in"/>
        </style:tab-stops>
      </style:paragraph-properties>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P239" style:parent-style-name="Normal" style:family="paragraph">
      <style:paragraph-properties fo:text-align="justify" fo:margin-right="0.0986in" fo:text-indent="0.5312in" fo:background-color="#FFFFFF">
        <style:tab-stops>
          <style:tab-stop style:type="left" style:position="0.7875in"/>
          <style:tab-stop style:type="left" style:position="2.1659in"/>
          <style:tab-stop style:type="left" style:position="4.2333in"/>
        </style:tab-stops>
      </style:paragraph-properties>
    </style:style>
    <style:style style:name="T240" style:parent-style-name="DefaultParagraphFont" style:family="text">
      <style:text-properties fo:color="#000000" style:font-size-complex="12pt" style:language-complex="lt" style:country-complex="LT"/>
    </style:style>
    <style:style style:name="T241" style:parent-style-name="DefaultParagraphFont" style:family="text">
      <style:text-properties fo:color="#000000" style:font-size-complex="12pt" style:language-complex="lt" style:country-complex="LT"/>
    </style:style>
    <style:style style:name="T242" style:parent-style-name="DefaultParagraphFont" style:family="text">
      <style:text-properties fo:color="#000000"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P244" style:parent-style-name="Normal" style:family="paragraph">
      <style:paragraph-properties fo:text-align="justify" fo:margin-right="0.0986in" fo:text-indent="0.5312in" fo:background-color="#FFFFFF">
        <style:tab-stops>
          <style:tab-stop style:type="left" style:position="0.9847in"/>
          <style:tab-stop style:type="left" style:position="1.1812in"/>
          <style:tab-stop style:type="left" style:position="2.1659in"/>
          <style:tab-stop style:type="left" style:position="4.2333in"/>
        </style:tab-stops>
      </style:paragraph-properties>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P257" style:parent-style-name="Normal" style:family="paragraph">
      <style:paragraph-properties fo:text-align="justify" fo:margin-right="0.0986in" fo:text-indent="0.4923in" fo:background-color="#FFFFFF">
        <style:tab-stops>
          <style:tab-stop style:type="left" style:position="0.9847in"/>
          <style:tab-stop style:type="left" style:position="1.1812in"/>
          <style:tab-stop style:type="left" style:position="2.1659in"/>
          <style:tab-stop style:type="left" style:position="4.2333in"/>
        </style:tab-stops>
      </style:paragraph-properties>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fo:font-style="italic" style:font-style-asian="italic" style:font-size-complex="12pt" style:language-complex="en" style:country-complex="US"/>
    </style:style>
    <style:style style:name="T264" style:parent-style-name="DefaultParagraphFont" style:family="text">
      <style:text-properties fo:font-style="italic" style:font-style-asian="italic" style:font-size-complex="12pt" style:language-complex="lt" style:country-complex="LT"/>
    </style:style>
    <style:style style:name="T265" style:parent-style-name="DefaultParagraphFont" style:family="text">
      <style:text-properties fo:font-style="italic" style:font-style-asian="italic" style:font-size-complex="12pt" style:language-complex="en" style:country-complex="US"/>
    </style:style>
    <style:style style:name="T266" style:parent-style-name="DefaultParagraphFont" style:family="text">
      <style:text-properties fo:font-style="italic" style:font-style-asian="italic" style:font-size-complex="12pt" style:language-complex="lt" style:country-complex="LT"/>
    </style:style>
    <style:style style:name="T267" style:parent-style-name="DefaultParagraphFont" style:family="text">
      <style:text-properties fo:font-style="italic" style:font-style-asian="italic" style:font-size-complex="12pt" style:language-complex="en" style:country-complex="US"/>
    </style:style>
    <style:style style:name="T268" style:parent-style-name="DefaultParagraphFont" style:family="text">
      <style:text-properties style:font-style-complex="italic" style:font-size-complex="12pt" style:language-complex="en" style:country-complex="US"/>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language-complex="lt" style:country-complex="LT"/>
    </style:style>
    <style:style style:name="P271" style:parent-style-name="Normal" style:family="paragraph">
      <style:paragraph-properties fo:text-align="justify" fo:margin-right="0.0986in" fo:text-indent="0.4923in" fo:background-color="#FFFFFF">
        <style:tab-stops>
          <style:tab-stop style:type="left" style:position="0.9847in"/>
          <style:tab-stop style:type="left" style:position="1.1812in"/>
          <style:tab-stop style:type="left" style:position="2.1659in"/>
          <style:tab-stop style:type="left" style:position="4.2333in"/>
        </style:tab-stops>
      </style:paragraph-properties>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weight-complex="bold" style:font-size-complex="12pt" style:language-complex="lt" style:country-complex="LT"/>
    </style:style>
    <style:style style:name="T276" style:parent-style-name="DefaultParagraphFont" style:family="text">
      <style:text-properties style:font-weight-complex="bold"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P280" style:parent-style-name="Normal" style:family="paragraph">
      <style:paragraph-properties fo:text-align="justify" fo:margin-right="0.0986in" fo:text-indent="0.4923in" fo:background-color="#FFFFFF">
        <style:tab-stops>
          <style:tab-stop style:type="left" style:position="0.9847in"/>
          <style:tab-stop style:type="left" style:position="1.1812in"/>
          <style:tab-stop style:type="left" style:position="2.1659in"/>
          <style:tab-stop style:type="left" style:position="4.2333in"/>
        </style:tab-stops>
      </style:paragraph-properties>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tyle-complex="italic" style:font-size-complex="12pt" style:language-complex="lt" style:country-complex="LT"/>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tyle-complex="italic" style:font-size-complex="12pt" style:language-complex="lt" style:country-complex="LT"/>
    </style:style>
    <style:style style:name="T288" style:parent-style-name="DefaultParagraphFont" style:family="text">
      <style:text-properties style:font-style-complex="italic" style:font-size-complex="12pt" style:language-complex="lt" style:country-complex="LT"/>
    </style:style>
    <style:style style:name="T289" style:parent-style-name="DefaultParagraphFont" style:family="text">
      <style:text-properties style:font-style-complex="italic" style:font-size-complex="12pt" style:language-complex="lt" style:country-complex="LT"/>
    </style:style>
    <style:style style:name="T290" style:parent-style-name="DefaultParagraphFont" style:family="text">
      <style:text-properties style:font-style-complex="italic"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P294" style:parent-style-name="Normal" style:family="paragraph">
      <style:paragraph-properties fo:text-align="justify" fo:margin-right="0.0986in" fo:text-indent="0.4923in" fo:background-color="#FFFFFF">
        <style:tab-stops>
          <style:tab-stop style:type="left" style:position="0.9847in"/>
          <style:tab-stop style:type="left" style:position="1.1812in"/>
          <style:tab-stop style:type="left" style:position="2.1659in"/>
          <style:tab-stop style:type="left" style:position="4.2333in"/>
        </style:tab-stops>
      </style:paragraph-properties>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weight-complex="bold" style:font-size-complex="12pt" style:language-complex="lt" style:country-complex="LT"/>
    </style:style>
    <style:style style:name="T300" style:parent-style-name="DefaultParagraphFont" style:family="text">
      <style:text-properties style:font-weight-complex="bold" style:font-size-complex="12pt" style:language-complex="lt" style:country-complex="LT"/>
    </style:style>
    <style:style style:name="T301" style:parent-style-name="DefaultParagraphFont" style:family="text">
      <style:text-properties style:font-weight-complex="bold" style:font-style-complex="italic"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P305" style:parent-style-name="Normal" style:family="paragraph">
      <style:paragraph-properties fo:text-align="justify" fo:margin-right="0.0972in" fo:text-indent="0.5298in" fo:background-color="#FFFFFF">
        <style:tab-stops>
          <style:tab-stop style:type="left" style:position="0.7875in"/>
          <style:tab-stop style:type="left" style:position="2.1659in"/>
          <style:tab-stop style:type="left" style:position="4.23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972in" fo:text-indent="0.5298in">
        <style:tab-stops>
          <style:tab-stop style:type="left" style:position="0.7875in"/>
          <style:tab-stop style:type="left" style:position="2.1659in"/>
          <style:tab-stop style:type="left" style:position="4.23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298in" fo:margin-right="0.0972in" fo:background-color="#FFFFFF">
        <style:tab-stops>
          <style:tab-stop style:type="left" style:position="1.6361in"/>
          <style:tab-stop style:type="left" style:position="3.7034in"/>
        </style:tab-stops>
      </style:paragraph-properties>
      <style:text-properties style:font-size-complex="12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background-color="#FFFFFF"/>
    </style:style>
    <style:style style:name="P328" style:parent-style-name="Normal" style:family="paragraph">
      <style:paragraph-properties fo:margin-right="-0.0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right="-0.0013in"/>
      <style:text-properties style:font-weight-complex="bold"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fo:background-color="#FFFFFF"/>
      <style:text-properties style:font-weight-complex="bold" fo:color="#000000" fo:letter-spacing="0.0416in" style:font-size-complex="12pt"/>
    </style:style>
    <style:style style:name="P336"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margin-right="0.0972in" fo:text-indent="0.4923in">
        <style:tab-stops>
          <style:tab-stop style:type="left" style:position="0.7875in"/>
          <style:tab-stop style:type="left" style:position="2.1659in"/>
        </style:tab-stops>
      </style:paragraph-properties>
    </style:style>
    <style:style style:name="T349" style:parent-style-name="DefaultParagraphFont" style:family="text">
      <style:text-properties style:font-weight-complex="bold" fo:color="#000000" style:font-size-complex="12pt" style:language-complex="lt" style:country-complex="LT"/>
    </style:style>
    <style:style style:name="T350" style:parent-style-name="DefaultParagraphFont" style:family="text">
      <style:text-properties style:font-weight-complex="bold" fo:color="#000000" style:font-size-complex="12pt" style:language-complex="lt" style:country-complex="LT"/>
    </style:style>
    <style:style style:name="T351" style:parent-style-name="DefaultParagraphFont" style:family="text">
      <style:text-properties style:font-weight-complex="bold" fo:color="#000000" style:font-size-complex="12pt" style:language-complex="lt" style:country-complex="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972in" fo:text-indent="0.4923in">
        <style:tab-stops>
          <style:tab-stop style:type="left" style:position="0.7875in"/>
          <style:tab-stop style:type="left" style:position="1.0833in"/>
          <style:tab-stop style:type="left" style:position="2.1659in"/>
        </style:tab-stops>
      </style:paragraph-properties>
    </style:style>
    <style:style style:name="T357" style:parent-style-name="DefaultParagraphFont" style:family="text">
      <style:text-properties style:font-weight-complex="bold" fo:color="#000000" style:font-size-complex="12pt" style:language-complex="lt" style:country-complex="LT"/>
    </style:style>
    <style:style style:name="T358" style:parent-style-name="DefaultParagraphFont" style:family="text">
      <style:text-properties style:font-weight-complex="bold" fo:color="#000000" style:font-size-complex="12pt" style:language-complex="lt" style:country-complex="LT"/>
    </style:style>
    <style:style style:name="T359" style:parent-style-name="DefaultParagraphFont" style:family="text">
      <style:text-properties style:font-weight-complex="bold" fo:color="#000000" style:font-size-complex="12p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language-complex="lt" style:country-complex="LT"/>
    </style:style>
    <style:style style:name="T362" style:parent-style-name="DefaultParagraphFont" style:family="text">
      <style:text-properties style:font-weight-complex="bold" fo:color="#000000" style:font-size-complex="12pt" style:language-complex="lt" style:country-complex="LT"/>
    </style:style>
    <style:style style:name="T363" style:parent-style-name="DefaultParagraphFont" style:family="text">
      <style:text-properties style:font-weight-complex="bold" fo:color="#000000" style:font-size-complex="12pt" style:language-complex="lt" style:country-complex="LT"/>
    </style:style>
    <style:style style:name="T364" style:parent-style-name="DefaultParagraphFont" style:family="text">
      <style:text-properties style:font-weight-complex="bold" fo:color="#000000" style:font-size-complex="12pt" style:language-complex="lt" style:country-complex="LT"/>
    </style:style>
    <style:style style:name="T365" style:parent-style-name="DefaultParagraphFont" style:family="text">
      <style:text-properties style:font-weight-complex="bold" style:font-size-complex="12pt" style:language-complex="lt" style:country-complex="LT"/>
    </style:style>
    <style:style style:name="T366" style:parent-style-name="DefaultParagraphFont" style:family="text">
      <style:text-properties style:font-weight-complex="bold" fo:color="#000000" style:font-size-complex="12pt" style:language-complex="lt" style:country-complex="LT"/>
    </style:style>
    <style:style style:name="T367" style:parent-style-name="DefaultParagraphFont" style:family="text">
      <style:text-properties style:font-weight-complex="bold" style:font-size-complex="12pt" style:language-complex="lt" style:country-complex="LT"/>
    </style:style>
    <style:style style:name="T368" style:parent-style-name="DefaultParagraphFont" style:family="text">
      <style:text-properties style:font-weight-complex="bold" fo:color="#000000" style:font-size-complex="12pt" style:language-complex="lt" style:country-complex="LT"/>
    </style:style>
    <style:style style:name="P369" style:parent-style-name="Normal" style:family="paragraph">
      <style:paragraph-properties fo:text-align="justify" fo:margin-right="0.0972in" fo:text-indent="0.4923in">
        <style:tab-stops>
          <style:tab-stop style:type="left" style:position="0.7875in"/>
          <style:tab-stop style:type="left" style:position="1.0833in"/>
          <style:tab-stop style:type="left" style:position="2.1659in"/>
        </style:tab-stops>
      </style:paragraph-properties>
    </style:style>
    <style:style style:name="T370" style:parent-style-name="DefaultParagraphFont" style:family="text">
      <style:text-properties style:font-weight-complex="bold" fo:color="#000000" style:font-size-complex="12pt" style:language-complex="lt" style:country-complex="LT"/>
    </style:style>
    <style:style style:name="T371" style:parent-style-name="DefaultParagraphFont" style:family="text">
      <style:text-properties style:font-weight-complex="bold" fo:color="#000000" style:font-size-complex="12pt" style:language-complex="lt" style:country-complex="LT"/>
    </style:style>
    <style:style style:name="T372" style:parent-style-name="DefaultParagraphFont" style:family="text">
      <style:text-properties style:font-weight-complex="bold" fo:color="#000000" style:font-size-complex="12pt" style:language-complex="lt" style:country-complex="LT"/>
    </style:style>
    <style:style style:name="T373" style:parent-style-name="DefaultParagraphFont" style:family="text">
      <style:text-properties style:font-weight-complex="bold" fo:color="#000000" style:font-size-complex="12pt" style:language-complex="lt" style:country-complex="LT"/>
    </style:style>
    <style:style style:name="T374" style:parent-style-name="DefaultParagraphFont" style:family="text">
      <style:text-properties style:font-weight-complex="bold" fo:color="#000000" style:font-size-complex="12pt" style:language-complex="lt" style:country-complex="LT"/>
    </style:style>
    <style:style style:name="T375" style:parent-style-name="DefaultParagraphFont" style:family="text">
      <style:text-properties style:font-weight-complex="bold" fo:color="#000000" style:font-size-complex="12pt" style:language-complex="lt" style:country-complex="LT"/>
    </style:style>
    <style:style style:name="P376" style:parent-style-name="Normal" style:family="paragraph">
      <style:paragraph-properties fo:text-align="justify" fo:margin-right="0.0972in" fo:text-indent="0.4923in">
        <style:tab-stops>
          <style:tab-stop style:type="left" style:position="0.7875in"/>
          <style:tab-stop style:type="left" style:position="1.0833in"/>
          <style:tab-stop style:type="left" style:position="2.1659in"/>
        </style:tab-stops>
      </style:paragraph-properties>
    </style:style>
    <style:style style:name="T377" style:parent-style-name="DefaultParagraphFont" style:family="text">
      <style:text-properties style:font-weight-complex="bold" fo:color="#000000" style:font-size-complex="12pt" style:language-complex="lt" style:country-complex="LT"/>
    </style:style>
    <style:style style:name="T378" style:parent-style-name="DefaultParagraphFont" style:family="text">
      <style:text-properties style:font-weight-complex="bold" fo:color="#000000" style:font-size-complex="12pt" style:language-complex="lt" style:country-complex="LT"/>
    </style:style>
    <style:style style:name="T379" style:parent-style-name="DefaultParagraphFont" style:family="text">
      <style:text-properties style:font-weight-complex="bold" fo:color="#000000" style:font-size-complex="12pt" style:language-complex="lt" style:country-complex="LT"/>
    </style:style>
    <style:style style:name="T380" style:parent-style-name="DefaultParagraphFont" style:family="text">
      <style:text-properties style:font-weight-complex="bold" fo:color="#000000" style:font-size-complex="12pt" style:language-complex="lt" style:country-complex="LT"/>
    </style:style>
    <style:style style:name="T381" style:parent-style-name="DefaultParagraphFont" style:family="text">
      <style:text-properties style:font-weight-complex="bold" fo:color="#000000" style:font-size-complex="12pt" style:language-complex="lt" style:country-complex="LT"/>
    </style:style>
    <style:style style:name="P382" style:parent-style-name="Normal" style:family="paragraph">
      <style:paragraph-properties fo:text-align="justify" fo:margin-right="0.0972in" fo:text-indent="0.4923in">
        <style:tab-stops>
          <style:tab-stop style:type="left" style:position="0.7875in"/>
          <style:tab-stop style:type="left" style:position="1.0833in"/>
          <style:tab-stop style:type="left" style:position="2.1659in"/>
        </style:tab-stops>
      </style:paragraph-properties>
    </style:style>
    <style:style style:name="T383" style:parent-style-name="DefaultParagraphFont" style:family="text">
      <style:text-properties style:font-weight-complex="bold" fo:color="#000000" style:font-size-complex="12pt" style:language-complex="lt" style:country-complex="LT"/>
    </style:style>
    <style:style style:name="T384" style:parent-style-name="DefaultParagraphFont" style:family="text">
      <style:text-properties style:font-weight-complex="bold" fo:color="#000000" style:font-size-complex="12pt" style:language-complex="lt" style:country-complex="LT"/>
    </style:style>
    <style:style style:name="T385" style:parent-style-name="DefaultParagraphFont" style:family="text">
      <style:text-properties style:font-weight-complex="bold" fo:color="#000000" style:font-size-complex="12pt" style:language-complex="lt" style:country-complex="LT"/>
    </style:style>
    <style:style style:name="T386" style:parent-style-name="DefaultParagraphFont" style:family="text">
      <style:text-properties style:font-weight-complex="bold" fo:color="#000000" style:font-size-complex="12pt" style:language-complex="lt" style:country-complex="LT"/>
    </style:style>
    <style:style style:name="T387" style:parent-style-name="DefaultParagraphFont" style:family="text">
      <style:text-properties style:font-weight-complex="bold" style:font-size-complex="12pt" style:language-complex="lt" style:country-complex="LT"/>
    </style:style>
    <style:style style:name="T388" style:parent-style-name="DefaultParagraphFont" style:family="text">
      <style:text-properties style:font-weight-complex="bold" fo:color="#000000" style:font-size-complex="12pt" style:language-complex="lt" style:country-complex="LT"/>
    </style:style>
    <style:style style:name="T389" style:parent-style-name="DefaultParagraphFont" style:family="text">
      <style:text-properties style:font-weight-complex="bold" style:font-size-complex="12pt" style:language-complex="lt" style:country-complex="LT"/>
    </style:style>
    <style:style style:name="T390" style:parent-style-name="DefaultParagraphFont" style:family="text">
      <style:text-properties style:font-weight-complex="bold" style:font-size-complex="12pt" style:language-complex="lt" style:country-complex="LT"/>
    </style:style>
    <style:style style:name="T391" style:parent-style-name="DefaultParagraphFont" style:family="text">
      <style:text-properties style:font-weight-complex="bold" fo:color="#000000" style:font-size-complex="12pt" style:language-complex="lt" style:country-complex="LT"/>
    </style:style>
    <style:style style:name="P392" style:parent-style-name="Normal" style:family="paragraph">
      <style:paragraph-properties fo:text-align="justify" fo:margin-right="0.0972in" fo:text-indent="0.4923in">
        <style:tab-stops>
          <style:tab-stop style:type="left" style:position="0.7875in"/>
          <style:tab-stop style:type="left" style:position="1.0833in"/>
          <style:tab-stop style:type="left" style:position="2.1659in"/>
        </style:tab-stops>
      </style:paragraph-properties>
    </style:style>
    <style:style style:name="T393" style:parent-style-name="DefaultParagraphFont" style:family="text">
      <style:text-properties style:font-weight-complex="bold" fo:color="#000000" style:font-size-complex="12pt" style:language-complex="lt" style:country-complex="LT"/>
    </style:style>
    <style:style style:name="T394" style:parent-style-name="DefaultParagraphFont" style:family="text">
      <style:text-properties style:font-weight-complex="bold" fo:color="#000000" style:font-size-complex="12pt" style:language-complex="lt" style:country-complex="LT"/>
    </style:style>
    <style:style style:name="T395" style:parent-style-name="DefaultParagraphFont" style:family="text">
      <style:text-properties style:font-weight-complex="bold" fo:color="#000000" style:font-size-complex="12pt" style:language-complex="lt" style:country-complex="LT"/>
    </style:style>
    <style:style style:name="T396" style:parent-style-name="DefaultParagraphFont" style:family="text">
      <style:text-properties style:font-weight-complex="bold" fo:color="#000000" style:font-size-complex="12pt" style:language-complex="lt" style:country-complex="LT"/>
    </style:style>
    <style:style style:name="T397" style:parent-style-name="DefaultParagraphFont" style:family="text">
      <style:text-properties style:font-weight-complex="bold" fo:color="#000000" style:font-size-complex="12pt" style:language-complex="lt" style:country-complex="LT"/>
    </style:style>
    <style:style style:name="P398"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style:style>
    <style:style style:name="P40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font-size-complex="12pt"/>
    </style:style>
    <style:style style:name="P419"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font-size-complex="12pt"/>
    </style:style>
    <style:style style:name="P420"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font-size-complex="12pt"/>
    </style:style>
    <style:style style:name="P421"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font-size-complex="12pt"/>
    </style:style>
    <style:style style:name="P422"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style>
    <style:style style:name="P423" style:parent-style-name="Normal" style:family="paragraph">
      <style:paragraph-properties fo:text-align="center" fo:margin-left="0.4923in" fo:margin-right="0.0972in" fo:background-color="#FFFFFF">
        <style:tab-stops>
          <style:tab-stop style:type="left" style:position="0.2951in"/>
          <style:tab-stop style:type="left" style:position="1.673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font-size-complex="12pt" fo:background-color="#FFFF00"/>
    </style:style>
    <style:style style:name="P427"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name="Arial" style:font-name-complex="Arial" fo:font-style="italic" style:font-style-asian="italic" style:font-style-complex="italic" fo:color="#000000" fo:font-size="10.5pt" style:font-size-asian="10.5pt" style:font-size-complex="10.5pt"/>
    </style:style>
    <style:style style:name="P428"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size-complex="12pt"/>
    </style:style>
    <style:style style:name="P429"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complex="lt" style:country-complex="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style>
    <style:style style:name="P533" style:parent-style-name="Normal" style:family="paragraph">
      <style:paragraph-properties fo:text-align="center" fo:margin-right="0.0972in" fo:background-color="#FFFFFF">
        <style:tab-stops>
          <style:tab-stop style:type="left" style:position="0.7875in"/>
          <style:tab-stop style:type="left" style:position="2.1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margin-right="0.0972in" fo:background-color="#FFFFFF">
        <style:tab-stops>
          <style:tab-stop style:type="left" style:position="0.7875in"/>
          <style:tab-stop style:type="left" style:position="2.1659in"/>
        </style:tab-stops>
      </style:paragraph-properties>
      <style:text-properties style:font-size-complex="12pt"/>
    </style:style>
    <style:style style:name="P537"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style>
    <style:style style:name="T538" style:parent-style-name="DefaultParagraphFont" style:family="text">
      <style:text-properties style:font-name="Arial" style:font-name-complex="Arial" fo:font-style="italic" style:font-style-asian="italic" style:font-style-complex="italic" fo:color="#000000" fo:font-size="10.5pt" style:font-size-asian="10.5pt" style:font-size-complex="10.5pt"/>
    </style:style>
    <style:style style:name="P539"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size-complex="12pt"/>
    </style:style>
    <style:style style:name="P540"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style:font-style-complex="italic" fo:color="#000000" style:font-size-complex="12pt"/>
    </style:style>
    <style:style style:name="P551"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style:font-style-complex="italic" fo:color="#000000" style:text-position="super 62.5%" style:font-size-complex="12pt"/>
    </style:style>
    <style:style style:name="T558" style:parent-style-name="DefaultParagraphFont" style:family="text">
      <style:text-properties style:font-style-complex="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2.5%"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style:font-style-complex="italic" fo:color="#000000" style:font-size-complex="12pt"/>
    </style:style>
    <style:style style:name="P574"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style:font-style-complex="italic" fo:color="#000000" style:text-position="super 62.5%" style:font-size-complex="12pt"/>
    </style:style>
    <style:style style:name="T580" style:parent-style-name="DefaultParagraphFont" style:family="text">
      <style:text-properties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rial" style:font-name-complex="Arial" fo:color="#000000" fo:font-size="10.5pt" style:font-size-asian="10.5pt" style:font-size-complex="10.5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style-complex="italic" fo:color="#000000" style:text-position="super 62.5%" style:font-size-complex="12pt"/>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rial" style:font-name-complex="Arial" fo:font-size="10.5pt" style:font-size-asian="10.5pt" style:font-size-complex="10.5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tyle-complex="italic" fo:color="#000000" style:font-size-complex="12pt"/>
    </style:style>
    <style:style style:name="T637" style:parent-style-name="DefaultParagraphFont" style:family="text">
      <style:text-properties style:font-style-complex="italic" fo:color="#000000" style:font-size-complex="12pt"/>
    </style:style>
    <style:style style:name="T638" style:parent-style-name="DefaultParagraphFont" style:family="text">
      <style:text-properties style:font-style-complex="italic" fo:color="#000000" style:text-position="super 62.5%" style:font-size-complex="12pt"/>
    </style:style>
    <style:style style:name="T639" style:parent-style-name="DefaultParagraphFont" style:family="text">
      <style:text-properties style:font-style-complex="italic"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tyle-complex="italic" fo:color="#000000" style:font-size-complex="12pt"/>
    </style:style>
    <style:style style:name="T663" style:parent-style-name="DefaultParagraphFont" style:family="text">
      <style:text-properties style:font-style-complex="italic" fo:color="#000000" style:text-position="super 62.5%" style:font-size-complex="12pt"/>
    </style:style>
    <style:style style:name="T664" style:parent-style-name="DefaultParagraphFont" style:family="text">
      <style:text-properties style:font-style-complex="italic"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language-asian="lt" style:country-asian="LT" style:language-complex="lt" style:country-complex="LT"/>
    </style:style>
    <style:style style:name="P689"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complex="lt" style:country-complex="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right="0.0972in" fo:background-color="#FFFFFF">
        <style:tab-stops>
          <style:tab-stop style:type="left" style:position="0.7875in"/>
          <style:tab-stop style:type="left" style:position="2.165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2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25" style:parent-style-name="Normal" style:family="paragraph">
      <style:paragraph-properties fo:text-align="justify">
        <style:tab-stops>
          <style:tab-stop style:type="left" style:position="0in"/>
        </style:tab-stops>
      </style:paragraph-properties>
    </style:style>
    <style:style style:name="P726" style:parent-style-name="Normal" style:family="paragraph">
      <style:paragraph-properties fo:text-align="justify">
        <style:tab-stops>
          <style:tab-stop style:type="left" style:position="0in"/>
        </style:tab-stops>
      </style:paragraph-properties>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7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32" style:parent-style-name="Normal" style:family="paragraph">
      <style:paragraph-properties fo:text-align="justify">
        <style:tab-stops>
          <style:tab-stop style:type="left" style:position="0in"/>
        </style:tab-stops>
      </style:paragraph-properties>
      <style:text-properties style:font-name-asian="Calibri" style:font-weight-complex="bold" style:font-style-complex="italic" style:font-size-complex="12pt"/>
    </style:style>
    <style:style style:name="P733"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734" style:parent-style-name="Normal" style:family="paragraph">
      <style:paragraph-properties fo:text-align="justify" fo:text-indent="0.4923in"/>
      <style:text-properties style:font-weight-complex="bold" style:font-size-complex="12pt"/>
    </style:style>
    <style:style style:name="P735" style:parent-style-name="Normal" style:family="paragraph">
      <style:paragraph-properties fo:text-align="justify" fo:text-indent="0.4923in"/>
      <style:text-properties style:font-weight-complex="bold" style:font-size-complex="12pt"/>
    </style:style>
    <style:style style:name="P736" style:parent-style-name="Normal" style:family="paragraph">
      <style:paragraph-properties fo:text-align="justify" fo:text-indent="0.4923in"/>
      <style:text-properties style:font-weight-complex="bold" style:font-size-complex="12pt"/>
    </style:style>
    <style:style style:name="P737" style:parent-style-name="Normal" style:family="paragraph">
      <style:paragraph-properties fo:text-align="justify" fo:text-indent="0.4923in"/>
      <style:text-properties style:font-weight-complex="bold" style:font-size-complex="12pt"/>
    </style:style>
    <style:style style:name="P738" style:parent-style-name="Normal" style:family="paragraph">
      <style:paragraph-properties fo:text-align="justify" fo:text-indent="4.65in"/>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style:font-size-complex="12pt"/>
    </style:style>
    <style:style style:name="P742" style:parent-style-name="Normal" style:family="paragraph">
      <style:paragraph-properties fo:text-align="justify" fo:text-indent="4.6256in"/>
    </style:style>
    <style:style style:name="T74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562-602/2019</text:p>
      <text:p text:style-name="P11"><text:span text:style-name="T12">Teisminio proceso Nr.<text:s/></text:span><text:span text:style-name="T13">3-61-3-03856-2017-4</text:span></text:p>
      <text:p text:style-name="P14"><text:span text:style-name="T15">Procesinio sprendimo kategorija<text:s/></text:span><text:span text:style-name="T16">12.15.5.3</text:span></text:p>
      <text:p text:style-name="P17">(S)<text:s/></text:p>
      <text:p text:style-name="P18"/>
      <text:p text:style-name="P19"/>
      <text:p text:style-name="P20"><text:span text:style-name="T21"><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liepos 3 d.</text:p>
      <text:p text:style-name="P30">Vilnius</text:p>
      <text:p text:style-name="P31"/>
      <text:p text:style-name="P32"><text:span text:style-name="T33">Lietuvos vyriausiojo administracinio teismo teisėjų kolegija, susidedanti iš teisėjų Arūno Sutkevičiaus (kolegijos pirmininkas), Veslavos Ruskan (pranešėja) ir Vaidos Urmonaitės-Maculevičienės,</text:span></text:p>
      <text:p text:style-name="P34"><text:span text:style-name="T35">teismo posėdyje apeliacine rašytinio proceso tvarka išnagrin</text:span><text:span text:style-name="T36">ėjo administracinę bylą pagal pareiškėjo uždarosios akcinės bendrovės „Nostrada“ apeliacinį skundą dėl Vilniaus apygardos administracinio teismo 2018 m. vasario 14 d. sprendimo administracinėje byloje pagal pareiškėjo uždarosios akcinės bendrovės „Nostrada</text:span><text:span text:style-name="T37">“ skundą atsakovui Valstybinei mokesčių inspekcijai prie Lietuvos Respublikos finansų ministerijos dėl sprendimų panaikinimo.</text:span></text:p>
      <text:p text:style-name="P38"/>
      <text:p text:style-name="P39">Teisėjų kolegija</text:p>
      <text:p text:style-name="P40"/>
      <text:p text:style-name="P41">n u s t a t ė:</text:p>
      <text:p text:style-name="P42">I.</text:p>
      <text:p text:style-name="P43"/>
      <text:p text:style-name="P44"><text:span text:style-name="T45">1</text:span><text:span text:style-name="T46">.</text:span><text:span text:style-name="T47"><text:tab/></text:span><text:span text:style-name="T48">Valstybinė mokesčių inspekcija prie Lietuvos Respublikos finansų ministerijos (toliau – ir VMI) atliko uždarosios akcinės bendrovės (toliau – ir UAB) „Nostrada“ (toliau – ir pareiškėjas)<text:s/></text:span><text:span text:style-name="T49">pakartotinį</text:span><text:span text:style-name="T50"><text:s/>mokestinį patikrinimą dėl<text:s/></text:span><text:span text:style-name="T51">mokamų mokesčių<text:s/></text:span><text:span text:style-name="T52">už laikotarpį<text:s/></text:span><text:span text:style-name="T53">n</text:span><text:span text:style-name="T54">uo 2012 m. sausio 1 d. iki 2013 m. gruodžio 31 d. VMI 2017 m. kovo 6 d. surašė patikrinimo aktą Nr. (21.31-28) FR0680-91(toliau – ir Patikrinimo aktas), kuriame, be kita ko, <text:s/>nustatė, kad pareiškėjas 2012 ir 2013 metais į apskaitą įtrauktais degalų (dyzeli</text:span><text:span text:style-name="T55">no) įsigijimo sandoriais pagal UAB „Togesta“, UAB „Arator prekyba“, UAB „EEFC“, UAB „Ferneta“ ir UAB „Naftoil“ kurą įsigijo ne iš išvardytų asmenų, o iš neteisėtai akcizais apmokestinamomis prekėmis disponuojančių nenustatytų asmenų. VMI 2017 m. gegužės 5<text:s/></text:span><text:span text:style-name="T56">d. priėmė sprendimą dėl Patikrinimo akto tvirtinimo Nr. (24.6-31-5)-FR0682-173 (toliau – ir VMI sprendimas), kuriame nurodė pareiškėjui į valstybės biudžetą sumokėti 788 792, 28 Eur pridėtinės vertės mokesčio (toliau – ir PVM), 227 460,06 Eur PVM delspinig</text:span><text:span text:style-name="T57">ių, 157 758 Eur PVM baudą, 13 606,93 Eur gyventojų pajamų mokesčio (toliau – ir GPM), 5 209,84 Eur GPM delspinigių, 2 721 Eur GPM baudą, 30 824,26 Eur valstybinio socialinio draudimo įmokų (toliau – ir VSDĮ), 15 412 Eur VSDĮ baudą, 5 442,83 privalomojo sve</text:span><text:span text:style-name="T58">ikatos draudimo išmokų (toliau – ir PSDĮ), 2 721 Eur PSDĮ baudą, 90,65 Eur įmokų į Garantinį fondą (toliau – ir GFĮ), 18 Eur GFĮ baudą, 562 459,74 Eur pelno mokesčio (toliau – ir PM), 200 415,53 Eur PM delspinigių, 112 492 Eur PM baudą. Mokestinių ginčų ko</text:span><text:span text:style-name="T59">misija prie Lietuvos Respublikos Vyriausybės (toliau – ir MGK) 2017 m. liepos 21 d. sprendimu Nr. S-159 (7-</text:span><text:soft-page-break/><text:span text:style-name="T60">118/2017) (toliau – ir MGK sprendimas) panaikino VMI sprendimo dalį<text:s/></text:span><text:span text:style-name="T61">dėl nurodymų sumokėti 13 606,93 Eur GPM, 5 209,84 Eur GPM delspinigių, 2 721 Eur<text:s/></text:span><text:span text:style-name="T62">GPM baudą, 30 824,26 Eur VSDĮ, 15 412 Eur VSDĮ baudą, 5 442,83 PSDĮ, 2 721 Eur PSDĮ baudą, 90,65 Eur GFĮ, 18 Eur GFĮ baudą, 131 035,10 Eur PM, apskaičiuotą už 2013 m., ir su PM susijusius delspinigius ir baudą ir šią skundo dalį perdavė VMI nagrinėti iš na</text:span><text:span text:style-name="T63">ujo. MGK<text:s/></text:span><text:span text:style-name="T64">patvirtino VMI sprendimo dalį, kuria pareiškėjui nurodyta sumokėti į biudžetą 788 792,28 Eur PVM, 227 460,06 Eur PVM delspinigių, 157 758 Eur PVM baudą, 431 424,64 Eur PM, apskaičiuoto už 2012 m., ir su PM susijusius delspinigius ir baudą.</text:span></text:p>
      <text:p text:style-name="P65"><text:span text:style-name="T66">2</text:span><text:span text:style-name="T67">.</text:span><text:span text:style-name="T68"><text:tab/></text:span><text:span text:style-name="T69">Pareiškėjas UAB „Nostrada“ 2017 m. rugpjūčio 21 d.<text:s/></text:span><text:span text:style-name="T70">kreipėsi į teismą su<text:s/></text:span><text:span text:style-name="T71">skundu, prašydamas: 1)<text:s/></text:span><text:span text:style-name="T72">panaikinti MGK 2017 m. liepos 21 d. sprendimo Nr. S-159 (7-118/2017) dalį, kuria pareiškėjui nurodyta sumokėti į biudžetą 788 792,28 Eur PVM, 227 460,06 Eur PVM<text:s/></text:span><text:span text:style-name="T73">delspinigių, 157 758 Eur PVM baudos, 431 424,64 Eur PM, apskaičiuoto už 2012 m., ir su PM susijusius delspinigius ir baudą; 2) panaikinti VMI 2017 m. gegužės 5 d. sprendimą Nr. (24.6-31-5)-FR0682-173 dėl Patikrinimo akto tvirtinimo.</text:span></text:p>
      <text:p text:style-name="P74"><text:span text:style-name="T75">3</text:span><text:span text:style-name="T76">.</text:span><text:span text:style-name="T77"><text:tab/></text:span><text:span text:style-name="T78">Pareiškėjas paaiškino, kad jam nepagrįstai buvo<text:s/></text:span><text:span text:style-name="T79">perkelta prievolė įsitikinti<text:s/></text:span><text:span text:style-name="T80">UAB „Togesta“, UAB „Arator prekyba“, UAB „EEFC“, UAB „Ferneta“ ir UAB „Naftoil“ (toliau – ir<text:s/></text:span><text:span text:style-name="T81">Tiekėjai) vykdomos veiklos teisėtumu ir nedalyvavimu sukčiaujant mokesčių srityje.<text:s/></text:span><text:span text:style-name="T82">Par</text:span><text:span text:style-name="T83">eiškėjas pagal Tiekėjų išrašytas PVM sąskaitas faktūras įsigydamas kuro, elgėsi sąžiningai, nes PVM sąskaitose faktūrose parodytos ūkinės operacijos įvyko nurodytomis aplinkybėmis. Nurodo, kad realiai kurą tiekė ne PVM sąskaitose faktūrose nurodyti asmenys</text:span><text:span text:style-name="T84">, o transporto paslaugas teikiantys asmenys, ir tai laikoma visiškai normalia praktika. Pareiškėjas negalėjo kontroliuoti ir neturėjo galimybės patikrinti teikiamų deklaracijų VMI. Be to, VMI nepagrįstai PVM sąskaitas faktūras laikė neturinčiomis juridinės</text:span><text:span text:style-name="T85"><text:s/>galios, o pareiškėjo elgesį vykdant ūkines operacijas vertino kaip nepakankamai apdairų ir rūpestingą vien dėl tos aplinkybės, kad atskirų tiekėjų atžvilgiu Kauno apygardos prokuratūra ir Finansinių nusikaltimų tyrimų tarnyba prie Vidaus reikalų ministeri</text:span><text:span text:style-name="T86">jos (toliau – ir FNTT) vykdo ikiteisminius tyrimus.</text:span></text:p>
      <text:p text:style-name="P87"><text:span text:style-name="T88">4</text:span><text:span text:style-name="T89">.</text:span><text:span text:style-name="T90"><text:tab/></text:span><text:span text:style-name="T91">Pareiškėjas pažymėjo, kad nėra jokių duomenų, jog pareiškėjo darbuotojai ar su juo susiję asmenys žinojo ar turėjo žinoti, jog dalyvauja sandoriuose, susijusiuose su sukčiavimu PVM srityje.<text:s/></text:span><text:span text:style-name="T92">Tiekėjų</text:span><text:span text:style-name="T93"><text:s/>pateikti kokybės pažymėjimai atitiko nustatytą formą, juose buvo visi privalomi rekvizitai, už šių dokumentų tikrumą atsakingas yra kuro pardavėjas. Pagal Europos Sąjungos Teisingumo Teismo (toliau – ir ESTT) bei Lietuvos vyriausiojo administracinio teism</text:span><text:span text:style-name="T94">o (toliau – ir LVAT) praktiką, būtent mokesčių administratorius, nesuteikdamas pareiškėjui teisės į PVM atskaitą, privalėjo objektyviais įrodymais pagrįsti, kad pareiškėjas žinojo, jog dalyvauja sandoriuose, susijusiuose su sukčiavimu PVM srityje. Pareiškė</text:span><text:span text:style-name="T95">jas vertino, kad mokesčių administratorius neturi teisės reikalauti iš asmens, siekiančio pasinaudoti PVM atskaitos teise, atlikti tokius PVM sąskaitą faktūrą išrašiusio asmens patikrinimus, kurie nėra jo atsakomybė. Mokesčių institucijos turi atlikti reik</text:span><text:span text:style-name="T96">alingus apmokestinamųjų asmenų patikrinimus, siekdamos nustatyti pažeidimus ir sukčiavimą PVM srityje ir taikyti sankcijas apmokestinamajam asmeniui, padariusiam šias veikas. Mokesčių administratorius privalėjo objektyviais įrodymais pagrįsti, kad pareiškė</text:span><text:span text:style-name="T97">ja žinojo, jog dalyvauja sandoriuose, susijusiuose su sukčiavimu PVM srityje.</text:span></text:p>
      <text:p text:style-name="P98"><text:span text:style-name="T99">5</text:span><text:span text:style-name="T100">.</text:span><text:span text:style-name="T101"><text:tab/></text:span><text:span text:style-name="T102">Pareiškėjas manė, kad vien tik fakto, kad ginčo ūkinės operacijos vyko ne tokiomis aplinkybėmis, kurios nurodytos PVM sąskaitose faktūrose, nustatymas nėra pakankamas pagr</text:span><text:span text:style-name="T103">indas konstatuoti, jog pareiškėjas neturi teisės į PVM atskaitą bei į sąnaudų pripažinimą. Mokesčių administratorius neginčijo, kad aktualios PVM sąskaitos faktūros atitiko formaliuosius šiems buhalterinės apskaitos dokumentams keliamus kriterijus, taip pa</text:span><text:span text:style-name="T104">t byloje nėra ginčo dėl to, jog prekės buvo realiai pristatytos, buvo išduoti teisės aktų reikalavimus atitinkantys buhalterinės apskaitos dokumentai. Pažymėjo, kad visos įmonės buvo registruotos juridinių asmenų registre kaip PVM mokėtojos, turėjo reikiam</text:span><text:span text:style-name="T105">us leidimus ir vien tai, kad buvo įsteigtos neseniai prieš sudarant sutartis, pareiškėjui negalėjo kelti pareigos abejoti jų galimybėmis teikti kurą. Nurodė, kad nežinojo, jog UAB „Togesta“ direktorius sudarant sandorius buvo miręs, todėl ir po jo mirties<text:s/></text:span><text:span text:style-name="T106">VMI buvo teikiamos PVM deklaracijos, kurios būdavo priimamos ir traukiamos į apskaitą. Prieš<text:s/></text:span><text:soft-page-break/><text:span text:style-name="T107">įmonėms išduodant licencijas, institucijos patikrina informaciją, todėl pareiškėjas neturėjo pagrindo abejoti pateikta informacija.</text:span></text:p>
      <text:p text:style-name="P108"><text:span text:style-name="T109">6</text:span><text:span text:style-name="T110">.</text:span><text:span text:style-name="T111"><text:tab/></text:span><text:span text:style-name="T112">Atsakovas VMI su pareišk</text:span><text:span text:style-name="T113">ėjo skundu nesutiko ir atsiliepime į skundą prašė jį atmesti.<text:s/></text:span></text:p>
      <text:p text:style-name="P114"><text:span text:style-name="T115">7</text:span><text:span text:style-name="T116">.</text:span><text:span text:style-name="T117"><text:tab/></text:span><text:span text:style-name="T118">Atsakovas p</text:span><text:span text:style-name="T119">ažymėjo, kad mokesčių administratorius įrodinėjo ir vertino vieną iš PVM atskaitą ribojančių aplinkybių – pareiškėjo žinojimą (turėjimą žinoti, sąžiningumą), kad jis, įsigydam</text:span><text:span text:style-name="T120">as prekes ir paslaugas, dalyvauja sandoryje, susijusiame su sukčiavimu PVM srityje. Atlikus pareiškėjo sandorių su UAB „Togesta“ tyrimą buvo nustatyta, kad pareiškėjas nuo 2012 m. gegužės 31 d. iki 2013 m. sausio 9 d. dyzelino pirkimus iš UAB „Togesta“ įtr</text:span><text:span text:style-name="T121">aukė į apskaitą pagal 78 PVM sąskaitas faktūras. Nustatyta, kad įmonė neturėjo patalpų, transporto priemonių, darbuotojų, nevykdė ekonominės veiklos, todėl UAB „Togesta“ prekių pagal įformintas PVM sąskaitas faktūras parduoti negalėjo, nes jos buhalterinia</text:span><text:span text:style-name="T122">is dokumentais pasinaudojo kiti asmenys su tikslu nuslėpti neteisėtą veiklą. UAB „Togesta“ vardu išrašytose PVM sąskaitose faktūrose nurodytų prekių (dyzelino) įmonė neturėjo. Pareiškėjas nesiėmė jokių veiksmų identifikuoti ūkinių operacijų partnerį ir jam</text:span><text:span text:style-name="T123"><text:s/>atstovaujančius asmenis, ūkinės operacijos buvo ne vienkartinės, po R. K. (R. K.) (vienintelio akcininko) mirties įsigijo prekių už 595 002 Lt. Atlikus sandorių su UAB „Arator prekyba“ tyrimą nustatyta, kad pareiškėjas nuo 2012 m. kovo 17 d. iki 2012 m. g</text:span><text:span text:style-name="T124">egužės 25 d. įtraukė į apskaitą dyzelino pirkimus iš UAB „Arator prekyba“ pagal 22 PVM sąskaitas faktūras. Pareiškėjui turėjo sukelti abejonių prekių kilmė, kadangi važtaraščiai neturėjo akcizinio dokumento numerio ir nenurodyta dyzelino pakrovimo vieta. B</text:span><text:span text:style-name="T125">e to, įmonė neturėjo patalpų ir darbuotojų, įmonės vardu išrašytose PVM sąskaitose faktūrose nurodytų prekių (dyzelino) įmonė neturėjo, gabenamos prekės buvo pakraunamos iš automobilio Neveronių k. arba Palemono g., Kaune. Dėl sandorių su UAB „EEFC“ atsako</text:span><text:span text:style-name="T126">vas pažymėjo, kad pareiškėjas nuo 2013 m. vasario 18 d. iki 2013 m. gegužės 13 d. dyzelino pirkimus iš UAB „EEFC“ įtraukė į apskaitą pagal 20 PVM sąskaitų faktūrų. Nustatyta, kad ši įmonė neturėjo patalpų ir darbuotojų, nevykdė realiai ekonominės veiklos,<text:s/></text:span><text:span text:style-name="T127">neturėjo prekių, gabenamos prekės buvo pakraunamos iš automobilio Neveronių k. arba Palemono g., Kaune, pareiškėjas nepateikė jokių dokumentų, jog būtų dėjusi pastangas, siekdamas išsiaiškinti kontrahento vykdomą veiklą. Pareiškėjas su UAB „Ferneta“ 2012 m</text:span><text:span text:style-name="T128">. rugsėjo mėnesį įtraukė į apskaitą dyzelino pirkimus pagal PVM sąskaitą faktūrą, tačiau ši įmonė nevykdė realiai ekonominės veiklos. Pareiškėjui turėjo sukelti abejonių įmonės veikla, nes tas pats asmuo – D. M. (D. M.) – nurodytas kaip kontaktinis asmuo n</text:span><text:span text:style-name="T129">e tik UAB „Ferneta“, bet ir UAB „Arator prekyba“. Pareiškėjas taip pat 2013 m. rugsėjo, spalio, gruodžio mėnesiais įtraukė į apskaitą dyzelino pirkimus iš UAB „Naftoil“ pagal 10 PVM sąskaitų faktūrų, tačiau nedėjo pastangų, kad įsitikintų, jog jai UAB „Naf</text:span><text:span text:style-name="T130">toil“ prekes parduoda realiai, pareiškėjas buveinėje neapsilankė, įsigyjamų prekių sąlygas derino telefonu.</text:span></text:p>
      <text:p text:style-name="P131"><text:span text:style-name="T132">8</text:span><text:span text:style-name="T133">.</text:span><text:span text:style-name="T134"><text:tab/></text:span><text:span text:style-name="T135">Atsakovas nurodė, kad pareiškėjui turėjo sukelti abejonių prekių kilmė, nes krovinio važtaraščiai turėjo esminių trūkumų, prie UAB „Arator pr</text:span><text:span text:style-name="T136">ekyba“ vardu įformintų dokumentų pridėtuose kokybės pažymėjimuose nenurodyta privaloma informacija, prie UAB „EEFC“ ir UAB „Naftoil“ vardu įformintų dokumentų pridėtuose kokybės pažymėjimuose nėra nurodyti naftos produktų perpardavėjams nustatyti privalomi</text:span><text:span text:style-name="T137"><text:s/>rekvizitai, prie UAB „Ferneta“ pridėtų dokumentų pridėtas neteisėtai šio asmens vardu įformintas kokybės pažymėjimas. Pareiškėjas nesidomėjo, iš kur ir kaip įmonės gavo prekes bei kas ir kaip jas pristatė, todėl šių aplinkybių elgesys vertintinas kaip žin</text:span><text:span text:style-name="T138">ojimas ar galėjimas žinoti, kad jis dalyvauja sukčiaujant PVM srityje, t. y. kaip viena iš LVAT suformuotoje praktikoje sąlygų, ribojančių teisę į PVM atskaitą. Nurodo, kad ginčijamu atveju mokesčių administratorius nustatė aplinkybes, kurios įrodo, jog gi</text:span><text:span text:style-name="T139">nčo PVM sąskaitose faktūrose parodytos ūkinės operacijos įvyko ne tomis aplinkybėmis, kaip parodyta buhalterinės apskaitos dokumentuose (nors prekės įsigytos, tačiau ne iš to verslo subjekto, kuris nurodytas ginčijamose PVM sąskaitose faktūrose), tikrąjį š</text:span><text:span text:style-name="T140">ių ūkinių operacijų turinį turėtų pagrįsti mokesčių mokėtojas.</text:span></text:p>
      <text:p text:style-name="P141"/>
      <text:p text:style-name="P142">II.</text:p>
      <text:p text:style-name="P143"/>
      <text:p text:style-name="P144"><text:span text:style-name="T145">9</text:span><text:span text:style-name="T146">.</text:span><text:span text:style-name="T147"><text:tab/></text:span><text:span text:style-name="T148">Vilniaus apygardos administracinis teismas 2018 m. vasario 14 d. sprendimu pareiškėjo UAB „Nostrada“ skundą atmetė.</text:span></text:p>
      <text:p text:style-name="P149"><text:span text:style-name="T150">10</text:span><text:span text:style-name="T151">.</text:span><text:span text:style-name="T152"><text:tab/></text:span><text:span text:style-name="T153">Teismas nustatė, kad<text:s/></text:span><text:span text:style-name="T154">VMI, vykdydama 2017 m. sausio 6 d. pavedimą, atliko pakartotinį patikrinimą dėl UAB „Nostrada“ mokamų mokesčių už laikotarpį nuo 2012 m. sausio 1 d. iki 2013 m. gruodžio 31 d. ir 2017 m. kovo 6 d. surašė Patikrinimo aktą, kuriame nustatė, kad pareiškėjas 2</text:span><text:span text:style-name="T155">012 m. ir 2013 m. į apskaitą įtrauktais degalų (dyzelino) įsigijimo sandoriais pagal UAB „Togesta“, UAB „Arator prekyba“, UAB „EEFC“, UAB „Ferneta“ ir UAB „Naftoil“ kurą įsigijo ne iš išvardytų asmenų, o iš neteisėtai akcizais apmokestinamomis prekėmis dis</text:span><text:span text:style-name="T156">ponuojančių nenustatytų asmenų. Konstatuota, kad šie asmenys savo vardu išrašytomis PVM sąskaitomis faktūromis bei kitais dokumentais įformino sandorius, įvykusius ne tomis aplinkybėmis, kurios nurodytos surašytuose dokumentuose, dėl to sandoriai įvertinti</text:span><text:span text:style-name="T157"><text:s/>kaip apsimestiniai imituojant ekonominę veiklą, o pareiškėjas nebuvo pakankamai apdairus ir sąžiningas, kad įsitikintų realiai vykdoma kontrahentų veikla. Pareiškėjas, susipažinęs su patikrinimo akto išvadomis ir apskaičiuotais mokesčiais, 2017 m. balandž</text:span><text:span text:style-name="T158">io 4 d. pateikė prašymą netvirtinti akto. VMI, įvertinusi patikrinimo metu surinktą informaciją ir pateiktas pastabas, 2017 m. gegužės 5 d. sprendime dėl Patikrinimo akto tvirtinimo nurodė pareiškėjui į valstybės biudžetą sumokėti 788 792, 28 Eur PVM, 227<text:s/></text:span><text:span text:style-name="T159">460,06 Eur PVM delspinigių, 157 758 Eur PVM baudą, 13 606,93 Eur GPM, 5 209,84 Eur GPM delspinigių, 2 721 Eur GPM baudą, 30 824,26 Eur VSDĮ, 15 412 Eur VSDĮ baudą, 5 442,83 PSDĮ, 2 721 Eur PSDĮ baudą, 90,65 Eur įmokų į Garantinį fondą, 18 Eur GFĮ baudą, 56</text:span><text:span text:style-name="T160">2 459,74 Eur PM, 200 415,53 Eur PM delspinigių, 112 492 Eur PM baudą. MGK, išnagrinėjusi pareiškėjo skundą ir pateiktą medžiagą, 2017 m. liepos 21 d. sprendimu panaikino VMI sprendimo dalį<text:s/></text:span><text:span text:style-name="T161">dėl nurodymų sumokėti 13 606,93 Eur GPM, 5 209,84 Eur GPM delspinig</text:span><text:span text:style-name="T162">ių, 2 721 Eur GPM baudą, 30 824,26 Eur VSDĮ, 15 412 Eur VSDĮ baudą, 5 442,83 PSDĮ, 2 721 Eur PSDĮ baudą, 90,65 Eur GFĮ, 18 Eur GFĮ baudą, 131 035,10 Eur PM, apskaičiuotą už 2013 m., ir su PM susijusius delspinigius ir baudą ir šią skundo dalį perdavė VMI n</text:span><text:span text:style-name="T163">agrinėti iš naujo. MGK<text:s/></text:span><text:span text:style-name="T164">patvirtino VMI sprendimo dalį, kuria pareiškėjui nurodyta sumokėti į biudžetą 788 792,28 Eur PVM, 227 460,06 Eur PVM delspinigių, 157 758 Eur PVM baudą, 431 424,64 Eur PM, apskaičiuoto už 2012 m., ir su PM susijusius delspinigius ir<text:s/></text:span><text:span text:style-name="T165">baudą.</text:span></text:p>
      <text:p text:style-name="P166"><text:span text:style-name="T167">11</text:span><text:span text:style-name="T168">.</text:span><text:span text:style-name="T169"><text:tab/></text:span><text:span text:style-name="T170">Teismas pažymėjo, kad šioje byloje nėra ginčo dėl to, jog sandoriai faktiškai įvyko, tačiau keliamas klausimas dėl to, kad sandoriai neįvyko tomis sąlygomis, kokios nurodytos Tiekėjų vardu išrašytose PVM sąskaitose faktūrose.<text:s/></text:span></text:p>
      <text:p text:style-name="P171"><text:span text:style-name="T172">12</text:span><text:span text:style-name="T173">.</text:span><text:span text:style-name="T174"><text:tab/></text:span><text:span text:style-name="T175">Dėl<text:s/></text:span><text:span text:style-name="T176">pridėtinės vertės mokesčio atskaitos klausimo teismas, aptaręs LVAT praktiką, nurodė, jog vertinant</text:span><text:span text:style-name="T177"><text:s/>mokesčio mokėtojo sąžiningumą, kiekvienu konkrečiu atveju būtina įvertinti jo veiksmus, susijusius su ūkinės operacijos partnerio veiklos sąžiningumu. Teism</text:span><text:span text:style-name="T178">as nustatė, kad krovinio važtaraščiai neturėjo akcizinio dokumento numerio, nenurodyta dyzelino pakrovimo vieta (UAB „Arator prekyba“ vardu įformintuose krovinio važtaraščiuose nurodyta dyzelino pakrovimo vieta – Kaunas); prie UAB „Arator prekyba“ vardu įf</text:span><text:span text:style-name="T179">ormintų dokumentų pridėtuose kokybės pažymėjimuose nenurodyta privaloma informacija: važtaraščio numeris, automobilio, kuriuo naftos produktai buvo išgabenti, registracijos numeris arba cisterninių vagonų numeriai, kurie leistų nustatyti konkretų pirkėją i</text:span><text:span text:style-name="T180">r konkrečią siuntą; prie UAB „EEFC“ ir UAB „Naftoil“ vardu įformintų dokumentų pridėtuose kokybės pažymėjimuose nėra nurodyti naftos produktų perpardavėjams<text:s/></text:span><text:span text:style-name="T181">nustatyti privalomi rekvizitai:<text:s/></text:span><text:span text:style-name="T182">gabenimo ar akcizų apskaičiavimo dokumentų, su kuriais gabentas dyz</text:span><text:span text:style-name="T183">elinas, numeriai bei šių dokumentų išrašymo data; prie UAB „Ferneta“ vardu įformintų dokumentų pridėtas neteisėtai šio asmens vardu įformintas kokybės pažymėjimas, kuriame už prekių kokybę atsakingu ir pasirašiusiu asmeniu nurodytas UAB „Ferneta“ akcininka</text:span><text:span text:style-name="T184">s, vadovas ir vienintelis darbuotojas E. N. Sfeiris (E. N. Sfeir). Dėl išdėstytų aplinkybių konstatuotina, kad mokesčių administratorius pagrįstai nustatė aplinkybes, kurios įrodo, jog ginčo PVM sąskaitose faktūrose parodytos ūkinės operacijos įvyko ne tom</text:span><text:span text:style-name="T185">is aplinkybėmis, kaip parodyta buhalterinės apskaitos dokumentuose (nors prekės įsigytos, tačiau ne iš to verslo subjekto, kuris nurodytas ginčijamose PVM sąskaitose faktūrose).</text:span></text:p>
      <text:p text:style-name="P186"><text:span text:style-name="T187">13</text:span><text:span text:style-name="T188">.</text:span><text:span text:style-name="T189"><text:tab/></text:span><text:span text:style-name="T190">Teismas atmetė kaip nepagrįstus pareiškėjo teiginius, kad VMI nepagrin</text:span><text:span text:style-name="T191">dė aplinkybių ir nepateikė objektyvių duomenų, jog pareiškėjas žinojo arba<text:s/></text:span><text:span text:style-name="T192">turėjo žinoti, kad dalyvauja<text:s/></text:span><text:soft-page-break/><text:span text:style-name="T193">sandoriuose, susijusiuose su sukčiavimu PVM srityje, kadangi, išanalizavus pateiktą medžiagą, teismui nekyla abejonių dėl pateiktų duomenų pakankamumo.<text:s/></text:span><text:span text:style-name="T194">Teismas sprendė, kad pareiškėjas žinojo arba turėjo žinoti, jog įsigydama prekes dalyvauja sandoryje, susijusiame su tiekėjo ar kito ūkio subjekto, dalyvaujančio šių tiekimų ar paslaugų grandinės pirkimo ar pardavimo sandoryje, atliktu sukčiavimu PVM srity</text:span><text:span text:style-name="T195">je. Teismas konstatavo, kad yra požymių, jog<text:s/></text:span><text:span text:style-name="T196">Tiekėjai sukčiauja PVM srityje. Pareiškėjas, būdamas savo srities profesionalas ir veiklą vykdydamas jau daugiau kaip 14 metų, įsigydamas vieną pagrindinių veiklos žaliavų – dyzelinį kurą, kuriam keliami aukšti<text:s/></text:span><text:span text:style-name="T197">reikalavimai, nes jis pilamas į lizinguojamus krovininius automobilius, būdamas atsakingas, rūpestingas ir elgdamasis sąžiningai, turėjo atlikti papildomus veiksmus, kad įsitikintų, jog sandoriai, kuriais remiamasi siekiant pagrįsti teisę į PVM atskaitą, n</text:span><text:span text:style-name="T198">ėra susiję su sukčiavimu PVM srityje, tačiau to nepadarė. Teismas padarė išvadą, kad pareiškėjos veiksmai, siekiant išsiaiškinti aplinkybes dėl kontrahentų, su kuriais sudaromi sandoriai, dėl kurių vėliau bus siekiama gauti PVM atskaitą, buvo nepakankami.</text:span></text:p>
      <text:p text:style-name="P199"><text:span text:style-name="T200">14</text:span><text:span text:style-name="T201">.</text:span><text:span text:style-name="T202"><text:tab/></text:span><text:span text:style-name="T203">Teismas, vertindamas pareiškėjo teiginį, kad sukčiavimo PVM srityje veiksmai negali būti konstatuoti, kol nėra baigti ikiteisminiai tyrimai dėl kontrahentų veiksmų, taip pat dėl pareiškėjo nėra pradėtas ikiteisminis tyrimas, pažymėjo, kad, pagal LV</text:span><text:span text:style-name="T204">AT išaiškinimą, sukčiavimas PVM srityje nėra siejamas su mokesčio mokėtojo sukčiavimu baudžiamosios teisės požiūriu,<text:s/></text:span><text:span text:style-name="T205">mokestinėje byloje yra sprendžiamas klausimas ne dėl baudžiamosios atsakomybės taikymo, o PVM mokėjimo klausimas. Šiuo atveju surinktų ir į</text:span><text:span text:style-name="T206">vertintų duomenų visuma leidžia teigti, kad sandoriai buvo susiję su sukčiavimu PVM srityje.<text:s/></text:span><text:span text:style-name="T207">Teismas sutiko su MGK sprendime išdėstytomis išvadomis, kad pareiškėjas turėjo žinoti pagrindinius reikalavimus, kurie keliami įsigyjamo kuro kokybei ir ją patvirt</text:span><text:span text:style-name="T208">inantiems dokumentams, o įvertinęs išvardytus kuro kokybės dokumentų trūkumus, sandorių, aplinkybes (sutarčių sudarymas su naujomis įmonėmis, nenuvykimas į buveinę, bendravimas telefonu, įmonėse dirbantys keli darbuotojai, neįsitikinta asmenų, su kuriais s</text:span><text:span text:style-name="T209">udaroma sutartis, tapatybė, apsiribojimas viešosios informacijos duomenimis) teismas neturi pagrindo daryti priešingos išvados, kad pareiškėja žinojo ar galėjo žinoti, kad, įsigydama kurą iš Tiekėjų, dalyvauja sandoriuose, susijusiuose su sukčiavimu PVM sr</text:span><text:span text:style-name="T210">ityje.</text:span></text:p>
      <text:p text:style-name="P211"><text:span text:style-name="T212">15</text:span><text:span text:style-name="T213">.</text:span><text:span text:style-name="T214"><text:tab/></text:span><text:span text:style-name="T215">Teismas<text:s/></text:span><text:span text:style-name="T216">pajamų mokesčio apskaičiavimo klausimu, aptaręs LVAT praktiką, konstatavo, kad</text:span><text:span text:style-name="T217"><text:s/></text:span><text:span text:style-name="T218">mokesčių administratoriui nustačius, jog PVM sąskaitose faktūrose nurodytos ūkinės operacijos neįvyko tomis sąlygomis, kokios parodytos dokumentuose (nors</text:span><text:span text:style-name="T219"><text:s/>kuras įsigytas, tačiau ne iš tų verslo subjektų, kurie nurodyti dokumentuose), į pareiškėjo buhalterinę apskaitą įtrauktos Tiekėjų išrašytos PVM sąskaitos faktūros pagrįstai pripažintos neturinčiomis juridinės galios ir deklaruoti leidžiami atskaitymai pa</text:span><text:span text:style-name="T220">grįstai sumažinti šiose PVM sąskaitose faktūrose nurodyta kuro verte. Pareiškėjas nepateikė pagrįstų įrodymų dėl tikrojo sąnaudas pagrindžiančiuose dokumentuose užfiksuotų ūkinių operacijų turinio, todėl VMI ir MGK pagrįstai apskaičiavo pelno mokestį. Teis</text:span><text:span text:style-name="T221">mas sprendė, kad<text:s/></text:span><text:span text:style-name="T222">MGK 2017 m. liepos 21 d. sprendimo Nr. S-159 (7-118/2017) dalis, kuria pareiškėjui nurodyta sumokėti 788 792, 28 Eur PVM, 227 460,06 Eur PVM delspinigių, 157 758 Eur PVM baudą, 431 424,64 Eur PM, apskaičiuoto už 2012 m., ir su PM susijusiu</text:span><text:span text:style-name="T223">s delspinigius ir baudą</text:span><text:span text:style-name="T224"><text:s/>bei VMI<text:s/></text:span><text:span text:style-name="T225">2017 m. gegužės 5 d. sprendimas Nr. (24.6-31-5)-FR0682-173 dėl patikrinimo akto tvirtinimo<text:s/></text:span><text:span text:style-name="T226">yra teisėti ir pagrįsti bei nėra pagrindo jų naikinti.</text:span></text:p>
      <text:p text:style-name="P227"/>
      <text:p text:style-name="P228">III.</text:p>
      <text:p text:style-name="P229"/>
      <text:p text:style-name="P230"><text:span text:style-name="T231">16</text:span><text:span text:style-name="T232">.</text:span><text:span text:style-name="T233"><text:tab/></text:span><text:span text:style-name="T234">Pareiškėjas UAB „Nostrada“ apeliaciniame skunde prašo panai</text:span><text:span text:style-name="T235">kinti Vilniaus apygardos administracinio teismo 2018 m. vasario 14 d. sprendimą ir<text:s/></text:span><text:span text:style-name="T236">priimti naują spendimą – pareiškėjo skundą tenkinti: panaikinti MGK 2017 m. liepos 21 d. sprendimo Nr. S-159 (7-118/2017) dalį, kuriuo pareiškėjui nurodyta sumokėti į biudže</text:span><text:span text:style-name="T237">tą 788 792,28 Eur PVM, 227 460,06 Eur PVM delspinigius, 157 758 Eur PVM baudą, 431 424,64 Eur PM, apskaičiuotą už 2012 m., ir su PM susijusius delspinigius ir baudą; panaikinti VMI 2017 m. gegužės 5 d. sprendimą Nr. (24.6-3 l-5)-FR0682-173 dėl Patikrinimo<text:s/></text:span><text:span text:style-name="T238">akto tvirtinimo.</text:span></text:p>
      <text:p text:style-name="P239"><text:span text:style-name="T240">17</text:span><text:span text:style-name="T241">.</text:span><text:span text:style-name="T242"><text:tab/></text:span><text:span text:style-name="T243">Pareiškėjas apeliacinį skundą grindžia iš esmės skundo, teikto pirmosios instancijos teismui, argumentais, papildomai pažymėdamas šias aplinkybes:</text:span></text:p>
      <text:p text:style-name="P244"><text:span text:style-name="T245">17.1</text:span><text:span text:style-name="T246">.</text:span><text:span text:style-name="T247"><text:tab/></text:span><text:span text:style-name="T248">D</text:span><text:span text:style-name="T249">ėl aplinkybės, ar pareiškėjas žinojo (turėjo žinoti), jog, įsigydamas preke</text:span><text:span text:style-name="T250">s, dalyvauja sandoryje, susijusiame su sukčiavimu PVM srityje, atkreipia dėmesį, kad tokių veiksmų, kokių iš pareiškėjo nagrinėjamu atveju reikalauja mokesčių administratorius, ėmimąsi nulemia pareiškėjo įtarimai apie galbūt neteisėtus kontrahentų veiksmus</text:span><text:span text:style-name="T251"><text:s/>sandorių sudarymo metu. Tačiau šiuo atveju nenustatyta tokių faktinių aplinkybių, jų neįrodė ir mokesčių administratorius, kurios, sandorių su kontrahentas sudarymo metu, galėjo nulemti pagrįstus pareiškėjo įtarimus apie galimus neteisėtus kitų sandorių š</text:span><text:span text:style-name="T252">alių veiksmus. Byloje pateikti įrodymai patvirtina, kad visos minėtos įmonės (UAB „Togesta“, UAB „Arator prekyba“, UAB „EEFC”, UAB „Ferneta“ ir UAB „Naftoil“) buvo registruotos Juridinių asmenų registre, taip pat jos registruotos ir PVM mokėtojomis, šios į</text:span><text:span text:style-name="T253">monės turėjo įstatymų nustatytus leidimus verstis tokio pobūdžio veikla. Aplinkybė, kad kai kurios iš jų buvo įsteigtos prieš kelis mėnesius nesuponuoja jokios pareigos pareiškėjui abejoti tokių įmonių galimybėmis teikti kurą, nes jokie teisės aktai nenust</text:span><text:span text:style-name="T254">ato minimalaus ar būtino veiklos termino tokios komercinės veiklos pradžiai ir tokiu atveju nepagrįstai būtų ribojama konkurencija. Mokesčių administratorius nepagrindė, kad pareiškėjo nurodytos pirkimo-pardavimo sandorių sudarymo ir vykdymo aplinkybės aiš</text:span><text:span text:style-name="T255">kiai neatitinka įprastos pareiškėjo vykdomos ūkinės veiklos praktikos, taip pat nepateikė duomenų apie tai, kad iš viešų informacijos šaltinių apie ūkio subjektus buvo galima suvokti apie neteisėtą nurodytų įmonių veiklą. Taigi nėra pagrindo teigti, kad pa</text:span><text:span text:style-name="T256">reiškėjas elgėsi nepakankamai apdairiai ar rūpestingai.</text:span></text:p>
      <text:p text:style-name="P257"><text:span text:style-name="T258">17.2</text:span><text:span text:style-name="T259">.</text:span><text:span text:style-name="T260"><text:tab/></text:span><text:span text:style-name="T261">Europos Teisingumo Teismo praktikoje vadovaujamasi nuostata, kad, vertinant mokesčiu mokėtojo sąžiningumą, negali būti reikalaujama imtis neprotingų ir neproporcingų priemonių sutarties partnerio veiklos teisėtumui nustatyti (Europos Sąjungos Teisingumo Te</text:span><text:span text:style-name="T262">ismo (toliau – ir ESTT) 2006 m. gegužės 11 d. sprendimas byloje C-384/04<text:s/></text:span><text:span text:style-name="T263">Commissioners of Customs<text:s/></text:span><text:span text:style-name="T264">&amp;<text:s/></text:span><text:span text:style-name="T265">Exice, Attorney General<text:s/></text:span><text:span text:style-name="T266">prieš<text:s/></text:span><text:span text:style-name="T267">Federation of Technological Industries</text:span><text:span text:style-name="T268">).<text:s/></text:span><text:span text:style-name="T269">Pareiškėjo pasirinktų priemonių pakankamumo neginčijo nei VMI, nei MGK, nors ir<text:s/></text:span><text:span text:style-name="T270">teigia, kad pareiškėjas buvo nesąžiningas. VMI net nenurodo, kokių priemonių pareiškėjas privalėjo imtis.</text:span></text:p>
      <text:p text:style-name="P271"><text:span text:style-name="T272">17.3</text:span><text:span text:style-name="T273">.</text:span><text:span text:style-name="T274"><text:tab/></text:span><text:span text:style-name="T275">Pareiškėjas sandorių vykdymo metu elgėsi sąžiningai, t. y. buhalterinės apskaitos dokumentuose apskaitė kuro įsigijimo sandorius, PVM sąskai</text:span><text:span text:style-name="T276">tose faktūrose nurodytas sumas pervedė oficialiais bankiniais pavedimais, patikrino, ar įmonės registruotos Juridinių asmenų registre bei kuro pristatymą fiksavo savikontrolės žurnaluose. Taip pat<text:s/></text:span><text:span text:style-name="T277">svarbu ir tai, kad byloje nėra jokių faktinių duomenų, ties</text:span><text:span text:style-name="T278">iogiai patvirtinančių tai, kad pareiškėjo darbuotojai ar su pareiškėju susiję asmenys turėjo ryšių su nurodytų įmonių atstovais ar kitais asmenimis dėl fiktyvių PVM sąskaitų faktūrų išrašymo, kad būtent pareiškėjo darbuotojų ar su pareiškėju susijusių asme</text:span><text:span text:style-name="T279">nų iniciatyva buvo išrašomos ginčo PVM sąskaitos faktūros. Šiuo metu pareiškėjo ir kitų ūkio subjektų, kurie dalyvavo kuro tiekimo grandinėje, veiksmai nėra paneigti jokiame ikiteisminiame tyrime, jokiu teismo sprendimu ar nuosprendžiu.</text:span></text:p>
      <text:p text:style-name="P280"><text:span text:style-name="T281">17.4</text:span><text:span text:style-name="T282">.</text:span><text:span text:style-name="T283"><text:tab/>Byloje pa</text:span><text:span text:style-name="T284">teiktas Kauno apygardos prokuratūros 2018 m. sausio 22 d. raštas, patvirtinantis jog<text:s/></text:span><text:span text:style-name="T285">„ikiteisminio tyrimo Nr.03-6-00034-15 metu šioje ikiteisminio tyrimo stadijoje nenustatyta, kad UAB „Nostrada</text:span><text:span text:style-name="T286">“<text:s/></text:span><text:span text:style-name="T287">žinojo, ar turėjo žinoti apie UAB „Naftoil“ galimai padaryta</text:span><text:span text:style-name="T288">s nusikalstamas veikas. Taip pat šioje ikiteisminio tyrimo stadijoje nenustatyta, kad UAB „Nostrada“ veikė bendrininkų grupėje su UAB „Naftoil“ atsakingais asmenimis galimai darant nusikalstamas veikas; taip pat šioje ikiteisminio tyrimo stadijoje nenustat</text:span><text:span text:style-name="T289">yta ir tai, kad UAB„Nostrada “ žinojo, ar turėjo žinoti apie UAB „Naftoil“ galimai nusikalstamu būdu parduotą kurą; taip pat nenustatyta, kad UAB „Nostrada“, kaip galutinis kuro vartotojas, dalyvavo ikiteisminiame tyrime Nr. 03-6-00034-15 tiriamų nusikalst</text:span><text:span text:style-name="T290">amų veikų padaryme</text:span><text:span text:style-name="T291">”. Nors pats pareiškėjas apie UAB „Togesta“ vadovo mirties faktą nei 2012 m., nei 2013 m. nežinojo, tačiau byloje pareiškėja pateikė įrodymus, kad ir 2012 metų gruodžio – 2013 metų kovo mėnesiais UAB „Togesta“ vardu Valstybinei mokesčių i</text:span><text:span text:style-name="T292">nspekcijai buvo teikiamos PVM deklaracijos ir pati Inspekcija jas priimdavo, apskaitydavo ir jokių pretenzijų ar pastabų UAB „Togesta“ atžvilgiu nereiškė, t. y. pati VMI toleravo UAB „Togesta“ bendrovės veiklą, nors pagal VMI vertinimą, visiems subjektams<text:s/></text:span><text:span text:style-name="T293">(įskaitant ir tą pačią VMI) apie vienintelio asmens, dirbusio ir vadovavusio UAB „Togesta“, mirties faktą turėjo būti žinoma dar 2012 metų gruodžio mėnesį.</text:span></text:p>
      <text:p text:style-name="P294"><text:span text:style-name="T295">17.5</text:span><text:span text:style-name="T296">.</text:span><text:span text:style-name="T297"><text:tab/>Mokesčių mokėtojas yra silpnoji mokestinio ginčo šalis, todėl mokesčių administratorius pr</text:span><text:span text:style-name="T298">ivalo pateikti neginčijamų įrodymų, pagrindžiančių Patikrinimo akte nurodytas aplinkybes. Pareiškėjo nuomone, mokesčių administratorius nesurinko įrodymų savo išvadoms pagrįsti ir šališkai įvertino patikrinimo metu surinktus duomenis.<text:s/></text:span><text:span text:style-name="T299">Esant labai panašioms</text:span><text:span text:style-name="T300"><text:s/>faktinės aplinkybėms, tokią teisminę praktiką formuoja ir LVAT savo naujausioje praktikoje<text:s/></text:span><text:span text:style-name="T301">(pvz., Lietuvos vyriausiojo administracinio teismo 2017 m. balandžio 3 d. sprendimas administracinėje byloje Nr. A-2753-442/2017 ir kt.).<text:s/></text:span><text:span text:style-name="T302">Todėl nėra teisinio pagrin</text:span><text:span text:style-name="T303">do ignoruoti pareiškėjo pridėtinės vertės mokesčio atskaitą dėl ūkinės operacijos su minėtomis įmonėmis, nes ūkinės operacijos realiai įvyko, taip pat nenustatyta jokių objektyvių duomenų, kad pareiškėjas žinojo arba galėjo žinoti apie minėtų įmonių vykdom</text:span><text:span text:style-name="T304">ą galimai neteisėtą veiką, byloje taip pat nesurinkta duomenų, patvirtinančių, jog pareiškėjo atstovai dalyvavo šių įmonių atliktuose veiksmuose susijusiuose su dokumentų klastojimu ar prie šių veiksmų kaip nors prisidėjo (juos įtakojo).</text:span></text:p>
      <text:p text:style-name="P305"><text:span text:style-name="T306">18</text:span><text:span text:style-name="T307">.</text:span><text:span text:style-name="T308"><text:tab/></text:span><text:span text:style-name="T309">Atsakova</text:span><text:span text:style-name="T310">s VMI atsiliepime į pareiškėjo apeliacinį skundą prašo jį atmesti.</text:span></text:p>
      <text:p text:style-name="P311"><text:span text:style-name="T312">19</text:span><text:span text:style-name="T313">.</text:span><text:span text:style-name="T314"><text:tab/></text:span><text:span text:style-name="T315">Atsakovas nurodo, kad ikiteisminio tyrimo metu nėra sprendžiami pareiškėjo ar jo darbuotojų apmokestinimo klausimai. VMI pagrįstai apskaičiavo pareiškėjui mokesčius, įvertinusi suri</text:span><text:span text:style-name="T316">nktus dokumentus, todėl sprendimas šiame punkte minėtais aspektais atitinka administraciniam sprendimui keliamus reikalavimus. Dėl PVM deklaracijų priėmimo pažymi, mokesčių administratoriaus santykis su mokesčių mokėtoju nėra tapatus privačių asmenų (pvz.,</text:span><text:span text:style-name="T317"><text:s/>turinčių verslo ryšių) santykiams. Lietuvos Respublikos mokesčių administravimo įstatymo (toliau – ir MAĮ) 32 straipsnis įtvirtina įvairias mokesčių administratoriaus pareigas mokesčių administravimo srityje, pvz., skatinti savanorišką mokesčių sumokėjimą</text:span><text:span text:style-name="T318">, atliekant savo funkcijas, stengtis kuo mažiau trikdyti mokesčių mokėtojo veiklą. Mokesčių administratorius savarankiškai pasirenka tikrintinus mokesčių mokėtojus, nustato tikrinimo mastą ir laiką (2004 m. balandžio 13 d. MAĮ redakcija Nr. IX-2112, 114 st</text:span><text:span text:style-name="T319">r.). Taigi tik įvertinęs riziką mokesčių administratorius gali taikyti kontrolės veiksmus mokėtojo atžvilgiu. Dėl kuro kokybės VMI teigia, kad atsakovas įvertino pateiktus kuro kokybės dokumentus (Patikrinimo aktas, 23, 24, 34, 35, 49, 50, 55 psl.). MGK ta</text:span><text:span text:style-name="T320">ip pat įvertino jai pateiktus Šiaulių naftos produktų bandymų laboratorijos 2013–2015 m. tyrimų protokolų kopijas ir nustatė, kad minėti protokolai surašyti vėliau, nei vykdyti ginčo sandoriai. Be to, paskutinis kuro įsigijimas buvo vykdytas iš UAB „Naftoi</text:span><text:span text:style-name="T321">l“ pagal šios įmonės vardu 2013 m. gruodžio 9 d. išrašytą PVM sąskaitą faktūrą, tačiau šiame dokumente nurodyto kuro kokybei pagrįsti pareiškėjas patikrinimo metu pateikė jau minėtą Šiaulių naftos produktų bandymų laboratorijos vardu 2013 m. gruodžio 3 d.<text:s/></text:span><text:span text:style-name="T322">surašytą tyrimų protokolą Nr. 2N-702, kuriame nenurodytas tyrimo užsakovas (MGK sprendimas, 30 psl.), todėl pareiškėjo pateikti dokumentai negali pagrįsti ir patvirtinti jo teiginių dėl tinkamo kuro kokybės tikrinimo. <text:s text:c="5"/></text:span></text:p>
      <text:p text:style-name="P323"/>
      <text:p text:style-name="P324"><text:span text:style-name="T325">Teisėjų kolegija</text:span><text:span text:style-name="T326"><text:s/></text:span></text:p>
      <text:p text:style-name="P327"/>
      <text:p text:style-name="P328"><text:span text:style-name="T329">k o n<text:s/></text:span><text:span text:style-name="T330">s t a t u o j a:</text:span></text:p>
      <text:p text:style-name="P331"/>
      <text:p text:style-name="P332"><text:span text:style-name="T333">IV</text:span><text:span text:style-name="T334">.</text:span></text:p>
      <text:p text:style-name="P335"/>
      <text:p text:style-name="P336"><text:span text:style-name="T337">20</text:span><text:span text:style-name="T338">.</text:span><text:span text:style-name="T339"><text:tab/></text:span><text:span text:style-name="T340">Nagrinėjamoje byloje ginčas kilo dėl MGK 2017 m. liepos 21 d. sprendimo Nr. S-159 (7-118/2017) dalies, kuria pareiškėjui nurodyta sumokėti į biudžetą 788 792,28 Eur PVM, 227 460,06 Eur PVM delspinigių, 157 758 Eur PVM baudos, 431 424,64 Eur PM, apskaičiuot</text:span><text:span text:style-name="T341">o už 2012 m., ir su PM susijusius delspinigius ir baudą, bei dėl VMI 2017 m. gegužės 5 d. sprendimo Nr. (24.6-31-5)-FR0682-173, kuriuo patvirtintas Patikrinimo aktas. Būtent ginčas kilo dėl pareiškėjo teisės į PVM atskaitą.<text:s/></text:span></text:p>
      <text:p text:style-name="P342"><text:span text:style-name="T343">21</text:span><text:span text:style-name="T344">.</text:span><text:span text:style-name="T345"><text:tab/></text:span><text:span text:style-name="T346">Nagrinėjamos bylos duomenimis nustatyta, kad VMI atliko pareiškėjo UAB „Nostrada“ mokestinį patikrinimą už laikotarpį nuo<text:s/></text:span><text:span text:style-name="T347">2012 m. sausio 1 d. iki 2013 m. gruodžio 31 d.</text:span></text:p>
      <text:p text:style-name="P348"><text:span text:style-name="T349">22</text:span><text:span text:style-name="T350">.</text:span><text:span text:style-name="T351"><text:tab/></text:span><text:span text:style-name="T352">Mokestinio patikrinimo metu atlikus tikrinamojo laikotarpio (</text:span><text:span text:style-name="T353">2012 m. sausio 1 d</text:span><text:span text:style-name="T354">. iki 2013 m. gruodžio 31 d. ) degalų (dyzelino) įsigijimo sandorių su UAB „Togesta“, UAB „Arator prekyba“, UAB „EEFC“, UAB „Ferneta“ ir UAB „Naftoil“<text:s/></text:span><text:span text:style-name="T355">analizę nustatytos šios aplinkybės:<text:s/></text:span></text:p>
      <text:p text:style-name="P356"><text:span text:style-name="T357">22.1</text:span><text:span text:style-name="T358">.</text:span><text:span text:style-name="T359"><text:tab/></text:span><text:span text:style-name="T360">Dėl</text:span><text:span text:style-name="T361"><text:s/>pareiškėjo sandorių su UAB „Togesta“: pareiškėjas nuo 20</text:span><text:span text:style-name="T362">12 m. gegužės 31  d. iki 2013 m. sausio 9 d. dyzelino pirkimus iš UAB „Togesta“ įtraukė į apskaitą pagal 78 PVM sąskaitas faktūras. Mokesčių administratorius vertino, kad ši įmonė neturėjo patalpų, transporto priemonių, darbuotojų, nevykdė ekonominės veikl</text:span><text:span text:style-name="T363">os, todėl UAB „Togesta“ prekių pagal įformintas PVM sąskaitas faktūras parduoti negalėjo, nes jos buhalteriniais dokumentais pasinaudojo kiti asmenys su tikslu nuslėpti neteisėtą veiklą. UAB „Togesta“ vardu išrašytose PVM sąskaitose faktūrose nurodytų prek</text:span><text:span text:style-name="T364">ių (dyzelino) įmonė neturėjo. Pareiškėjas nesiėmė jokių veiksmų identifikuoti ūkinių operacijų partnerį bei jam atstovaujančius asmenis, ūkinės operacijos buvo ne vienkartinės, po<text:s/></text:span><text:span text:style-name="T365">R. K.<text:s/></text:span><text:span text:style-name="T366">(</text:span><text:span text:style-name="T367">R. K.</text:span><text:span text:style-name="T368">) (vienintelio akcininko) mirties įsigijo prekių už 595 002 Lt.<text:s/></text:span></text:p>
      <text:p text:style-name="P369"><text:span text:style-name="T370">22.2</text:span><text:span text:style-name="T371">.</text:span><text:span text:style-name="T372"><text:tab/>Dėl sandorių su UAB „Arator prekyba“: pareiškėjas nuo 2012 m. kovo 17 d. iki 2012 m. gegužės 25 d. įtraukė į apskaitą dyzelino pirkimus iš UAB „Arator prekyba“ pagal 22 PVM sąskaitas faktūras. Mokesčių administratorius vertino, kad įmonė neturėj</text:span><text:span text:style-name="T373">o patalpų ir darbuotojų, todėl prekių pagal įformintas PVM sąskaitas faktūras parduoti negalėjo, nes jos buhalteriniais dokumentais pasinaudojo kiti asmenys su tikslu nuslėpti neteisėtą veiklą. Įmonės vardu išrašytose PVM sąskaitose faktūrose nurodytų prek</text:span><text:span text:style-name="T374">ių (dyzelino) įmonė neturėjo, gabenamos prekės buvo pakraunamos iš automobilio Neveronių k. arba Palemono g., Kaune. Pareiškėjui turėjo sukelti abejonių prekių kilmė, kadangi važtaraščiai neturėjo akcizinio dokumento numerio ir nenurodyta dyzelino pakrovim</text:span><text:span text:style-name="T375">o vieta.</text:span></text:p>
      <text:p text:style-name="P376"><text:span text:style-name="T377">22.3</text:span><text:span text:style-name="T378">.</text:span><text:span text:style-name="T379"><text:tab/>Dėl sandorių su UAB „EEFC“: pareiškėjas nuo 2013 m. vasario 18 d. iki 2013 m. gegužės 13 d. dyzelino pirkimus iš UAB „EEFC“ įtraukė į apskaitą pagal 20 PVM sąskaitų faktūrų. Atlikus patikrinimą nustatyta, kad ši įmonė neturėjo patalpų ir</text:span><text:span text:style-name="T380"><text:s/>darbuotojų, nevykdė realiai ekonominės veiklos. Įmonė neturėjo prekių, gabenamos prekės buvo pakraunamos iš automobilio Neveronių k. arba Palemono g., Kaune, pareiškėjas nepateikė jokių dokumentų, jog būtų dėjęs pastangas, siekdamas išsiaiškinti kontrahen</text:span><text:span text:style-name="T381">to vykdomą veiklą.</text:span></text:p>
      <text:p text:style-name="P382"><text:span text:style-name="T383">22.4</text:span><text:span text:style-name="T384">.</text:span><text:span text:style-name="T385"><text:tab/>Dėl sandorių su UAB „Ferneta“: pareiškėjas 2012 m. rugsėjo mėnesį įtraukė į apskaitą dyzelino pirkimus pagal PVM sąskaitą faktūrą, tačiau ši įmonė nevykdė realiai ekonominės veiklos. Mokesčių administratorius vertino, kad parei</text:span><text:span text:style-name="T386">škėjas nepateikė dokumentų, jog būtų dėjęs pastangas, siekdamas išsiaiškinti kontrahento prekės įsigijimą ir jam atstovavusių asmenų įgaliojimus veikti pardavėjo vardu, nors pareiškėjui turėjo sukelti abejonių įmonės veikla, nes tas pats asmuo –<text:s/></text:span><text:span text:style-name="T387">D. M.<text:s/></text:span><text:span text:style-name="T388">(</text:span><text:span text:style-name="T389">D.<text:s/></text:span><text:span text:style-name="T390">M.</text:span><text:span text:style-name="T391">) – nurodytas kaip kontaktinis asmuo ne tik UAB „Ferneta“, bet ir UAB „Arator prekyba“.</text:span></text:p>
      <text:p text:style-name="P392"><text:span text:style-name="T393">22.5</text:span><text:span text:style-name="T394">.</text:span><text:span text:style-name="T395"><text:tab/>Dėl sandorių su UAB „Naftoil“: pareiškėjas 2013 m. rugsėjo, spalio, gruodžio mėnesiais įtraukė į apskaitą dyzelino pirkimus iš UAB „Naftoil“ pagal 10 PVM są</text:span><text:span text:style-name="T396">skaitų faktūrų, tačiau nedėjo pastangų, kad įsitikintų, jog jai UAB „Naftoil“ prekes parduoda realiai, o ne tik išrašinėja apskaitos dokumentus. Mokesčių administratorius vertino, kad pareiškėjas buveinėje neapsilankė, įsigyjamų prekių sąlygas derino telef</text:span><text:span text:style-name="T397">onu, neįsitikino, kad UAB „Naftoil“ kontaktiniai asmenys turi įgaliojimus veikti jos vardu (neprašė pateikti dokumentų, patvirtinančių tapatybę ir jų įgaliojimus veikti šio ūkio subjekto vardu).<text:s/></text:span></text:p>
      <text:p text:style-name="P398"><text:span text:style-name="T399">23</text:span><text:span text:style-name="T400">.</text:span><text:span text:style-name="T401"><text:tab/></text:span><text:span text:style-name="T402">Mokesčių administratoriaus sprendimai skaičiuoti p</text:span><text:span text:style-name="T403">areiškėjui PVM (taip pat ir PM) priimti padarius išvadą, kad pareiškėjas žinojo, jog vykdydamas ginčo prekių – dyzelino pirkimus, dalyvauja PVM sukčiavime, o<text:s/></text:span><text:span text:style-name="T404">ūkinės operacijos įvyko ne tomis aplinkybėmis, kokios pavaizduotos buhalterinės apskaitos dokument</text:span><text:span text:style-name="T405">uose.</text:span></text:p>
      <text:p text:style-name="P406"><text:span text:style-name="T407">24</text:span><text:span text:style-name="T408">.</text:span><text:span text:style-name="T409"><text:tab/></text:span><text:span text:style-name="T410">Pareiškėjas paaiškino, kad mokesčių administratorius neįrodė, jog pareiškėjas žinojo arba turėjo žinoti apie dalyvavimą PVM sukčiavime, taigi mokesčių administratorius nepagrįstai</text:span><text:span text:style-name="T411"><text:s/>paneigė pareiškėjo teisę į PVM atskaitą.<text:s/></text:span></text:p>
      <text:p text:style-name="P412"><text:span text:style-name="T413">25</text:span><text:span text:style-name="T414">.</text:span><text:span text:style-name="T415"><text:tab/></text:span><text:span text:style-name="T416">Vilniaus apy</text:span><text:span text:style-name="T417">gardos administracinis teismas skundžiamu 2018 m. vasario 14 d. sprendimu pareiškėjo skundą atmetė. Pareiškėjas apeliaciniame skunde prašo panaikinti Vilniaus apygardos administracinio teismo 2018 m. vasario 14 d. sprendimą.</text:span></text:p>
      <text:p text:style-name="P418"/>
      <text:p text:style-name="P419"/>
      <text:p text:style-name="P420"/>
      <text:p text:style-name="P421"/>
      <text:p text:style-name="P422"/>
      <text:p text:style-name="P423"><text:span text:style-name="T424">V</text:span><text:span text:style-name="T425">.</text:span></text:p>
      <text:p text:style-name="P426"/>
      <text:p text:style-name="P427">Dėl teisės į PVM<text:s/>atskaitą atsiradimo sąlygų</text:p>
      <text:p text:style-name="P428"/>
      <text:p text:style-name="P429"><text:span text:style-name="T430">26</text:span><text:span text:style-name="T431">.</text:span><text:span text:style-name="T432"><text:tab/></text:span><text:span text:style-name="T433">Siekiant užtikrinti Europos Sąjungos vidaus rinkos funkcionavimą, apmokestinimo pridėtinės vertės mokesčiu tvarka buvo harmonizuota Europos Sąjungos teisė, įvedant bendrą PVM sistemą. Tokios harmonizacijos pagrindu tapo 1</text:span><text:span text:style-name="T434">977 m. gegužės 17 d. Šeštoji Tarybos direktyva dėl valstybių narių apyvartos mokesčių įstatymų derinimo – Bendra pridėtinės vertės mokesčio sistema: vienodas vertinimo pagrindas (toliau – ir Šeštoji direktyva) bei vėliau Šeštąją direktyvą pakeitusi 2006 m.</text:span><text:span text:style-name="T435"><text:s/>lapkričio 28 d. Tarybos direktyva 2006/112/EB dėl pridėtinės vertės mokesčio bendros sistemos (toliau – ir Direktyva 2006/112/EB). Šeštosios direktyvos, vėliau Direktyvos 2006/112/EB nuostatos įgyvendintos Pridėtinės vertės mokesčio įstatyme.</text:span></text:p>
      <text:p text:style-name="P436"><text:span text:style-name="T437">27</text:span><text:span text:style-name="T438">.</text:span><text:span text:style-name="T439"><text:tab/></text:span><text:span text:style-name="T440">PVMĮ</text:span><text:span text:style-name="T441"><text:s/>58 straipsnio 1 dalies 1 punktas, 3 straipsnio 1 dalies 3 punktas (2004 m. sausio 15 d. įstatymo Nr. IX-1960 straipsnių redakcija) nustato materialiąsias teisės į atskaitą atsiradimo sąlygas, būtent įtvirtina, kad teise į atskaitą gali pasinaudoti: 1) apm</text:span><text:span text:style-name="T442">okestinamasis asmuo; 2) prekės ar paslaugos, kurių įsigijimo PVM siekiama įtraukti į atskaitą, turi būti naudojamos apmokestinamojo asmens mokėtojo veikloje (vykdant apmokestinamąjį prekių tiekimą ar paslaugų teikimą); 3) įsigytos prekės ar paslaugos turi<text:s/></text:span><text:span text:style-name="T443">būti patiektos ar suteiktos kito apmokestinamojo asmens (žr. pvz. Lietuvos vyriausiojo administracinio teismo 2016 m. birželio 17 d. nutartį byloje Nr. A-3389-602/2016).</text:span></text:p>
      <text:p text:style-name="P444"><text:span text:style-name="T445">28</text:span><text:span text:style-name="T446">.</text:span><text:span text:style-name="T447"><text:tab/></text:span><text:span text:style-name="T448">PVMĮ 64 straipsnio 1 dalis (2004 m. sausio 15 d. įstatymo Nr. IX-1960 straipsn</text:span><text:span text:style-name="T449">io redakcija) nustato teisės į atskaitą atsiradimo formaliąją sąlygą, būtent įtvirtina, kad pirkimo PVM gali būti įtraukiamas į PVM atskaitą tik tuo atveju, jeigu PVM mokėtojas turi PVM sąskaitą faktūrą, kuri atitinka PVMĮ 80 straipsnio 1 dalies (2004 m. s</text:span><text:span text:style-name="T450">ausio 15 d. įstatymo Nr. IX-1960 straipsnio redakcija) reikalavimus. Sąskaitoje faktūroje turi būti nurodyti, be kita ko, tokie prekių tiekėjo ar paslaugų teikėjo duomenys: PVM mokėtojo kodas, pavadinimas arba vardas, pavardė ir buveinė. Sąskaitoje faktūro</text:span><text:span text:style-name="T451">je turi būti nurodyti, be kita ko, tokie tiekiamų prekių ar teikiamų paslaugų duomenys: pavadinimas, tiekiamos prekės paslaugos vieneto kaina (be PVM), tiekiamų prekių arba teikiamų paslaugų, apmokestinamų taikant vienodą tarifą, apmokestinamoji vertė, PVM</text:span><text:span text:style-name="T452"><text:s/>tarifas, PVM suma nacionaline valiuta, t. y. prekių duomenys, leidžiantys nustatyti prekių kiekį bei rūšį (žr. pvz. Lietuvos vyriausiojo administracinio teismo 2016 m. birželio 17 d. nutartį byloje Nr. A-3389-602/2016).</text:span></text:p>
      <text:p text:style-name="P453"><text:span text:style-name="T454">29</text:span><text:span text:style-name="T455">.</text:span><text:span text:style-name="T456"><text:tab/></text:span><text:span text:style-name="T457">Byloje nustatyta, kad parei</text:span><text:span text:style-name="T458">škėjas UAB „Nostrada“, kuris nori pasinaudoti teise į atskaitą, turi apmokestinamojo asmens, kaip tai suprantama pagal PVMĮ ir Šeštąją direktyvą, statusą, pareiškėjas faktiškai gavo prekes –<text:s/></text:span><text:span text:style-name="T459">dyzeliną</text:span><text:span text:style-name="T460">, kuris nurodytas<text:s/></text:span><text:span text:style-name="T461">UAB „Togesta“, UAB „Arator prekyba“, UA</text:span><text:span text:style-name="T462">B „EEFC“, UAB „Ferneta“ ir UAB „Naftoil“<text:s/></text:span><text:span text:style-name="T463">išrašytose sąskaitose faktūrose, pareiškėjas UAB „Nostrada“ už prekes sumokėjo ir šias prekes naudojo PVM apmokestinamajai veiklai. <text:s/></text:span></text:p>
      <text:p text:style-name="P464"><text:span text:style-name="T465">30</text:span><text:span text:style-name="T466">.</text:span><text:span text:style-name="T467"><text:tab/></text:span><text:span text:style-name="T468">Mokesčių administratorius neginčijo minėtų aplinkybių, t. y. neginčijo, k</text:span><text:span text:style-name="T469">ad nagrinėjamoje byloje yra minėtos PVMĮ įtvirtintos materialiosios ir formaliosios sąlygos, kurioms esant PVMĮ normos, aiškinant jas kartu su Šeštosios direktyvos nuostatomis, įtvirtino mokesčio mokėtojo teisę į PVM atskaitą, būtent teisę atskaityti preki</text:span><text:span text:style-name="T470">ų pirkimo PVM.</text:span></text:p>
      <text:p text:style-name="P471"><text:span text:style-name="T472">31</text:span><text:span text:style-name="T473">.</text:span><text:span text:style-name="T474"><text:tab/></text:span><text:span text:style-name="T475">Mokesčių administratoriaus sprendimas, kuriuo yra neigiama mokesčio mokėtojo teisė į atskaitą, be kita ko, yra paremtas aplinkybėmis, kurios, mokesčių administratoriaus tvirtinimu, kelia abejonių dėl apmokestinamųjų asmenų, iš kurių<text:s/></text:span><text:span text:style-name="T476">pareiškėjas įsigijo prekes. Būtent mokesčių administratorius nurodo, kad sąskaitose faktūrose nurodyti sandoriai nesuteikia teisės į sumokėto pirkimo PVM atskaitą, nes yra abejonių dėl minėtų įmonių pajėgumų vykdyti ekonominę veiklą, nenustatyti tikrieji p</text:span><text:span text:style-name="T477">rekių tiekėjai. Dėl minėtų aplinkybių mokesčių administratorius darė išvadą, kad nebuvo ginčijamų tiekimų, t. y. jie įvyko kitomis aplinkybėmis negu yra nurodoma sąskaitose faktūrose.</text:span></text:p>
      <text:p text:style-name="P478"><text:span text:style-name="T479">32</text:span><text:span text:style-name="T480">.</text:span><text:span text:style-name="T481"><text:tab/></text:span><text:span text:style-name="T482">ESTT 2015 m. spalio 22 d. sprendime byloje<text:s/></text:span><text:span text:style-name="T483">PPUH Stehcemp</text:span><text:span text:style-name="T484"><text:s/>C-277/1</text:span><text:span text:style-name="T485">4 pažymėjo, kad „apmokestinamojo asmens“ sąvoka apibrėžta plačiai, remiantis faktinėmis aplinkybėmis. Pagal Šeštosios direktyvos 4 straipsnio 1 ir 2 dalis apmokestinamasis asmuo – tai bet kuris asmuo, savarankiškai vykdantis gamintojų, prekiautojų ir kitų<text:s/></text:span><text:span text:style-name="T486">paslaugas teikiančių asmenų veiklą, nesvarbu, koks tos veiklos tikslas ar rezultatas (Sprendimo 34 p.). ESTT Sprendime byloje<text:s/></text:span><text:span text:style-name="T487">PPUH Stehcemp</text:span><text:span text:style-name="T488"><text:s/>C-277/14 aplinkybes dėl galimumo vykdyti ekonominę veiklą (dėl įmonės prastos buveinės, transportavimo, sandėliavimo</text:span><text:span text:style-name="T489"><text:s/>sąlygų nebuvimo), galimybės susisiekti su tiekėjo atstovais nebuvimo, vertino kaip nepaneigiančias apmokestinamojo asmens statuso ir vykdytos ekonominės veiklos.<text:s/></text:span></text:p>
      <text:p text:style-name="P490"><text:span text:style-name="T491">33</text:span><text:span text:style-name="T492">.</text:span><text:span text:style-name="T493"><text:tab/></text:span><text:span text:style-name="T494">ESTT 2015 m. spalio 22 d. Sprendime byloje<text:s/></text:span><text:span text:style-name="T495">PPUH Stehcemp</text:span><text:span text:style-name="T496"><text:s/>C-277/14 pažymėjo, kad iš Š</text:span><text:span text:style-name="T497">eštosios direktyvos 4 straipsnio 1 ir 2 dalių neišplaukia, kad apmokestinamojo asmens statusas priklausytų nuo kokio nors administracijos išduoto leidimo ar licencijos siekiant vykdyti ekonominę veiklą (Sprendimo<text:s/></text:span><text:span text:style-name="T498">Tóth</text:span><text:span text:style-name="T499">, C</text:span><text:span text:style-name="T500">‑324/11 30 p.) (Sprendimo 37 p.).</text:span></text:p>
      <text:p text:style-name="P501"><text:span text:style-name="T502">34</text:span><text:span text:style-name="T503">.</text:span><text:span text:style-name="T504"><text:tab/></text:span><text:span text:style-name="T505">Nagrinėjamoje byloje pirmosios instancijos teismas nevertino mokesčių administratoriaus surinktų įrodymų ir nesvarstė, ar pagrįstai mokesčių administratorius sprendė, kad mokesčių administratoriaus nurodomos abejonės dėl apmokestinamųjų asmenų, iš ku</text:span><text:span text:style-name="T506">rių pareiškėjas įsigijo prekes, būtent dėl jų galimumo vykdyti ekonominę veiklą (dėl įmonės buveinės, transportavimo, pakankamo skaičiaus darbuotojų nebuvimo), galimybės susisiekti su tiekėjo atstovais nebuvimo, reikalingos licencijos verstis tam tikra vei</text:span><text:span text:style-name="T507">kla neturėjimas (arba jo gavimas netrukus po įvykdyto tiekimo) paneigia tiekėjų apmokestinamojo asmens statuso būvimą ir vykdytą ekonominę veiklą. Todėl pirmosios instancijos teismas nesprendė, ar byloje yra visos materialiosios ir formaliosios teisės į PV</text:span><text:span text:style-name="T508">M atskaitą pripažinimo sąlygos.<text:s/></text:span></text:p>
      <text:p text:style-name="P509"><text:span text:style-name="T510">35</text:span><text:span text:style-name="T511">.</text:span><text:span text:style-name="T512"><text:tab/></text:span><text:span text:style-name="T513">ESTT 2015 m. spalio 22 d. Sprendime byloje<text:s/></text:span><text:span text:style-name="T514">PPUH Stehcemp</text:span><text:span text:style-name="T515"><text:s/>C-277/14 taip pat sprendė, kad tiekėjo galimas neturėjimas teisės teisėtai disponuoti prekėmis, negali paneigti šių prekių tiekimo, kai prekės faktiškai perduotos pirkėjui, kuris jas naudojo savo apmokestinamiesiems sandoriams (44 p.).</text:span></text:p>
      <text:p text:style-name="P516"><text:span text:style-name="T517">36</text:span><text:span text:style-name="T518">.</text:span><text:span text:style-name="T519"><text:tab/></text:span><text:span text:style-name="T520">Pirmosios i</text:span><text:span text:style-name="T521">nstancijos teismas nevertino, ar teisingas yra mokesčių administratoriaus argumentas dėl tiekėjų galimo neturėjimo teisės teisėtai disponuoti prekėmis (nenustatymo asmenų, iš kurių jie įgijo prekes), ir ar šis argumentas nagrinėjamu atveju sudaro pagrindą<text:s/></text:span><text:span text:style-name="T522">tvirtinti, kad tiekimas neįvyko ir dėl to nėra sąlygų pripažinti teisės į PVM atskaitą. Pirmosios instancijos teismas nevertino, ar kitų asmenų nustatymo ar nenustatymo faktas keičia vertinimą dėl teisės disponuoti turtu perdavimo pirkėjui, taigi, ar keiči</text:span><text:span text:style-name="T523">a ir išvadas dėl to, ar įvyko tiekimas toks, kaip jis yra apibrėžiamas PVMĮ 4 straipsnio 1 dalyje.</text:span></text:p>
      <text:p text:style-name="P524"><text:span text:style-name="T525">37</text:span><text:span text:style-name="T526">.</text:span><text:span text:style-name="T527"><text:tab/></text:span><text:span text:style-name="T528">Šiame kontekste akcentuotina, kad kai nustatoma, jog prekės ir/ar paslaugos pirkėjui realiai buvo suteiktos (ūkinės operacijos realiai įvyko), už kur</text:span><text:span text:style-name="T529">ias pirkėjas sumokėjo atitinkamas pridėtinės vertės mokesčio sumas, tačiau nustatoma, jog šias prekes ir/ar paslaugas pirkėjui suteikė ne PVM sąskaitose faktūrose nurodyti subjektai, o kiti subjektai, kurie yra nustatomi ir/ar žinomi, ši aplinkybė pati sav</text:span><text:span text:style-name="T530">aime nėra pakankama nesuteikti pirkėjui teisės į pridėtinės vertės mokesčio atskaitą. Tai gali būti padaryta, kai nustatoma, kad pirkėjas žinojo arba turėjo žinoti, jog įsigydamas prekes jis dalyvavo į sukčiavimą pridėtinės vertės mokesčiu įtrauktame sando</text:span><text:span text:style-name="T531">ryje ir priklausomai nuo šios aplinkybės nustatymo, turi būti sprendžiamas teisės į pridėtinės vertės mokesčio atskaitą klausimas (žr. pvz. Lietuvos vyriausiojo administracinio teismo 2009 m. spalio 19 d. sprendimu byloje Nr. A-438-1097/2009).</text:span></text:p>
      <text:p text:style-name="P532"/>
      <text:p text:style-name="P533"><text:span text:style-name="T534">VI</text:span><text:span text:style-name="T535">.</text:span></text:p>
      <text:p text:style-name="P536"/>
      <text:p text:style-name="P537"><text:span text:style-name="T538">Dėl teisės į PVM atskaitą ribojimo sąlygų</text:span></text:p>
      <text:p text:style-name="P539"/>
      <text:p text:style-name="P540"><text:span text:style-name="T541">38</text:span><text:span text:style-name="T542">.</text:span><text:span text:style-name="T543"><text:tab/></text:span><text:span text:style-name="T544">Pirmosios instancijos teismas (iš dalies ir mokesčių administratorius) rėmėsi Lietuvos vyriausiojo administracinio teismo plenarinės sesijos 2004 m. spalio 27 d. nutartimi administracinėje byloje Nr. A</text:span><text:span text:style-name="T545">1</text:span><text:span text:style-name="T546">-355/</text:span><text:span text:style-name="T547">2004, kurioje buvo suformuluota taisyklė, kad a</text:span><text:span text:style-name="T548">plinkybė, kad mokesčio mokėtojas turi įstatymo reikalaujamus formaliuosius rekvizitus turinčią PVM sąskaitą-<text:s/></text:span><text:soft-page-break/><text:span text:style-name="T549">faktūrą dar pati savaime nepagrindžia jo teisės į PVM atskaitą, jeigu turimų įrodymų visuma leidžia<text:s/></text:span><text:span text:style-name="T550">teigti, jog ūkinė operacija neįvyko arba jos turinys yra ne toks, koks pavaizduotas buhalterinės apskaitos dokumentuose.</text:span></text:p>
      <text:p text:style-name="P551"><text:span text:style-name="T552">39</text:span><text:span text:style-name="T553">.</text:span><text:span text:style-name="T554"><text:tab/></text:span><text:span text:style-name="T555">Lietuvos vyriausiojo administracinio teismo išplėstinės teisėjų kolegijos 2013 m. vasario 5 d. nutartyje administracinėje byloj</text:span><text:span text:style-name="T556">e Nr. A</text:span><text:span text:style-name="T557">602</text:span><text:span text:style-name="T558">-705/2013<text:s/></text:span><text:span text:style-name="T559">pažymėta, jog teismų praktika nėra statiškas dalykas. Ji gali būti koreguojama, kai tai yra neišvengiamai, objektyviai būtina, šį būtinumą tinkamai motyvuojant (žr., Konstitucinio Teismo 2006 m. kovo 28 d. nutarimą). Išplėstinės teisėjų</text:span><text:span text:style-name="T560"><text:s/>kolegijos vertinimu, mokesčių mokėtojų teisių apsauga, Teisingumo Teismo praktikos vystymasis teisės į PVM atskaitą srityje, poreikis suvienodinti Teisingumo Teismo ir Vyriausiojo administracinio teismo praktikoje vartojamas sąvokas, taip pat teisinio sau</text:span><text:span text:style-name="T561">gumo ir aiškumo principų mokestiniuose teisiniuose santykiuose užtikrinimas pagrindžia objektyviai būtiną ir šioje nutartyje pateikiamą Vyriausiojo administracinio teismo praktikoje<text:s/></text:span><text:span text:style-name="T562">inter alia<text:s/></text:span><text:span text:style-name="T563">2004 m. spalio 27 d. nutartyje, priimtoje administracinėje bylo</text:span><text:span text:style-name="T564">je A</text:span><text:span text:style-name="T565">1</text:span><text:span text:style-name="T566">-355/2004, suformuluotų taisyklių plėtojimą.</text:span></text:p>
      <text:p text:style-name="P567"><text:span text:style-name="T568">40</text:span><text:span text:style-name="T569">.</text:span><text:span text:style-name="T570"><text:tab/></text:span><text:span text:style-name="T571">Taigi tiek pirmosios instancijos teismas, tiek mokesčių administratorius nepagrįstai teisiškai reikšmingomis aplinkybėmis nurodė tai, ar</text:span><text:span text:style-name="T572"><text:s/>turimų įrodymų visuma leidžia teigti, jog ūkinė operacija neį</text:span><text:span text:style-name="T573">vyko arba jos turinys yra ne toks, koks pavaizduotas buhalterinės apskaitos dokumentuose.</text:span></text:p>
      <text:p text:style-name="P574"><text:span text:style-name="T575">41</text:span><text:span text:style-name="T576">.</text:span><text:span text:style-name="T577"><text:tab/></text:span><text:span text:style-name="T578">Lietuvos vyriausiojo administracinio teismo išplėstinė teisėjų kolegija 2013 m. vasario 5 d. nutartyje administracinėje byloje Nr. A</text:span><text:span text:style-name="T579">602</text:span><text:span text:style-name="T580">-705/2013<text:s/></text:span><text:span text:style-name="T581">pažymėjo,</text:span><text:span text:style-name="T582"><text:s/></text:span><text:span text:style-name="T583">kad</text:span><text:span text:style-name="T584"><text:s/>nacionaliniai teisės aktai tiesiogiai neįtvirtina sąlygų (atvejų, aplinkybių), kurioms esant apmokestinamojo asmens teisė į PVM atskaitą gali būti ribojama. Todėl apibrėžiant (nustatant) tokias sąlygas, remiantis Sutarties dėl Europos Sąjungos veikimo 288</text:span><text:span text:style-name="T585"><text:s/>straipsnio 3 dalimi ir Administracinių bylų teisenos įstatymo 4 straipsnio 3 dalimi, būtina vadovautis Direktyvos 2006/112/EB nuostatomis, tikslais ir juos aiškinant Teisingumo Teismo suformuotomis taisyklėmis.</text:span></text:p>
      <text:p text:style-name="P586"><text:span text:style-name="T587">42</text:span><text:span text:style-name="T588">.</text:span><text:span text:style-name="T589"><text:tab/></text:span><text:span text:style-name="T590">&lt;...&gt; nacionalinės institucijos ir t</text:span><text:span text:style-name="T591">eismai turi teisę apmokestinamajam asmeniui atsisakyti suteikti teisę į atskaitą, jei atsižvelgiant į objektyvius įrodymus nustatoma: 1) sandoriai, kuriais grindžiama ši teisė, sudaryti piktnaudžiaujant (angl.<text:s/></text:span><text:span text:style-name="T592">abuse; abusive practice</text:span><text:span text:style-name="T593">; vok.<text:s/></text:span><text:span text:style-name="T594">Missbrauch</text:span><text:span text:style-name="T595">,<text:s/></text:span><text:span text:style-name="T596">miss</text:span><text:span text:style-name="T597">bräuchliche Praxis</text:span><text:span text:style-name="T598">, pranc.<text:s/></text:span><text:span text:style-name="T599">pratique abusive</text:span><text:span text:style-name="T600">) (žr., pvz., jau minėtą sprendimą byloje<text:s/></text:span><text:span text:style-name="T601">Halifax</text:span><text:span text:style-name="T602">, 86 p.) arba; 2) paties apmokestinamojo asmens sukčiavimas mokesčių srityje arba 3) jei atsižvelgus į objektyvias aplinkybes, įrodoma, kad apmokestinamasis asmuo (</text:span><text:span text:style-name="T603">pirkėjas) žinojo arba turėjo žinoti, jog įsigydamas prekes jis dalyvauja sandoryje, susijusiame su tiekėjo ar kito ūkio subjekto, dalyvaujančio šių tiekimų ar paslaugų grandinės pirkimo ar pardavimo sandoryje, atliktu sukčiavimu PVM srityje (angl.<text:s/></text:span><text:span text:style-name="T604">fraud</text:span><text:span text:style-name="T605">,<text:s/></text:span><text:span text:style-name="T606">f</text:span><text:span text:style-name="T607">raudulent evasion of VAT</text:span><text:span text:style-name="T608">; vok.<text:s/></text:span><text:span text:style-name="T609">Mehrwertsteuerhinterziehung</text:span><text:span text:style-name="T610">, pranc.<text:s/></text:span><text:span text:style-name="T611">fraude la TVA</text:span><text:span text:style-name="T612">), net jeigu nagrinėjamas sandoris atitinka objektyvius kriterijus, kuriais grindžiamos apmokestinamojo asmens, veikiančio kaip tokio, atliekamo prekių tiekimo ir ekonominės ve</text:span><text:span text:style-name="T613">iklos sąvokos (žr., pvz., jau minėtą sprendimą byloje<text:s/></text:span><text:span text:style-name="T614">Bonik</text:span><text:span text:style-name="T615">, 38-40 p.; sprendimą byloje<text:s/></text:span><text:span text:style-name="T616">Kittel ir Recolta Recycling</text:span><text:span text:style-name="T617">, 56-59 p.; sprendimą byloje</text:span><text:span text:style-name="T618"><text:s/>Mahagében ir David</text:span><text:span text:style-name="T619">, 45, 46 p.) (</text:span><text:span text:style-name="T620">Lietuvos vyriausiojo administracinio teismo išplėstinės teisėjų kolegijos 2013 m</text:span><text:span text:style-name="T621">. vasario 5 d. nutartis administracinėje byloje Nr. A</text:span><text:span text:style-name="T622">602</text:span><text:span text:style-name="T623">-705/2013</text:span><text:span text:style-name="T624">).</text:span></text:p>
      <text:p text:style-name="P625"><text:span text:style-name="T626">43</text:span><text:span text:style-name="T627">.</text:span><text:span text:style-name="T628"><text:tab/></text:span><text:span text:style-name="T629">&lt;....&gt;<text:s/></text:span><text:span text:style-name="T630">įrodinėjimo našta dėl pareiškėjo dalyvavimo sandoryje, susijusiame su sukčiavimu PVM, tenka būtent mokesčių administratoriui. Šią išvadą pagrindžia Mokesčių administravimo į</text:span><text:span text:style-name="T631">statymo 67 straipsnio 1 dalis, pagal kurią mokesčių administratorius privalo pagrįsti jo mokesčių mokėtojui apskaičiuotas mokesčio ir su juo susijusias sumas. Taip pat – išimtinai mokesčių administratoriui pavestos funkcijos (MAĮ 15 str. 3 d., 25 str., 26<text:s/></text:span><text:span text:style-name="T632">str.) bei suteiktos plačios teisės (MAĮ 33 str.) mokesčių kontrolės ir išieškojimo srityse. Mokesčių administratoriaus pareigą patvirtinti sprendimą įrodymais neabejotinai patvirtina ir nagrinėjamos bylos kontekstas, t. y. tai, kad konkrečiu atveju turi bū</text:span><text:span text:style-name="T633">ti priimtas sprendimas dėl pagrindinės mokesčių mokėtojo teisės PVM sistemoje – teisės į PVM atskaitą – ribojimo. Sprendimas, kuriuo siekiama paneigti mokesčio mokėtojo teisę, turi būti pagrįstas, nes tai nėra mokesčio lengvata ar kitoks mokesčio mokėtojo<text:s/></text:span><text:span text:style-name="T634">prašymas, kurį pagrįsti turėtų mokesčio mokėtojas<text:s/></text:span><text:span text:style-name="T635">(</text:span><text:span text:style-name="T636">Lietuvos<text:s/></text:span><text:soft-page-break/><text:span text:style-name="T637">vyriausiojo administracinio teismo išplėstinės teisėjų kolegijos 2013 m. vasario 5 d. nutartis administracinėje byloje Nr. A</text:span><text:span text:style-name="T638">602</text:span><text:span text:style-name="T639">-705/2013</text:span><text:span text:style-name="T640">)</text:span><text:span text:style-name="T641">.</text:span></text:p>
      <text:p text:style-name="P642"><text:span text:style-name="T643">44</text:span><text:span text:style-name="T644">.</text:span><text:span text:style-name="T645"><text:tab/>Atsisakymas suteikti teisę į atskaitą yra išimtis</text:span><text:span text:style-name="T646"><text:s/>iš pagrindinio principo, kurį sudaro ši teisė, taikymo, mokesčių institucija turi pakankamai teisiškai nustatyti objektyvius įrodymus, leidžiančius daryti išvadą, kad apmokestinamasis asmuo žinojo ar galėjo žinoti, jog sandoris, kuriuo remiamasi siekiant<text:s/></text:span><text:span text:style-name="T647">pagrįsti teisę į atskaitą, susijęs su tiekėjo ar kito ūkio subjekto, dalyvaujančio tiekimo grandinėje, atliekamu sukčiavimu (sprendimo byloje<text:s/></text:span><text:span text:style-name="T648">Mahagében ir David<text:s/></text:span><text:span text:style-name="T649">49 p.). Teisingumo Teismo sprendime sujungtose bylose<text:s/></text:span><text:span text:style-name="T650">Mahagében ir David<text:s/></text:span><text:span text:style-name="T651">yra konstatuota mokesč</text:span><text:span text:style-name="T652">io administratoriaus pareiga surinkti įrodymus, patvirtinančius, kad yra pagrindas priimti sprendimą, kuriuo būtų ribojama teisė į PVM atskaitą. Iš šios bylos sprendimo taip pat matyti, kad įrodinėjimo pareiga negali būti perkelta mokesčių mokėtojui.</text:span></text:p>
      <text:p text:style-name="P653"><text:span text:style-name="T654">45</text:span><text:span text:style-name="T655">.</text:span><text:span text:style-name="T656"><text:tab/></text:span><text:span text:style-name="T657">Apibendrinant tai, kas išdėstyta, darytina išvada, kad teisė į PVM atskaitą, kai egzistuoja tiek materialios, tiek formalios sąlygos jai atsirasti, gali būti nesuteikta (apribota) tuo atveju, kai apmokestinamasis asmuo, siekiantis pasinaudoti teise į atska</text:span><text:span text:style-name="T658">itą, žino/turi žinoti, kad dalyvauja sandoryje, susijusiame su sukčiavimu PVM. Šią teisiškai reikšmingą aplinkybę objektyviais įrodymais privalo pagrįsti mokesčių administratorius. Ji gali būti konstatuota tik objektyviai įvertinus realų nagrinėjamų sandor</text:span><text:span text:style-name="T659">ių pobūdį, jų prasmę, turinį ir paskirtį; sudarymo priežastis ir ekonominį kontekstą; taip pat pirkėjo ir pardavėjo veiksmus, turimus skolinius įsipareigojimus tiek sandorių metu, tiek iki ir po jų sudarymo; atsiskaitymo už sandorius formas; tiekiamų preki</text:span><text:span text:style-name="T660">ų ir teikiamų paslaugų pobūdį; teisinius, ekonominius, asmeninius sandoriuose dalyvaujančių subjektų ryšius ir pan.<text:s/></text:span><text:span text:style-name="T661">(</text:span><text:span text:style-name="T662">Lietuvos vyriausiojo administracinio teismo išplėstinės teisėjų kolegijos 2013 m. vasario 5 d. nutartis administracinėje byloje Nr. A</text:span><text:span text:style-name="T663">602</text:span><text:span text:style-name="T664">-70</text:span><text:span text:style-name="T665">5/2013</text:span><text:span text:style-name="T666">)</text:span><text:span text:style-name="T667">.</text:span></text:p>
      <text:p text:style-name="P668"><text:span text:style-name="T669">46</text:span><text:span text:style-name="T670">.</text:span><text:span text:style-name="T671"><text:tab/></text:span><text:span text:style-name="T672">Pirmosios instancijos teismas skundžiamame sprendime pakartojo mokesčių administratorius nustatytas faktines aplinkybes ir nurodė, kad teismas kaip nepagrįstus atmeta pareiškėjos teiginius, kad VMI nepagrindė aplinkybių ir nepateikė objekt</text:span><text:span text:style-name="T673">yvių duomenų, kad pareiškėja žinojo arba<text:s/></text:span><text:span text:style-name="T674">turėjo žinoti, kad dalyvauja sandoriuose, susijusiuose su sukčiavimu PVM srityje, kadangi, išanalizavus pateiktą medžiagą, teismui nekyla abejonių dėl pateiktų duomenų pakankamumo. Taigi teismo sprendimo motyvuose n</text:span><text:span text:style-name="T675">ors ir yra nurodyta minėta bendro pobūdžio išvada, tačiau nėra išnagrinėta ir įvertinta, ar mokesčių administratorius pakankamai teisiškai nustatė objektyvius įrodymus, leidžiančius daryti išvadą, kad apmokestinamasis asmuo žinojo ar galėjo žinoti, jog san</text:span><text:span text:style-name="T676">doriai, kuriais remiamasi siekiant pagrįsti teisę į atskaitą, susiję su tiekėjo ar kito ūkio subjekto, dalyvaujančio tiekimų grandinėje, atliekamu sukčiavimu. Akcentuotina, kad minėtas vertinimas negali būti pripažintas tinkamu, jeigu yra nustatomos tik ap</text:span><text:span text:style-name="T677">linkybės dėl tiekėjų galimo sukčiavimo, tačiau turi būti nustatoma, kad šis faktas buvo ar galėjo būti žinomas apmokestinamajam asmeniui.<text:s/></text:span></text:p>
      <text:p text:style-name="P678"><text:span text:style-name="T679">47</text:span><text:span text:style-name="T680">.</text:span><text:span text:style-name="T681"><text:tab/>Pirmosios instancijos teismas nenagrinėjo konkrečių klausimų dėl<text:s/></text:span><text:span text:style-name="T682">pareiškėjo žinojimo arba<text:s/></text:span><text:span text:style-name="T683">turėjimo žinoti api</text:span><text:span text:style-name="T684">e dalyvavimą sandoriuose, susijusiuose su sukčiavimu PVM srityje, šių sandorių sudarymo metu.<text:s/></text:span><text:span text:style-name="T685">Pirmosios instancijos teismas nevertino konkrečių pareiškėjo teikiamų įrodymų iš baudžiamųjų bylų, nepasisakė, kiek tokie įrodymai, kurie yra gaunami ir pateikiam</text:span><text:span text:style-name="T686">i vėliau (praėjus ilgam laiko tarpui po sandorių sudarymo) gali turėti reikšmės minėtiems bylai aktualiems klausimams. Be to, kaip minėta, teismas (iš dalies ir mokesčių administratorius) rėmėsi teismų praktika, kuri yra pasikeitusi. Toks nagrinėjimas nega</text:span><text:span text:style-name="T687">li būti pripažįstamas tinkamu bylos išnagrinėjimu ir mokesčių administratoriaus sprendimo teisėtumo tinkamu patikrinimu. Pastebėtina taip pat ir tai, kad pirmosios instancijos teismas, spręsdamas dėl pareiškėjo teisės į PVM atskaitą nepagrindė savo sprendi</text:span><text:span text:style-name="T688">mo teisės normomis (t. y. nesirėmė jokia teisės norma), taigi neįvertino, ar mokesčių administratorius tinkamai taikė materialinės teisės normas (Lietuvos Respublikos administracinių bylų teisenos įstatymo (toliau – ir ABTĮ) 3 str., 87 str. 4 d. 4 p.).<text:s/></text:span></text:p>
      <text:p text:style-name="P689"><text:span text:style-name="T690">48</text:span><text:span text:style-name="T691">.</text:span><text:span text:style-name="T692"><text:tab/></text:span><text:span text:style-name="T693">Pirmosios instancijos teismas nenagrinėjo minėtų bylos aspektų, kurie turi esminę reikšmę bylos išsprendimui, todėl pirmosios instancijos teismo neišnagrinėti esminiai bylos klausimai negali būti nagrinėjami vien apeliacinės instancijos teisme. Remia</text:span><text:span text:style-name="T694">ntis ABTĮ 140 straipsnio 1 dalimi, apeliacinės instancijos teismas tikrina pirmosios instancijos teismo sprendimo teisėtumą ir pagrįstumą. Pirmosios instancijos teismo sprendimas turi būti panaikintas<text:s/></text:span><text:soft-page-break/><text:span text:style-name="T695">dėl proceso teisės normų pažeidimo, dėl kurių galėjo bū</text:span><text:span text:style-name="T696">ti neteisingai išspręsta byla, ir byla turi būti perduota nagrinėti iš naujo (ABTĮ 146 str. 1 d., 145 str., 144 str. 1 d. 4 p.).</text:span></text:p>
      <text:p text:style-name="P697"><text:span text:style-name="T698">49</text:span><text:span text:style-name="T699">.</text:span><text:span text:style-name="T700"><text:tab/></text:span><text:span text:style-name="T701">Apeliacinės instancijos teismas plačiau nepasisako dėl skundžiamų sprendimų dalies, kuriomis atsisakyta priskirti prie<text:s/></text:span><text:span text:style-name="T702">leidžiamų atskaitymų išlaidų dėl ginčijamų tiekimų pagal Lietuvos Respublikos pelno mokesčio įstatymo 17 straipsnį. Byloje pirmiausiai turi būti išspręstas klausimas dėl šių sąskaitų-faktūrų vertinimo teisės į PVM atskaitą požiūriu, nuo šio vertinimo prikl</text:span><text:span text:style-name="T703">ausys taip pat šių sąskaitų-faktūrų vertinimas priskyrimo prie leidžiamų atskaitymų požiūriu.<text:s/></text:span></text:p>
      <text:p text:style-name="P704"><text:span text:style-name="T705">50</text:span><text:span text:style-name="T706">.</text:span><text:span text:style-name="T707"><text:tab/></text:span><text:span text:style-name="T708">Pareiškėjas 2019 m. birželio 27 d. pateikė Lietuvos vyriausiajam administraciniam teismui naujus rašytinius įrodymus (</text:span><text:span text:style-name="T709">Kauno apygardos prokuratūros nutari</text:span><text:span text:style-name="T710">mą), prašydamas juos priimti ir atnaujinti bylos nagrinėjimą. Pažymėtina, kad<text:s/></text:span><text:span text:style-name="T711">ABTĮ 142 straipsnio 3 dalis nurodo, jog nauji įrodymai, kurie nebuvo pateikti pirmosios instancijos teisme, tiriami tik tuo atveju, jeigu teismas pripažįsta pagrįstomis priežasti</text:span><text:span text:style-name="T712">s, dėl kurių tai nebuvo padaryta anksčiau, arba kai naujų įrodymų pateikimo būtinybė iškilo vėliau.<text:s/></text:span><text:span text:style-name="T713">Šiuo atveju pareiškėjas</text:span><text:span text:style-name="T714"><text:s/>apeliacinės instancijos teismui pateikė naujus įrodymus, kurie nebuvo nagrinėti pirmosios instancijos teisme, be to, juos pateikė po</text:span><text:span text:style-name="T715"><text:s/>bylos apeliacinės instancijos teisme išnagrinėjimo dienos (t .y. po 2019 m. birželio 12 d. teismo posėdžio), taigi tokie įrodymai negali būti priimami ir todėl nevertinami apeliacinės instancijos teisme. Pirmosios instancijos teismas, nagrinėdamas bylą iš</text:span><text:span text:style-name="T716"><text:s/>naujo, turėtų spręsti minėtų papildomų rašytinių įrodymų priėmimo ir atitinkamai (ne)vertinimo klausimą.</text:span></text:p>
      <text:p text:style-name="P717"><text:span text:style-name="T718">51</text:span><text:span text:style-name="T719">.</text:span><text:span text:style-name="T720"><text:tab/>Ši byla yra perduodama nagrinėti pirmosios instancijos teismui iš naujo, todėl bylinėjimosi išlaidos (šiuo atveju – dėl sumokėto žyminio mokes</text:span><text:span text:style-name="T721">čio) nepaskirstomos, t. y. nagrinėjamu atveju galutinis procesinis sprendimas šioje administracinėje byloje dar nėra priimtas, taigi šalis neįgijo teisės į bylinėjimosi išlaidų atlyginimą (žr., pvz., Lietuvos vyriausiojo administracinio teismo 2018 m. gruo</text:span><text:span text:style-name="T722">džio 19 d. nutartį administracinėje byloje Nr. eA-4948-575/2018).<text:s/></text:span></text:p>
      <text:p text:style-name="P723"/>
      <text:p text:style-name="P724">Vadovaudamasi Lietuvos Respublikos administracinių bylų teisenos įstatymo 144 straipsnio 1 dalies 4 punktu, teisėjų kolegija</text:p>
      <text:p text:style-name="P725"/>
      <text:p text:style-name="P726"><text:span text:style-name="T727">n u t a r i a:</text:span></text:p>
      <text:p text:style-name="P728"/>
      <text:p text:style-name="P729">Pareiškėjo uždarosios akcinės<text:s/>bendrovės „Nostrada“ apeliacinį skundą tenkinti iš dalies.</text:p>
      <text:p text:style-name="P730">Panaikinti Vilniaus apygardos administracinio teismo 2018 m. vasario 14 d. sprendimą ir perduoti bylą pirmosios instancijos teismui nagrinėti iš naujo.</text:p>
      <text:p text:style-name="P731">Nutartis neskundžiama.</text:p>
      <text:p text:style-name="P732"/>
      <text:p text:style-name="P733"/>
      <text:p text:style-name="P734">Teisėjai<text:s/><text:tab/><text:tab/><text:tab/><text:s text:c="8"/><text:s text:c="13"/>Arūnas Sutkevičius</text:p>
      <text:p text:style-name="P735"/>
      <text:p text:style-name="P736"/>
      <text:p text:style-name="P737"/>
      <text:p text:style-name="P738">Veslava Ruskan<text:s/></text:p>
      <text:p text:style-name="P739"/>
      <text:p text:style-name="P740"/>
      <text:p text:style-name="P741"/>
      <text:p text:style-name="P742"><text:span text:style-name="T743">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7-10T16:02:00Z</meta:creation-date>
    <dc:date>2019-07-10T16:02:00Z</dc:date>
    <meta:print-date>2018-12-19T14:43:00Z</meta:print-date>
    <meta:template xlink:href="Normal.dotm" xlink:type="simple"/>
    <meta:editing-cycles>2</meta:editing-cycles>
    <meta:editing-duration>PT0S</meta:editing-duration>
    <meta:user-defined meta:name="NSM992fbeca67e34b189bb44495de8e5e75201907031640054">pfQax5oXLJqDduVMGxE9+wvt9XM=</meta:user-defined>
    <meta:document-statistic meta:page-count="13" meta:paragraph-count="304" meta:word-count="6778" meta:character-count="53316" meta:row-count="936" meta:non-whitespace-character-count="46842"/>
  </office:meta>
</office:document-meta>
</file>