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8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8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LIETUVOS RESPUBLIKOS PREZIDENTĄ SU PRAŠYMU PATEIKTI LIETUVOS RESPUBLIKOS SEIMUI RATIFIKUOTI JUNGTINIŲ TAUTŲ VAIKO TEISIŲ KONVENCIJOS FAKULTATYVŲ PROTOKOLĄ DĖL PRANEŠIMŲ PROCEDŪROS</text:span></text:p>
      <text:p text:style-name="P17"/>
      <text:p text:style-name="P18">2022 m. gegužės 11<text:s/>d.<text:s/>Nr. 503</text:p>
      <text:p text:style-name="P19">Vilnius</text:p>
      <text:p text:style-name="P20"/>
      <text:p text:style-name="P21"/>
      <text:p text:style-name="P22"><text:span text:style-name="T23">Vadovaudamasi Lietuvos Respublikos tarptautinių sutarčių įstatymo 8 straipsnio 2 dalimi, Lietuvos Respublikos Vyriausybė</text:span><text:span text:style-name="T24"><text:s/>nutari</text:span><text:span text:style-name="T25">a:</text:span></text:p>
      <text:p text:style-name="P26"><text:span text:style-name="T27">Kreiptis į Lietuvos Respublikos Prezidentą su prašymu, vadovaujantis Lietuvos Respublikos Konstitucijos 84 straipsnio 2 punktu ir atsižvelgiant į 138 straipsnio pirmosios dalies 6 punktą, pateikti Lietuvos Respublikos Seimui ratifikuoti su pareiškimu 2011 m. gruodžio 19 d. Niujorke priimtą<text:s/></text:span><text:span text:style-name="T28">Jungtinių Tautų vaiko teisių konvencijos fakultatyvų protokolą dėl pranešimų procedūros.</text:span></text:p>
      <text:p text:style-name="P29"/>
      <text:p text:style-name="P30"/>
      <text:p text:style-name="P31"/>
      <text:p text:style-name="P32">Ministrė Pirmininkė<text:tab/>Ingrida Šimonytė</text:p>
      <text:p text:style-name="P33"/>
      <text:p text:style-name="P34"/>
      <text:p text:style-name="P35"/>
      <text:p text:style-name="P36">Krašto apsaugos ministras,</text:p>
      <text:p text:style-name="P37"><text:span text:style-name="T38">pavaduojantis užsienio reikalų ministrą</text:span><text:span text:style-name="T39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6T10:39:00Z</meta:creation-date>
    <dc:date>2022-05-16T10:3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18" meta:character-count="919" meta:row-count="45" meta:non-whitespace-character-count="813"/>
  </office:meta>
</office:document-meta>
</file>