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P32" style:parent-style-name="Normal" style:master-page-name="MPF1" style:family="paragraph">
      <style:paragraph-properties fo:break-before="page" fo:margin-left="3.5in" fo:text-indent="0.147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5in" fo:text-indent="0.1479in">
        <style:tab-stops/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margin-left="5.5006in" fo:text-indent="0.3875in">
        <style:tab-stops/>
      </style:paragraph-properties>
      <style:text-properties style:font-size-complex="12pt" style:language-asian="lt" style:country-asian="LT"/>
    </style:style>
    <style:style style:name="TableColumn55" style:family="table-column">
      <style:table-column-properties style:column-width="0.6173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402in" style:use-optimal-column-width="false"/>
    </style:style>
    <style:style style:name="Table54" style:family="table">
      <style:table-properties style:width="6.6458in" fo:margin-left="0in" table:align="left"/>
    </style:style>
    <style:style style:name="TableRow60" style:family="table-row">
      <style:table-row-properties style:min-row-height="0.6722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6715in" style:use-optimal-row-height="false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 style:min-row-height="0.165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165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2020 METŲ VALSTYBĖS BIUDŽETO DOTACIJOS PILIEČIŲ NUOSAVYBĖS TEISĖMS Į IŠLIKUSIUS GYVENAMUOSIUS NAMUS, JŲ DALIS, BUTUS, ŪKINĖS-KOMERCINĖS PASKIRTIES PASTATUS IR JŲ PRIKLAUSINIUS ATKURTI IR KOMPENSACIJOMS UŽ IŠPERKAMĄ NEKILNOJAMĄJĮ TURTĄ RELIGINĖMS BENDRIJOMS IŠMOKĖTI PASKIRSTYMO SAVIVALDYBĖMS</text:span></text:p>
      <text:p text:style-name="P17"/>
      <text:p text:style-name="P18">2020 m. rugsėjo 21  d. Nr. 1K-310</text:p>
      <text:p text:style-name="P19">Vilnius</text:p>
      <text:p text:style-name="P20"/>
      <text:p text:style-name="P21"/>
      <text:p text:style-name="P22"><text:span text:style-name="T23">Vadovaudamasis Lietuvos Respublikos 2020 metų valstybės biudžeto ir savivaldybių biudžetų finansinių rodiklių patvirtinimo įstatymo 3 straipsnio 2 dalimi ir atsižvelgdamas į Lietuvos Respublikos</text:span><text:span text:style-name="T24"><text:s/></text:span><text:span text:style-name="T25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į, Lietuvos Respublikos religinių bendrijų teisės į išlikusį nekilnojamąjį turtą atkūrimo tvarkos įstatymo 12 straipsnį ir į savivaldybių administracijų pateiktus duomenis,</text:span></text:p>
      <text:p text:style-name="P26"><text:span text:style-name="T27">p a s k i r s t a u savivaldybėms 2020 metų valstybės biudžeto dotaciją piliečių nuosavybės teisėms į išlikusius gyvenamuosius namus, jų dalis, butus,<text:s/></text:span><text:span text:style-name="T28">ūkinės-komercinės paskirties pastatus ir jų priklausinius</text:span><text:span text:style-name="T29"><text:s/>atkurti ir kompensacijoms už išperkamą nekilnojamąjį turtą religinėms bendrijoms išmokėti iš Lietuvos Respublikos valstybės biudžete Lietuvos Respublikos finansų ministerijai numatytų asignavimų Finansų politikos formavimo ir įgyvendinimo programai (programos kodas – 01 02) įgyvendinti pagal priedą.</text:span></text:p>
      <text:p text:style-name="Normal"/>
      <text:p text:style-name="Normal"/>
      <text:p text:style-name="Normal"/>
      <text:p text:style-name="P30">Finansų ministras<text:tab/><text:tab/><text:tab/><text:tab/><text:tab/><text:tab/><text:tab/><text:tab/><text:tab/>Vilius Šapoka</text:p>
      <text:p text:style-name="P31"/>
      <text:soft-page-break/>
      <text:p text:style-name="P32">Lietuvos Respublikos finansų ministro</text:p>
      <text:p text:style-name="P41"><text:span text:style-name="T42">2020 m. rugsėjo 21 d.<text:s/></text:span><text:span text:style-name="T43">įsakymo</text:span><text:span text:style-name="T44"><text:s/>Nr. 1K-310</text:span></text:p>
      <text:p text:style-name="P45">priedas</text:p>
      <text:p text:style-name="P46"/>
      <text:p text:style-name="P47"><text:span text:style-name="T48">2020 METŲ<text:s/></text:span><text:span text:style-name="T49">VALSTYBĖS BIUDŽETO DOTACIJOS PILIEČIŲ NUOSAVYBĖS TEISĖMS Į IŠLIKUSIUS GYVENAMUOSIUS NAMUS, JŲ DALIS, BUTUS,<text:s/></text:span><text:span text:style-name="T50">ŪKINĖS-KOMERCINĖS PASKIRTIES PASTATUS IR JŲ PRIKLAUSINIUS</text:span><text:span text:style-name="T51"><text:s/>ATKURTI IR KOMPENSACIJOMS UŽ IŠPERKAMĄ NEKILNOJAMĄJĮ TURTĄ RELIGINĖMS BENDRIJOMS IŠMOKĖTI PASKIRSTYMAS SAVIVALDYBĖMS</text:span></text:p>
      <text:p text:style-name="P52"/>
      <text:p text:style-name="P53">(eurais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 Nr.</text:p>
            </table:table-cell>
            <table:table-cell table:style-name="TableCell63" table:number-rows-spanned="2">
              <text:p text:style-name="P64">Savivaldybės pavadinimas</text:p>
            </table:table-cell>
            <table:table-cell table:style-name="TableCell65" table:number-columns-spanned="2">
              <text:p text:style-name="P66"><text:span text:style-name="T67">Valstybės biudžeto dotacija piliečių nuosavybės teisėms į išlikusius gyvenamuosius namus, jų dalis, butus,<text:s/></text:span><text:span text:style-name="T68">ūkinės-komercinės paskirties pastatus ir jų priklausinius</text:span><text:span text:style-name="T69"><text:s/>atkurti</text:span></text:p>
            </table:table-cell>
            <table:covered-table-cell/>
            <table:table-cell table:style-name="TableCell70" table:number-rows-spanned="2">
              <text:p text:style-name="P71">Valstybės biudžeto dotacija kompensacijoms už išperkamą nekilnojamąjį turtą religinėms bendrijoms išmokėti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<text:span text:style-name="T77">savininkams už valstybės išperkamus gyvenamuosius namus, jų dalis, butus,<text:s/></text:span><text:span text:style-name="T78">ūkinės-komercinės paskirties pastatus ir jų priklausinius</text:span><text:span text:style-name="T79"><text:s/>atlyginti</text:span></text:p>
            </table:table-cell>
            <table:table-cell table:style-name="TableCell80">
              <text:p text:style-name="P81">valstybės garantijoms nuomininkams, gyvenusiems savininkams grąžintuose gyvenamuosiuose namuose, jų dalyse, butuose, vykdyti ir savivaldybių nuomojamoms gyvenamosioms patalpoms įsigyti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Kauno miesto</text:p>
          </table:table-cell>
          <table:table-cell table:style-name="TableCell88">
            <text:p text:style-name="P89">31 143</text:p>
          </table:table-cell>
          <table:table-cell table:style-name="TableCell90">
            <text:p text:style-name="P91">150 000</text:p>
          </table:table-cell>
          <table:table-cell table:style-name="TableCell92">
            <text:p text:style-name="P93">27 424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Mažeikių rajono</text:p>
          </table:table-cell>
          <table:table-cell table:style-name="TableCell99">
            <text:p text:style-name="P100"/>
          </table:table-cell>
          <table:table-cell table:style-name="TableCell101">
            <text:p text:style-name="P102">60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Iš viso</text:p>
          </table:table-cell>
          <table:table-cell table:style-name="TableCell110">
            <text:p text:style-name="P111">31 143</text:p>
          </table:table-cell>
          <table:table-cell table:style-name="TableCell112">
            <text:p text:style-name="P113">150 600</text:p>
          </table:table-cell>
          <table:table-cell table:style-name="TableCell114">
            <text:p text:style-name="P115">27 4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end" fo:margin-right="0.1576in"/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4</text:p>
        <text:p text:style-name="P9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>Dokumentas4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Boguševičienė</meta:initial-creator>
    <dc:creator>adlibuser</dc:creator>
    <meta:creation-date>2020-09-24T07:27:00Z</meta:creation-date>
    <dc:date>2020-09-24T07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5" meta:character-count="2710" meta:row-count="19" meta:non-whitespace-character-count="2310"/>
  </office:meta>
</office:document-meta>
</file>