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liepos 21 d.</text:span><text:span text:style-name="T12"><text:s/></text:span>Nr. T-256</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17"><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18">nusprendžia:</text:span></text:p>
      <text:p text:style-name="P19"><text:span text:style-name="T20">Pakeisti Šakių rajono savivaldybės 2023–2025 metų strateginio veiklos plano, patvirtinto Šakių rajono savivaldybės tarybos 2023 m. sausio 31 d. sprendimu Nr. T-1 „Dėl Šakių rajono savivaldybės 2023–2025 metų strateginio veiklos plano patvirtinimo“, 1, 2, 3, 4, 5, 6 priedus ir juos išdėstyti nauja redakcija (pridedama).</text:span></text:p>
      <text:p text:style-name="P21"><text:span text:style-name="T2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7-24T11:57:00Z</meta:creation-date>
    <dc:date>2023-07-24T11:57:00Z</dc:date>
    <meta:print-date>2023-07-07T08:54:00Z</meta:print-date>
    <meta:template xlink:href="Normal.dotm" xlink:type="simple"/>
    <meta:editing-cycles>2</meta:editing-cycles>
    <meta:editing-duration>PT0S</meta:editing-duration>
    <meta:document-statistic meta:page-count="2" meta:paragraph-count="11" meta:word-count="193" meta:character-count="1590" meta:row-count="27" meta:non-whitespace-character-count="1408"/>
  </office:meta>
</office:document-meta>
</file>