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text:span text:style-name="T7">Dėl pasvalio rajono savivaldybės tarybos</text:span><text:span text:style-name="T8"><text:s/>2015 m. vasario 19 d. sprendimo Nr. T1-10 „</text:span><text:span text:style-name="T9">DĖL PASVALIO krašto muziejaus NUOSTATŲ PATVIRTINIMO</text:span><text:span text:style-name="T10">“ pakeitimo</text:span></text:p>
      <text:p text:style-name="P11"/>
      <text:p text:style-name="P12">2024 m. lapkričio 27 d. Nr. T1-361</text:p>
      <text:p text:style-name="P13">Pasvalys</text:p>
      <text:p text:style-name="P14"/>
      <text:p text:style-name="P15"/>
      <text:p text:style-name="P16"><text:span text:style-name="T17">Vadovaudamasi Lietuvos Respublikos vietos savivaldos įstatymo 15 straipsnio 2 dalies 9 punktu, 16 straipsnio 1 dalimi, Lietuvos Respublikos biudžetinių įstaigų įstatymo 5 straipsnio 3 dalies 1 punktu, 4 dalimi, 11 straipsnio 1 dalies 4 punktu, įgyvendindama Pasvalio krašto muziejaus nuostatų, patvirtintų Pasvalio rajono savivaldybės tarybos 2015 m. vasario 19 d. sprendimu Nr. T1-10 „Dėl Pasvalio krašto muziejaus nuostatų patvirtinimo“ (su visais aktualiais pakeitimais), 46 punktą, atsižvelgdama į Pasvalio rajono savivaldybės mero 2024 m. lapkričio 7 d. teikimą Nr. ASI-824 „Teikimas dėl Pasvalio krašto muziejaus nuostatų pakeitimo“ ir į Pasvalio krašto muziejaus 2024 m. lapkričio 5 d. raštą Nr. IS-87 „Dėl Pasvalio krašto muziejaus nuostatų keitimo“, Pasvalio rajono savivaldybės taryba nusprendžia:</text:span></text:p>
      <text:p text:style-name="P18"><text:span text:style-name="T19">1</text:span><text:span text:style-name="T20">. Pakeisti Pasvalio krašto muziejaus nuostatus, patvirtintus Pasvalio rajono savivaldybės tarybos<text:s/></text:span><text:span text:style-name="T21">2015 m. vasario 19 d. sprendimu Nr. T1-10 „Dėl Pasvalio krašto muziejaus nuostatų patvirtinimo“ (su visais aktualiais pakeitimais)</text:span><text:span text:style-name="T22"><text:s/>(toliau – Nuostatai):</text:span></text:p>
      <text:p text:style-name="P23"><text:span text:style-name="T24">1.1</text:span><text:span text:style-name="T25">. Pakeisti Nuostatų 6 punktą ir jį išdėstyti taip:</text:span></text:p>
      <text:p text:style-name="P26"><text:span text:style-name="T27">„</text:span><text:span text:style-name="T28">6</text:span><text:span text:style-name="T29">. Muziejaus savininko teises ir pareigas įgyvendinanti institucija – Pasvalio rajono savivaldybės (toliau – Savivaldybė)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 Savininko teises ir pareigas įgyvendinančių institucijų<text:s/></text:span><text:soft-page-break/><text:span text:style-name="T30">kompetenciją nustato Lietuvos Respublikos biudžetinių įstaigų įstatymas, Lietuvos Respublikos vietos savivaldos įstatymas, Lietuvos Respublikos muziejų įstatymas ir kiti teisės aktai.“</text:span></text:p>
      <text:p text:style-name="P31"><text:span text:style-name="T32">1.2</text:span><text:span text:style-name="T33">. <text:s/>pakeisti Nuostatų 27.5 papunktį ir jį išdėstyti taip:</text:span></text:p>
      <text:p text:style-name="P34"><text:span text:style-name="T35">„</text:span><text:span text:style-name="T36">27.5</text:span><text:span text:style-name="T37">.</text:span><text:span text:style-name="T38"><text:s/>teisės aktų nustatyta tvarka nustato Muziejaus vidaus struktūrą, pareigybių sąrašą, darbuotojų tarnybinius atlyginimus;</text:span><text:span text:style-name="T39">“</text:span></text:p>
      <text:p text:style-name="P40"><text:span text:style-name="T41">2</text:span><text:span text:style-name="T42">.<text:s/></text:span><text:span text:style-name="T43">Įpareigoti Pasvalio karšto muziejaus direktorių pakeistus Nuostatus pateikti Juridinių asmenų registrui teisės aktų nustatyta tvarka.</text:span></text:p>
      <text:p text:style-name="P44"><text:span text:style-name="T45">3</text:span><text:span text:style-name="T46">. Nustatyti, kad sprendimas:</text:span></text:p>
      <text:p text:style-name="P47"><text:span text:style-name="T48">3.1</text:span><text:span text:style-name="T49">. skelbiamas Teisės aktų registre ir Pasvalio rajono savivaldybės interneto svetainėje<text:s/></text:span><text:span text:style-name="T50">www.pasvalys.lt</text:span><text:span text:style-name="T51">;</text:span></text:p>
      <text:p text:style-name="P52"><text:span text:style-name="T53">3.2</text:span><text:span text:style-name="T54">. įsigalioja kitą dieną po sprendimo oficialaus paskelbimo Teisės aktų registre.</text:span></text:p>
      <text:p text:style-name="P55"><text:span text:style-name="T56">Sprendimas gali būti skundžiamas Lietuvos Respublikos administracinių bylų teisenos įstatymo nustatyta tvarka.</text:span></text:p>
      <text:p text:style-name="P57"/>
      <text:p text:style-name="P58"/>
      <text:p text:style-name="P59"/>
      <text:p text:style-name="P60"><text:span text:style-name="T61">Savivaldybės meras<text:s/></text:span><text:span text:style-name="T62"><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1-28T12:28:00Z</meta:creation-date>
    <dc:date>2024-11-28T12:28:00Z</dc:date>
    <meta:print-date>2023-04-05T05:40:00Z</meta:print-date>
    <meta:template xlink:href="Normal.dotm" xlink:type="simple"/>
    <meta:editing-cycles>2</meta:editing-cycles>
    <meta:editing-duration>PT0S</meta:editing-duration>
    <meta:document-statistic meta:page-count="2" meta:paragraph-count="171" meta:word-count="494" meta:character-count="2578" meta:row-count="205" meta:non-whitespace-character-count="2255"/>
  </office:meta>
</office:document-meta>
</file>