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MONĖS VEIKLOS STATISTINĖS ATASKAITOS</text:p>
      <text:p text:style-name="P9">F-01 (METINĖS) FORMOS PATVIRTINIMO</text:p>
      <text:p text:style-name="P10"/>
      <text:p text:style-name="P11">2015 m. kovo 16 d. Nr. DĮ-68</text:p>
      <text:p text:style-name="P12">Vilnius</text:p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8 m. kovo 11 d. Europos Parlamento ir Tarybos reglamentą (EB) Nr. 295/2008 dėl verslo struktūros statistikos (OL 2008 L 97, p. 13), su paskutiniais pakeitimais, padarytais 2014 m. gegužės 2 d. Komisijos reglamentu (ES) Nr. 446/2014 (OL 2014 L 132, p. 13), ir 2013 m. gegužės 21 d. Europos Parlamento ir Tarybos reglamentą (ES) Nr. 549/2013 dėl Europos nacionalinių ir regioninių sąskaitų sistemos Europos Sąjungoje (OL 2013 L 174, p. 1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Įmonės veiklos statistinės ataskaitos F-01 (met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3 m. kovo 22 d. įsakymą Nr. DĮ-77 „Dėl Įmonės veiklos statistinės ataskaitos F-01 (metinės) formos patvirtinimo“ su visais pakeitimais ir papildymais.</text:span></text:p>
      <text:p text:style-name="P28"/>
      <text:p text:style-name="P29"/>
      <text:p text:style-name="P30"/>
      <text:p text:style-name="P31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16T11:29:00Z</meta:creation-date>
    <dc:date>2016-03-16T11:29:00Z</dc:date>
    <meta:print-date>2014-12-17T13:4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3" meta:word-count="219" meta:character-count="1592" meta:row-count="42" meta:non-whitespace-character-count="1386"/>
  </office:meta>
</office:document-meta>
</file>