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479in"/>
          <style:tab-stop style:type="left" style:position="2.9895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3.74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3.7409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740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3.74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909in" fo:text-indent="0.196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0.56319in" svg:height="0.66736in" style:rel-width="scale" style:rel-height="scale"><draw:image xlink:href="media/image1.png" xlink:type="simple" xlink:show="embed" xlink:actuate="onLoad"/><svg:title/><svg:desc>Paveikslėlis, kuriame yra eskizas, piešimas, tekstas, iliustracija  Automatiškai sugeneruotas aprašymas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04 m. gruodžio 10 d. įsakymo nr. 1k-144 „DĖL europos sveikatos draudimo kortelės formos“ PAKEITIMO</text:p>
      <text:p text:style-name="P10"/>
      <text:p text:style-name="P11">2024 m. rugsėjo 9 d.<text:s/><text:span text:style-name="T12">Nr. 1K-262</text:span></text:p>
      <text:p text:style-name="P13">Vilnius</text:p>
      <text:p text:style-name="P14"/>
      <text:p text:style-name="P15"><text:span text:style-name="T16">P a k e i č i u <text:s/>Valstybinės ligonių kasos prie Sveikatos apsaugos ministerijos direktoriaus 2004 m. gruodžio 10 d. įsakymą Nr. 1K-144 „Dėl Europos sveikatos draudimo kortelės formos“ ir jį išdėstau nauja redakcija:</text:span></text:p>
      <text:p text:style-name="P17"/>
      <text:p text:style-name="P18"><text:span text:style-name="T19">„</text:span><text:span text:style-name="T20">VALSTYBINĖS LIGONIŲ KASOS</text:span></text:p>
      <text:p text:style-name="P21">PRIE SVEIKATOS APSAUGOS MINISTERIJOS</text:p>
      <text:p text:style-name="P22">DIREKTORIUS</text:p>
      <text:p text:style-name="P23"/>
      <text:p text:style-name="P24"><text:span text:style-name="T25">ĮSAKYMAS</text:span></text:p>
      <text:p text:style-name="P26"><text:span text:style-name="T27">DĖL europos sveikatos draudimo kortelės formos<text:s/></text:span></text:p>
      <text:p text:style-name="P28"/>
      <text:p text:style-name="P29"><text:span text:style-name="T30">1</text:span><text:span text:style-name="T31">. T v i r t i n u Europos sveikatos draudimo kortelės antrosios pusės formą (pridedama).</text:span></text:p>
      <text:p text:style-name="P32"><text:span text:style-name="T33">2</text:span><text:span text:style-name="T34">. N u s t a t a u, kad:</text:span></text:p>
      <text:p text:style-name="P35"><text:span text:style-name="T36">2.1</text:span><text:span text:style-name="T37">.<text:s/></text:span><text:span text:style-name="T38">Europos sveikatos draudimo kortelės pirmoji pusė turi atitikti Administracinės komisijos 2009 m. birželio 12 d. sprendimu Nr. S2 „Dėl Europos sveikatos draudimo kortelės techninių specifikacijų“ nustatytas technines charakteristikas;</text:span></text:p>
      <text:p text:style-name="P39"><text:span text:style-name="T40">2.2</text:span><text:span text:style-name="T41">. iki šio įsakymo įsigaliojimo pagaminti senos formos Europos sveikatos draudimo kortelės ruošiniai bus naudojami tol, kol pasibaigs jų atsargos;</text:span></text:p>
      <text:p text:style-name="P42"><text:span text:style-name="T43">2.3</text:span><text:span text:style-name="T44">. išduotos senos formos Europos sveikatos draudimo kortelės</text:span><text:span text:style-name="T45"><text:s/>galioja iki jose nurodytos galiojimo pabaigos datos.“</text:span></text:p>
      <text:p text:style-name="P46"/>
      <text:p text:style-name="P47"/>
      <text:p text:style-name="P48"/>
      <text:p text:style-name="Normal"><text:span text:style-name="T49">Direktorius <text:s text:c="56"/></text:span><text:span text:style-name="T50"><text:tab/></text:span><text:span text:style-name="T51"><text:tab/></text:span><text:span text:style-name="T52"><text:tab/>Gytis Bendori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areikis</meta:initial-creator>
    <dc:creator>adlibuser</dc:creator>
    <meta:creation-date>2024-09-10T14:35:00Z</meta:creation-date>
    <dc:date>2024-09-10T14:35:00Z</dc:date>
    <meta:print-date>2018-09-25T10:5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1" meta:character-count="1394" meta:row-count="45" meta:non-whitespace-character-count="1236"/>
  </office:meta>
</office:document-meta>
</file>