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left="0.75in" fo:text-indent="-0.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line-height-at-least="0.0027in" fo:text-indent="0.4923in"/>
    </style:style>
    <style:style style:name="T48" style:parent-style-name="DefaultParagraphFont" style:family="text">
      <style:text-properties style:font-style-complex="italic" fo:color="#000000" style:font-size-complex="12pt" style:language-asian="lt" style:country-asian="LT"/>
    </style:style>
    <style:style style:name="P49" style:parent-style-name="Normal" style:family="paragraph">
      <style:paragraph-properties fo:text-align="justify" style:line-height-at-least="0.0027in"/>
      <style:text-properties style:language-asian="lt" style:country-asian="LT"/>
    </style:style>
    <style:style style:name="P50" style:parent-style-name="Normal" style:family="paragraph">
      <style:paragraph-properties fo:text-align="justify" style:line-height-at-least="0.0027in"/>
    </style:style>
    <style:style style:name="P51" style:parent-style-name="Normal" style:family="paragraph">
      <style:paragraph-properties fo:text-align="justify" style:line-height-at-least="0.002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Gamtinių DUJŲ įmonių ir energijos išteklių biržos operatoriaus 2022 metų finansinio pajėgumo vertinimo</text:p>
      <text:p text:style-name="P13"/>
      <text:p text:style-name="P14">2023 m. birželio 29 d. Nr. O3E-862</text:p>
      <text:p text:style-name="P15">Vilnius</text:p>
      <text:p text:style-name="P16"/>
      <text:p text:style-name="P17"><text:span text:style-name="T18">Vadovaudamasi Lietuvos Respublikos gamtinių dujų įstatymo 7 straipsnio 2 dalies<text:s/></text:span><text:span text:style-name="T19"><text:line-break/>8 punktu, Lietuvos Respublikos energetikos įstatymo 21 straipsnio 5 dalies 3 punktu,</text:span><text:span text:style-name="T20"><text:s/>Gamtinių dujų perdavimo, skirstymo, laikymo, suskystintų gamtinių dujų pakartotinio dujinimo, rinkos operatoriaus licencijavimo ir gamtinių dujų tiekimo leidimų išdavimo taisyklių</text:span><text:span text:style-name="T21">, patvirtintų Lietuvos Respublikos Vyriausybės 2011 m. spalio 27 d. nutarimu Nr. 1246 „Dėl Gamtinių dujų perdavimo, skirstymo, laikymo, skystinimo, tiekimo ir rinkos operatoriaus licencijavimo taisyklių patvirtinimo“, 55 punktu, Ūkio subjektų technologinio, finansinio ir vadybinio pajėgumo įvertinimo tvarkos aprašo, patvirtinto<text:s/></text:span><text:span text:style-name="T22">Valstybinės energetikos reguliavimo tarybos (toliau – Taryba)<text:s/></text:span><text:span text:style-name="T23">2009 m. sausio 29 d. nutarimu<text:s/></text:span><text:span text:style-name="T24"><text:line-break/>Nr. O3-6 „Dėl Ūkio subjektų technologinio, finansinio ir vadybinio pajėgumo įvertinimo tvarkos aprašo patvirtinimo“,<text:s/></text:span><text:span text:style-name="T25">4.6 ir 15.2 papunkčiais bei atsižvelgdama į Tarybos Dujų ir elektros departamento Dujų skyriaus 2023 m. birželio 22 d. pažymą Nr. O5E-522 „Dėl finansinio pajėgumo normatyvinio rodiklio žemutinių reikšmių nustatymo gamtinių dujų sektoriuje ir dujų<text:s/></text:span><text:soft-page-break/><text:span text:style-name="T26">įmonių ir energijos išteklių biržos operatoriaus 2022 metų finansinio pajėgumo įve</text:span><text:span text:style-name="T27">rtinimo“, Taryba n u t a r i a:</text:span></text:p>
      <text:p text:style-name="P28"><text:span text:style-name="T29">1</text:span><text:span text:style-name="T30">.</text:span><text:span text:style-name="T31"><text:tab/>Konstatuoti, kad ūkio subjektų:</text:span></text:p>
      <text:p text:style-name="P32"><text:span text:style-name="T33">1.1</text:span><text:span text:style-name="T34">. AB „Amber Grid“, AB agrofirmos „Josvainiai“, UAB Gren Lietuva, AB „Klaipėdos nafta“, UAB GET Baltic, UAB „Intergas“ ir UAB Baltpool 2022 m. finansinis pajėgumas vertinamas kaip pakankamas reguliuojamai veiklai vykdyti;</text:span></text:p>
      <text:p text:style-name="P35"><text:span text:style-name="T36">1.2</text:span><text:span text:style-name="T37">. UAB „SG dujos“ 2022 m. finansinis pajėgumas vertinamas kaip nepakankamas reguliuojamai veiklai vykdyti.</text:span></text:p>
      <text:p text:style-name="P38"><text:span text:style-name="T39">2</text:span><text:span text:style-name="T40">. Įpareigoti UAB „SG dujos“ per 30 kalendorinių dienų nuo šio Tarybos nutarimo įsigaliojimo dienos pateikti Tarybai paaiškinimus dėl esamos finansinės situacijos bei juos pagrindžiančius dokumentus ir finansines ataskaitas, sudarytas 2023 m. liepos 1 dienai pakartotiniam vertinimui atlikti.</text:span></text:p>
      <text:p text:style-name="P41"><text:span text:style-name="T42">3</text:span><text:span text:style-name="T43">. Numatyti, kad UAB „SG dujos“ neįvykdžius šio nutarimo 2 punkte Tarybos nustatytų įpareigojimų ar paaiškėjus naujiems reguliuojamos veiklos pažeidimams, dėl kurių reguliuojama veikla taptų negalima, Taryba</text:span><text:span text:style-name="T44"><text:s/>turimos informacijos pagrindu gali priimti sprendimą dėl<text:s/></text:span><text:span text:style-name="T45">UAB „SG dujos“ gamtinių dujų skirstymo<text:s/></text:span><text:span text:style-name="T46">veiklos licencijos sustabdymo.</text:span></text:p>
      <text:p text:style-name="P47"><text:span text:style-name="T48">Šis nutarimas gali būti skundžiamas Lietuvos Respublikos administracinių bylų teisenos įstatymo nustatyta tvarka ir sąlygomis.</text:span></text:p>
      <text:p text:style-name="P49"/>
      <text:p text:style-name="P50"/>
      <text:p text:style-name="P51"><text:span text:style-name="T52">Tarybos pirminink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3-06-29T15:16:00Z</meta:creation-date>
    <dc:date>2023-06-29T15:16:00Z</dc:date>
    <meta:print-date>2019-11-13T07:41:00Z</meta:print-date>
    <meta:template xlink:href="Normal.dotm" xlink:type="simple"/>
    <meta:editing-cycles>2</meta:editing-cycles>
    <meta:editing-duration>PT0S</meta:editing-duration>
    <meta:user-defined meta:name="ContentTypeId">0x01010005FFDA2D5678014F91056B1DEAED1E1D</meta:user-defined>
    <meta:document-statistic meta:page-count="2" meta:paragraph-count="18" meta:word-count="355" meta:character-count="2636" meta:row-count="74" meta:non-whitespace-character-count="2299"/>
  </office:meta>
</office:document-meta>
</file>