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indent="3.5in"/>
    </style:style>
    <style:style style:name="P39" style:parent-style-name="Normal" style:family="paragraph">
      <style:paragraph-properties fo:text-indent="3.5in"/>
      <style:text-properties style:font-size-complex="12pt"/>
    </style:style>
    <style:style style:name="P40" style:parent-style-name="Normal" style:family="paragraph">
      <style:paragraph-properties fo:text-indent="3.5in"/>
      <style:text-properties style:font-size-complex="12pt"/>
    </style:style>
    <style:style style:name="P41" style:parent-style-name="Normal" style:family="paragraph">
      <style:paragraph-properties fo:text-indent="3.5in"/>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text-properties fo:font-weight="bold" style:font-weight-asian="bold" style:font-weight-complex="bold" style:font-size-complex="12pt" style:language-asian="ar" style:country-asian="SA"/>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style:style>
    <style:style style:name="P53"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131"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indent="0.3875in"/>
      <style:text-properties style:font-size-complex="12pt"/>
    </style:style>
    <style:style style:name="P164" style:parent-style-name="Normal" style:family="paragraph">
      <style:paragraph-properties fo:text-align="justify" fo:text-indent="0.3937in">
        <style:tab-stops>
          <style:tab-stop style:type="left" style:position="0.3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3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3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3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3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3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3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3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3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tab-stops>
          <style:tab-stop style:type="left" style:position="0.375in"/>
        </style:tab-stops>
      </style:paragraph-properties>
    </style:style>
    <style:style style:name="P207" style:parent-style-name="Normal" style:family="paragraph">
      <style:paragraph-properties fo:text-align="center">
        <style:tab-stops>
          <style:tab-stop style:type="left" style:position="0.37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break-before="page"/>
    </style:style>
    <style:style style:name="P210" style:parent-style-name="Normal" style:family="paragraph">
      <style:paragraph-properties fo:margin-left="4in">
        <style:tab-stops/>
      </style:paragraph-properties>
      <style:text-properties style:font-weight-complex="bold" style:font-size-complex="12pt" style:language-asian="ar" style:country-asian="SA"/>
    </style:style>
    <style:style style:name="P211" style:parent-style-name="Normal" style:family="paragraph">
      <style:paragraph-properties fo:margin-left="4in">
        <style:tab-stops/>
      </style:paragraph-properties>
      <style:text-properties style:font-weight-complex="bold" style:font-size-complex="12pt" style:language-asian="ar" style:country-asian="SA"/>
    </style:style>
    <style:style style:name="P212" style:parent-style-name="Normal" style:family="paragraph">
      <style:paragraph-properties fo:margin-left="4in">
        <style:tab-stops/>
      </style:paragraph-properties>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margin-left="4in">
        <style:tab-stops/>
      </style:paragraph-properties>
    </style:style>
    <style:style style:name="T215" style:parent-style-name="DefaultParagraphFont" style:family="text">
      <style:text-properties style:font-size-complex="12pt"/>
    </style:style>
    <style:style style:name="P216" style:parent-style-name="Normal" style:family="paragraph">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6pt" style:font-size-asian="6pt" style:font-size-complex="6pt"/>
    </style:style>
    <style:style style:name="P223" style:parent-style-name="Normal" style:family="paragraph">
      <style:text-properties style:font-size-complex="12pt"/>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text-properties fo:font-size="6pt" style:font-size-asian="6pt" style:font-size-complex="6pt"/>
    </style:style>
    <style:style style:name="P226" style:parent-style-name="Normal" style:family="paragraph">
      <style:text-properties style:font-size-complex="12pt"/>
    </style:style>
    <style:style style:name="P227" style:parent-style-name="Normal" style:family="paragraph">
      <style:text-properties fo:font-size="10pt" style:font-size-asian="10pt"/>
    </style:style>
    <style:style style:name="P228" style:parent-style-name="Normal" style:family="paragraph">
      <style:text-properties style:font-weight-complex="bold" style:font-size-complex="12pt"/>
    </style:style>
    <style:style style:name="P229" style:parent-style-name="Normal" style:family="paragraph">
      <style:text-properties style:font-weight-complex="bold" style:font-size-complex="12pt"/>
    </style:style>
    <style:style style:name="P230" style:parent-style-name="Normal" style:family="paragraph">
      <style:text-properties style:font-weight-complex="bold" style:font-size-complex="12pt"/>
    </style:style>
    <style:style style:name="P231" style:parent-style-name="Normal" style:family="paragraph">
      <style:text-properties style:font-weight-complex="bold" style:font-size-complex="12pt"/>
    </style:style>
    <style:style style:name="P232" style:parent-style-name="Normal" style:family="paragraph">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text-properties style:font-size-complex="12pt"/>
    </style:style>
    <style:style style:name="P244" style:parent-style-name="Normal" style:family="paragraph">
      <style:paragraph-properties fo:text-indent="0.5in"/>
      <style:text-properties style:font-size-complex="12pt"/>
    </style:style>
    <style:style style:name="P245" style:parent-style-name="Normal" style:family="paragraph">
      <style:text-properties fo:font-weight="bold" style:font-weight-asian="bold" style:font-weight-complex="bold" style:font-size-complex="12pt"/>
    </style:style>
    <style:style style:name="P246" style:parent-style-name="Normal" style:family="paragraph">
      <style:text-properties fo:font-weight="bold" style:font-weight-asian="bold" style:font-weight-complex="bold" style:font-size-complex="12pt"/>
    </style:style>
    <style:style style:name="P247" style:parent-style-name="Normal" style:family="paragraph">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style:tab-stops>
          <style:tab-stop style:type="left" style:position="5.3159in"/>
        </style:tab-stops>
      </style:paragraph-properties>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paragraph-properties fo:text-align="end"/>
      <style:text-properties style:font-size-complex="12pt"/>
    </style:style>
    <style:style style:name="P264" style:parent-style-name="Normal" style:family="paragraph">
      <style:paragraph-properties fo:text-indent="3.2583in">
        <style:tab-stops>
          <style:tab-stop style:type="left" style:position="0in"/>
        </style:tab-stops>
      </style:paragraph-properties>
    </style:style>
    <style:style style:name="T2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text:s/></text:span><text:span text:style-name="T8">ATLEIDIMO NUO ŽEMĖS, ŽEMĖS NUOMOS IR NEKILNOJAMOJO TURTO MOKESČIO TVARKOS APRAŠO <text:s/>PATVIRTINIMO <text:s/></text:span></text:p>
      <text:p text:style-name="P9"/>
      <text:p text:style-name="P10">2016 m. rugsėjo 6 d. Nr. T-262</text:p>
      <text:p text:style-name="P11">Šiauliai</text:p>
      <text:p text:style-name="P12"/>
      <text:p text:style-name="P13"/>
      <text:p text:style-name="P14"><text:span text:style-name="T15">Vadovaudamasi<text:s/></text:span><text:span text:style-name="T16">Lietuvos Respublikos vietos savivaldos įstatymo <text:s/>16 straipsnio 2 dalies 18 punktu,<text:s/></text:span><text:span text:style-name="T17">Lietuvos Respublikos žemės mokesčio įstatymo 8 straipsnio 3 dalimi, Lietuvos Respublikos nekilnojamojo turto <text:s/>mokesčio įstatymo 7 straipsnio 5 dalimi</text:span><text:span text:style-name="T18">, <text:s/></text:span><text:span text:style-name="T19">Lietuvos <text:s/>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Šiaulių rajono savivaldybės taryba <text:s text:c="2"/>n u s p r e n d ž i a: <text:s/></text:span></text:p>
      <text:p text:style-name="P20"><text:span text:style-name="T21">Patvirtinti Atleidimo nuo žemės, žemės nuomos ir nekilnojamojo turto mokesčio tvarkos aprašą (pridedama).</text:span></text:p>
      <text:p text:style-name="P22"><text:span text:style-name="T23">Šis sprendimas registruojamas Teisės aktų registre ir gali būti skundžiamas Lietuvos Respublikos administracinių bylų teisenos įstatymo nustatyta tvarka.<text: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ntanas Bezaras<text:s/></text:span></text:p>
      <text:p text:style-name="P38"/>
      <text:soft-page-break/>
      <text:p text:style-name="P39">PATVIRTINTA</text:p>
      <text:p text:style-name="P40">Šiaulių rajono savivaldybės tarybos</text:p>
      <text:p text:style-name="P41">2016 m. rugsėjo 6 d. sprendimu Nr. T-262</text:p>
      <text:p text:style-name="P42"/>
      <text:p text:style-name="P43"/>
      <text:p text:style-name="P44"><text:span text:style-name="T45">ATLEIDIMO NUO ŽEMĖS, ŽEMĖS NUOMOS IR NEKILNOJAMOJO TURTO MOKESČI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tleidimo nuo žemės, žemės nuomos ir nekilnojamojo turto mokesčio tvarkos <text:s/>aprašas (toliau – aprašas) reglamentuoja fizinių asmenų atleidimą nuo Šiaulių rajono savivaldybės teritorijoje esančios žemės, valstybinės žemės nuomos ir / ar nekilnojamojo turto mokesčio.</text:span></text:p>
      <text:p text:style-name="P56"><text:span text:style-name="T57">2</text:span><text:span text:style-name="T58">. Šiaulių rajono savivaldybės taryba (toliau – Savivaldybės taryba) gali teikti šių mokesčių lengvatas:</text:span></text:p>
      <text:p text:style-name="P59"><text:span text:style-name="T60">2.1</text:span><text:span text:style-name="T61">. valstybinės žemės nuomos;</text:span></text:p>
      <text:p text:style-name="P62"><text:span text:style-name="T63">2.2</text:span><text:span text:style-name="T64">. žemės;</text:span></text:p>
      <text:p text:style-name="P65"><text:span text:style-name="T66">2.3</text:span><text:span text:style-name="T67">. nekilnojamojo turto.</text:span></text:p>
      <text:p text:style-name="P68"><text:span text:style-name="T69">3</text:span><text:span text:style-name="T70">. Vadovaudamasi Lietuvos Respublikos vietos savivaldos įstatymu Savivaldybės taryba gali priimti sprendimus savivaldybės <text:s/>biudžeto sąskaita sumažinti mokesčių dydį arba atleisti nuo mokesčių mokėjimo asmenis.</text:span></text:p>
      <text:p text:style-name="P71"/>
      <text:p text:style-name="P72"><text:span text:style-name="T73">II</text:span><text:span text:style-name="T74"><text:s/>SKYRIUS</text:span></text:p>
      <text:p text:style-name="P75"><text:span text:style-name="T76">MOKESČIŲ ATLEIDIMO AR JŲ SUMAŽINIMO SĄLYGOS</text:span></text:p>
      <text:p text:style-name="P77"/>
      <text:p text:style-name="P78"><text:span text:style-name="T79">4</text:span><text:span text:style-name="T80">.</text:span><text:span text:style-name="T81"><text:tab/>Fizinis a</text:span><text:span text:style-name="T82">smuo gali teikti rašytinį prašymą Savivaldybės tarybai dėl atleidimo nuo <text:s/>žemės, <text:s/>žemės nuomos mokesčio ir (ar) nekilnojamojo turto mokesčio:</text:span></text:p>
      <text:p text:style-name="P83"><text:span text:style-name="T84">4.1</text:span><text:span text:style-name="T85">.</text:span><text:span text:style-name="T86"><text:tab/>jeigu fiziniam asmeniui praėjusiais kalendoriniais metais Savivaldybės taryba nebuvo suteikusi mokesčio lengvatos;</text:span></text:p>
      <text:p text:style-name="P87"><text:span text:style-name="T88">4.2</text:span><text:span text:style-name="T89">.</text:span><text:span text:style-name="T90"><text:tab/>jeigu fizinio asmens vidutinės vieno mėnesio pajamos, tenkančios vienam šeimos nariui per paskutinius 6 mėnesius iki prašymo pateikimo mėnesio 1 d., yra mažesnės už <text:s/>2 (du) valstybės remiamų pajamų dydžius;</text:span></text:p>
      <text:p text:style-name="P91"><text:span text:style-name="T92">4.3</text:span><text:span text:style-name="T93">.</text:span><text:span text:style-name="T94"><text:tab/>mokesčio suma yra 20 eurų ir didesnė.</text:span></text:p>
      <text:p text:style-name="P95"><text:span text:style-name="T96">5</text:span><text:span text:style-name="T97">.</text:span><text:span text:style-name="T98"><text:tab/>Mokesčių lengvatos fiziniam asmeniui gali būti taikomos, jei yra bent viena iš šių sąlygų:</text:span></text:p>
      <text:p text:style-name="P99"><text:span text:style-name="T100">5.1</text:span><text:span text:style-name="T101">.</text:span><text:span text:style-name="T102"><text:tab/>fizinio asmens šeima neteko maitintojo;</text:span></text:p>
      <text:p text:style-name="P103"><text:span text:style-name="T104">5.2</text:span><text:span text:style-name="T105">.</text:span><text:span text:style-name="T106"><text:tab/>fizinio asmens šeimoje yra neįgalių asmenų, kuriems nustatytas iki 40 procentų darbingumo lygis;</text:span></text:p>
      <text:p text:style-name="P107"><text:span text:style-name="T108">5.3</text:span><text:span text:style-name="T109">.</text:span><text:span text:style-name="T110"><text:tab/>fizinis asmuo yra nepilnametis ir jo šeimoje nėra darbingų asmenų (prie darbingų asmenų nepriskiriami mokymo įstaigų dieninių skyrių moksleiviai ir studentai iki 24 metų amžiaus);</text:span></text:p>
      <text:p text:style-name="P111"><text:span text:style-name="T112">5.4</text:span><text:span text:style-name="T113">.</text:span><text:span text:style-name="T114"><text:tab/>fizinio asmens šeimos turimo turto vertė neviršija turto vertės normatyvo, nustatyto Lietuvos Respublikos piniginės socialinės paramos nepasiturintiems gyventojams įstatymo <text:s/>15 straipsnyje. Informaciją apie turimą turtą fizinio asmens sutikimu pateikia Savivaldybės administracijos Socialinės paramos skyrius;</text:span></text:p>
      <text:p text:style-name="P115"><text:span text:style-name="T116">5.5</text:span><text:span text:style-name="T117">.</text:span><text:span text:style-name="T118"><text:tab/>fizinio asmens mokesčių apskaičiavimo deklaracijose nėra deklaruota apleistos žemės ir (ar) apleisto nekilnojamojo turto;<text:s/></text:span></text:p>
      <text:p text:style-name="P119"><text:span text:style-name="T120">5.6</text:span><text:span text:style-name="T121">.</text:span><text:span text:style-name="T122"><text:tab/>esant šioms svarbioms aplinkybėms: sunkios ligos atveju, patyrus didelius materialinius nuostolius gaisro, ekstremalių situacijų ar įvykių, stichinių nelaimių metu.</text:span></text:p>
      <text:p text:style-name="P123"/>
      <text:p text:style-name="P124"/>
      <text:p text:style-name="P125"><text:span text:style-name="T126">III</text:span><text:span text:style-name="T127"><text:s/>SKYRIUS</text:span></text:p>
      <text:p text:style-name="P128"><text:span text:style-name="T129">PRAŠYMŲ PATEIKIMAS</text:span></text:p>
      <text:p text:style-name="P130"/>
      <text:p text:style-name="P131"><text:span text:style-name="T132">6</text:span><text:span text:style-name="T133">. Fizinis asmuo <text:s/>prašymą (pagal aprašo priede nustatytą formą) dėl <text:s/>atleidimo <text:s/>nuo žemės, <text:s/>žemės nuomos mokesčio ir (ar) nekilnojamojo turto mokesčio teikia <text:s/>Savivaldybės tarybai.</text:span></text:p>
      <text:p text:style-name="P134"><text:span text:style-name="T135">7</text:span><text:span text:style-name="T136">.<text:s/></text:span><text:span text:style-name="T137"><text:tab/>Fiziniai asmenys prie prašymo pateikia šiuos <text:s/>dokumentus:</text:span></text:p>
      <text:p text:style-name="P138"><text:span text:style-name="T139">7.1</text:span><text:span text:style-name="T140">.<text:s/></text:span><text:span text:style-name="T141"><text:tab/>valstybinės žemės nuomos ir žemės mokesčių apskaičiavimo deklaracijų (jei kreipiamasi dėl šių <text:s/>mokesčių lengvatų) kopijas;</text:span></text:p>
      <text:p text:style-name="P142"><text:span text:style-name="T143">7.2</text:span><text:span text:style-name="T144">. <text:s/></text:span><text:span text:style-name="T145"><text:tab/>nekilnojamojo turto mokesčio deklaracijos kopiją ar kitą VMI išduotą dokumentą dėl fizinio asmens nekilnojamojo turto apmokestinimo (jei kreipiamasi dėl šio mokesčio lengvatos);</text:span></text:p>
      <text:p text:style-name="P146"><text:span text:style-name="T147">7.3</text:span><text:span text:style-name="T148">. pajamų ir turto deklaracijos kopiją;</text:span></text:p>
      <text:p text:style-name="P149"><text:span text:style-name="T150">7.4</text:span><text:span text:style-name="T151">. buities ir gyvenimo sąlygų patikrinimo akto kopiją, jeigu fizinio asmens deklaruota gyvenamoji vieta yra ne Šiaulių rajono savivaldybėje;</text:span><text:span text:style-name="T152"><text:tab/></text:span></text:p>
      <text:p text:style-name="P153"><text:span text:style-name="T154">7.5</text:span><text:span text:style-name="T155">.<text:s/></text:span><text:span text:style-name="T156"><text:tab/>kitus dokumentus, įrodančius atitikimą aprašo 5 punkte numatytoms sąlygoms.</text:span></text:p>
      <text:p text:style-name="P157"/>
      <text:p text:style-name="P158"><text:span text:style-name="T159">IV</text:span><text:span text:style-name="T160"><text:s/>SKYRIUS</text:span></text:p>
      <text:p text:style-name="P161"><text:span text:style-name="T162">PRAŠYMŲ NAGRINĖJIMAS IR SVARSTYMAS</text:span></text:p>
      <text:p text:style-name="P163"/>
      <text:p text:style-name="P164"><text:span text:style-name="T165">8</text:span><text:span text:style-name="T166">. Fizinių asmenų prašymus dėl mokesčių lengvatų teikimo, pasitelkdami pagal kompetenciją kitų Savivaldybės administracijos skyrių specialistus, nagrinėja:</text:span></text:p>
      <text:p text:style-name="P167"><text:span text:style-name="T168">8.1</text:span><text:span text:style-name="T169">. Savivaldybės administracijos Žemės ūkio skyrius – dėl žemės mokesčio ir valstybinės žemės nuomos mokesčio;</text:span></text:p>
      <text:p text:style-name="P170"><text:span text:style-name="T171">8.2</text:span><text:span text:style-name="T172">. Savivaldybės administracijos Ekonomikos ir verslo plėtros skyrius – dėl nekilnojamojo turto mokesčio.</text:span></text:p>
      <text:p text:style-name="P173"><text:span text:style-name="T174">9</text:span><text:span text:style-name="T175">. Dėl mokesčių lengvatų suteikimo rekomendaciją teikia seniūnijų seniūnai pagal <text:s/>fizinio asmens gyvenamąją arba žemės (turto) naudojimo vietą.<text:s/></text:span></text:p>
      <text:p text:style-name="P176"><text:span text:style-name="T177">10</text:span><text:span text:style-name="T178">. Savivaldybės administracijos Žemės ūkio skyriaus ir (ar) Ekonomikos ir verslo plėtros skyriaus patikrina informaciją apie asmeniui suteiktą valstybės pagalbą per <text:s/>praėjusius metus.</text:span></text:p>
      <text:p text:style-name="P179"><text:span text:style-name="T180">11</text:span><text:span text:style-name="T181">. Savivaldybės administracijos Žemės ūkio skyrius ir Savivaldybės administracijos Ekonomikos ir verslo plėtros skyrius turi teisę prašyti pateikti kitą papildomą informaciją, reikalingą sprendimo projektui pateikti, kviestis pareiškėją ar jo atstovą.</text:span></text:p>
      <text:p text:style-name="P182"><text:span text:style-name="T183">12</text:span><text:span text:style-name="T184">. Savivaldybės administracijos Žemės ūkio skyrius ar Savivaldybės administracijos Ekonomikos ir verslo plėtros skyrius, išnagrinėjęs prašymus, parengia sprendimų projektus Savivaldybės tarybai dėl mokesčių lengvatų teikimo.</text:span></text:p>
      <text:p text:style-name="P185"><text:span text:style-name="T186">13</text:span><text:span text:style-name="T187">. Savivaldybės tarybai priėmus sprendimą dėl mokesčio lengvatos suteikimo (nesuteikimo) ar panaikinimo, Savivaldybės administracija apie Savivaldybės tarybos priimtus sprendimus prašymą pateikusį fizinį asmenį informuoja raštu (pateikia Savivaldybės tarybos sprendimo nuorašą arba išrašą).</text:span></text:p>
      <text:p text:style-name="P188"><text:span text:style-name="T189">14</text:span><text:span text:style-name="T190">. Jei paaiškėja, kad fizinis asmuo pateikė neteisingus duomenis, kurie nulėmė nepagrįstą sprendimą dėl mokesčio lengvatos suteikimo, lengvata panaikinama.<text:s/></text:span></text:p>
      <text:p text:style-name="P191"><text:span text:style-name="T192">15</text:span><text:span text:style-name="T193">. Mokesčių lengvatos teikiamos savivaldybės biudžeto sąskaita ir Savivaldybės taryboje svarstomi tik iki teisės aktų nustatyto mokesčio sumokėjimo termino gauti fizinių asmenų prašymai.</text:span></text:p>
      <text:p text:style-name="Normal"/>
      <text:p text:style-name="P194"><text:span text:style-name="T195">V</text:span><text:span text:style-name="T196"><text:s/>SKYRIUS</text:span></text:p>
      <text:p text:style-name="P197"><text:span text:style-name="T198">BAIGIAMOSIOS NUOSTATOS</text:span></text:p>
      <text:p text:style-name="P199"/>
      <text:p text:style-name="P200"><text:span text:style-name="T201">16</text:span><text:span text:style-name="T202">. Savivaldybės administracija Savivaldybės tarybos priimtų sprendimų apie suteiktas nekilnojamojo turto mokesčio ir žemės mokesčio lengvatas nuorašus pateikia Valstybinės mokesčių inspekcijos Šiaulių skyriui.</text:span></text:p>
      <text:p text:style-name="P203"><text:span text:style-name="T204">17</text:span><text:span text:style-name="T205">. Aprašas gali būti keičiamas ar naikinamas Savivaldybės tarybos sprendimu.</text:span></text:p>
      <text:p text:style-name="P206"/>
      <text:p text:style-name="P207"><text:span text:style-name="T208">________________________________</text:span></text:p>
      <text:p text:style-name="P209"/>
      <text:soft-page-break/>
      <text:p text:style-name="P210">Atleidimo nuo žemės, žemės nuomos</text:p>
      <text:p text:style-name="P211">ir nekilnojamojo turto mokesčio</text:p>
      <text:p text:style-name="P212"><text:span text:style-name="T213">tvarkos aprašo</text:span></text:p>
      <text:p text:style-name="P214"><text:span text:style-name="T215">priedas</text:span></text:p>
      <text:p text:style-name="P216"/>
      <text:p text:style-name="P217"><text:span text:style-name="T218">(Prašymo forma)</text:span></text:p>
      <text:p text:style-name="P219"/>
      <text:p text:style-name="P220">______________________________________________________________________________</text:p>
      <text:p text:style-name="P221">(fizinio asmens vardas, pavardė, gimimo data)</text:p>
      <text:p text:style-name="P222"/>
      <text:p text:style-name="P223">______________________________________________________________________________</text:p>
      <text:p text:style-name="P224">(kontaktiniai duomenys: adresas, telefonas, el. paštas)</text:p>
      <text:p text:style-name="P225"/>
      <text:p text:style-name="P226">______________________________________________________________________________</text:p>
      <text:p text:style-name="P227"/>
      <text:p text:style-name="P228"/>
      <text:p text:style-name="P229">Šiaulių rajono savivaldybės tarybai</text:p>
      <text:p text:style-name="P230"/>
      <text:p text:style-name="P231"/>
      <text:p text:style-name="P232"/>
      <text:p text:style-name="P233">PRAŠYMAS</text:p>
      <text:p text:style-name="P234"><text:span text:style-name="T235">DĖL</text:span><text:span text:style-name="T236"><text:s/>ATLEIDIMO NUO<text:s/></text:span><text:span text:style-name="T237">_____________________________________</text:span><text:span text:style-name="T238">MOKESČIO</text:span></text:p>
      <text:p text:style-name="P239">(mokesčio pavadinimas)</text:p>
      <text:p text:style-name="P240"/>
      <text:p text:style-name="P241">_________________</text:p>
      <text:p text:style-name="P242">(data)</text:p>
      <text:p text:style-name="P243"/>
      <text:p text:style-name="P244">Mokesčio lengvatos teikimo motyvacija:</text:p>
      <text:p text:style-name="P245">______________________________________________________________________________</text:p>
      <text:p text:style-name="P246">______________________________________________________________________________</text:p>
      <text:p text:style-name="P247">______________________________________________________________________________</text:p>
      <text:p text:style-name="P248">______________________________________________________________________________</text:p>
      <text:p text:style-name="P249">______________________________________________________________________________</text:p>
      <text:p text:style-name="P250">______________________________________________________________________________</text:p>
      <text:p text:style-name="P251">______________________________________________________________________________</text:p>
      <text:p text:style-name="P252">______________________________________________________________________________</text:p>
      <text:p text:style-name="P253">______________________________________________________________________________</text:p>
      <text:p text:style-name="P254">______________________________________________________________________________</text:p>
      <text:p text:style-name="P255"/>
      <text:p text:style-name="P256">PRIDEDAMA:</text:p>
      <text:p text:style-name="P257"/>
      <text:p text:style-name="P258">Esu informuotas (-a), kad šiame prašyme bei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p>
      <text:p text:style-name="P259"/>
      <text:p text:style-name="P260">Patvirtinu, kad šiame prašyme pateikta <text:s/>informacija yra teisinga.<text:s/></text:p>
      <text:p text:style-name="P261"/>
      <text:p text:style-name="P262"/>
      <text:p text:style-name="P263">__________________________________________ <text:s/>___________</text:p>
      <text:p text:style-name="P264"><text:span text:style-name="T265">(vardas, pavardė) <text:s text:c="32"/>(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7-01-16T11:45:00Z</meta:creation-date>
    <dc:date>2017-01-16T11:45:00Z</dc:date>
    <meta:print-date>2003-11-05T07:00:00Z</meta:print-date>
    <meta:template xlink:href="Normal.dotm" xlink:type="simple"/>
    <meta:editing-cycles>2</meta:editing-cycles>
    <meta:editing-duration>PT0S</meta:editing-duration>
    <meta:document-statistic meta:page-count="4" meta:paragraph-count="79" meta:word-count="1154" meta:character-count="8773" meta:row-count="256" meta:non-whitespace-character-count="7698"/>
  </office:meta>
</office:document-meta>
</file>