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5in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left" style:position="3.4458in"/>
        </style:tab-stops>
      </style:paragraph-properties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left" style:position="3.4458in"/>
        </style:tab-stops>
      </style:paragraph-properties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>
        <style:tab-stops>
          <style:tab-stop style:type="left" style:position="3.4458in"/>
        </style:tab-stops>
      </style:paragraph-properties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left" style:position="3.44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>LIETUVOS RESPUBLIKOS ŠVIETIMO IR MOKSLO MINISTRAS</text:p>
      <text:p text:style-name="P9"/>
      <text:p text:style-name="P10">ĮSAKYMAS</text:p>
      <text:p text:style-name="P11"><text:span text:style-name="T12">DĖL<text:s/></text:span><text:span text:style-name="T13">ŠVIETIMO IR MOKSLO MINISTRO 2014 M. BIRŽELIO 2 D. ĮSAKYMO NR. V-485 „DĖL VAIKŲ IR JAUNIMO SOCIALIZACIJOS 2014–2016 METŲ VEIKSMŲ PLANO PATVIRTINIMO“ PAKEITIMO</text:span></text:p>
      <text:p text:style-name="P14"/>
      <text:p text:style-name="P15">2014 m. gruodžio 15 d. Nr. V-1211</text:p>
      <text:p text:style-name="P16">Vilnius</text:p>
      <text:p text:style-name="P17"/>
      <text:p text:style-name="P18"/>
      <text:p text:style-name="P19">1. P a k e i č i u Vaikų ir jaunimo socializacijos 2014–2016 metų veiksmų planą, patvirtintą Lietuvos Respublikos švietimo ir mokslo ministro 2014 m. birželio 2 d. įsakymu Nr. V-485 „Dėl Vaikų ir jaunimo socializacijos 2014–2016 metų veiksmų plano patvirtinimo“:<text:s/></text:p>
      <text:p text:style-name="P20">1.1. pakeičiu 1 priedą ir jį išdėstau nauja redakcija (pridedama);</text:p>
      <text:p text:style-name="P21">1.2. pakeičiu 3 priedą ir jį išdėstau nauja redakcija (pridedama).</text:p>
      <text:p text:style-name="P22">2. Šis įsakymas įsigalioja 2015 m. sausio 1 d.</text:p>
      <text:p text:style-name="P23"/>
      <text:p text:style-name="P24"/>
      <text:p text:style-name="P25"/>
      <text:p text:style-name="P26">Švietimo ir mokslo ministras<text:tab/>Dainius Paval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SUDERINTA<text:tab/>SUDERINTA</text:p>
      <text:p text:style-name="P38"/>
      <text:p text:style-name="P39">Lietuvos Respublikos sveikatos<text:tab/>Lietuvos Respublikos socialinės</text:p>
      <text:p text:style-name="P40"/>
      <text:p text:style-name="P41">apsaugos ministerijos 2014 m.<text:tab/>apsaugos ir darbo ministerijos 2014 m.</text:p>
      <text:p text:style-name="P42"/>
      <text:p text:style-name="P43">rugsėjo 23 d. raštu Nr. (1.1.20-413)<text:tab/>spalio 2 d. raštu Nr. (16.3-42) SD-7304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 pakeit(Euro)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 Vaiku ir jaunimo socializacijos VP_(Euro).docx</dc:title>
    <meta:initial-creator>adrungilas</meta:initial-creator>
    <dc:creator>Adlib User</dc:creator>
    <meta:creation-date>2014-12-15T14:26:00Z</meta:creation-date>
    <dc:date>2014-12-15T14:26:00Z</dc:date>
    <meta:print-date>2014-10-13T06:21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7" meta:word-count="156" meta:character-count="1009" meta:row-count="54" meta:non-whitespace-character-count="870"/>
  </office:meta>
</office:document-meta>
</file>