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h text:style-name="P5" text:outline-level="2"><text:span text:style-name="T6">SPRENDIMAS</text:span></text:h>
      <text:p text:style-name="P7">DĖL VILNIAUS RAJONO SAVIVALDYBĖS VIETINĖS REIKŠMĖS KELIŲ IR GATVIŲ STRATEGINIŲ OBJEKTŲ PRIORITETINĖS EILĖS SĄRAŠO PATVIRTINIMO</text:p>
      <text:p text:style-name="P8"/>
      <text:p text:style-name="P9">2023 m. kovo 31 d. Nr. T3-92</text:p>
      <text:p text:style-name="P10">Vilnius</text:p>
      <text:p text:style-name="P11"/>
      <text:p text:style-name="P12"/>
      <text:p text:style-name="P13"><text:span text:style-name="T14">Vadovaudamasi Lietuvos Respublikos kelių priežiūros ir plėtros programos finansavimo įstatymo 9 str. 8 d., Lietuvos Respublikos vietos savivaldos įstatymo 6 str. 32 p., remdamasi 2023 m. vasario 2 d. Vilniaus rajono savivaldybės tarybos sprendimu Nr.<text:s/></text:span><text:span text:style-name="T15">T3-1 „Dėl Vilniaus rajono savivaldybės 2023 – 2025 m. strateginio veiklos plano priemonių išlaidų suvestinės patvirtinimo“</text:span><text:span text:style-name="T16"><text:s/>patvirtinta 2023 – 2025 metų Vilniaus rajono savivaldybės susisiekimo ir gatvių apšvietimo infrastruktūros gerinimo programa Nr. 03 bei<text:s/></text:span><text:span text:style-name="T17">2023-02-08 komisijos dėl Vilniaus rajono savivaldybės vietinės reikšmės kelių ir gatvių strateginių objektų prioritetinės eilės sąrašo parengimo 2023-02-08 protokolu Nr. SOE/2023-1</text:span><text:span text:style-name="T18">, Vilniaus rajono savivaldybės taryba n u s p r e n d ž i a :</text:span></text:p>
      <text:p text:style-name="P19"><text:span text:style-name="T20">1</text:span><text:span text:style-name="T21">.</text:span><text:span text:style-name="T22"><text:tab/>Patvirtinti Vilniaus rajono savivaldybės vietinės reikšmės kelių ir gatvių strateginių objektų prioritetinės eilės sąrašą (pridedama).<text:s/></text:span></text:p>
      <text:p text:style-name="P23"><text:span text:style-name="T24">2</text:span><text:span text:style-name="T25">.</text:span><text:span text:style-name="T26"><text:tab/>Paskelbti šį sprendimą ir 1 p. patvirtintą sąrašą Vilniaus rajono savivaldybės administracijos tinklalapyje bei Teisės aktų registre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jar</meta:initial-creator>
    <dc:creator>adlibuser</dc:creator>
    <meta:creation-date>2023-04-05T10:22:00Z</meta:creation-date>
    <dc:date>2023-04-05T10:22:00Z</dc:date>
    <meta:print-date>2018-05-28T05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9" meta:character-count="1316" meta:row-count="33" meta:non-whitespace-character-count="1178"/>
  </office:meta>
</office:document-meta>
</file>