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TRAKŲ RAJONO, VILNIAUS MIESTO IR VILNIAUS RAJONO SAVIVALDYBIŲ TERITORINĖS REFORMOS PROCEDŪRŲ ORGANIZAVIMO</text:span></text:p>
      <text:p text:style-name="P19"/>
      <text:p text:style-name="P20">2023 m. vasario 15 d. Nr. 103</text:p>
      <text:p text:style-name="P21">Vilnius</text:p>
      <text:p text:style-name="P22"/>
      <text:p text:style-name="P23"><text:span text:style-name="T24">Įgyvendindama<text:s/></text:span><text:span text:style-name="T25">Administracinių vienetų ir gyvenamųjų vietovių teritorijų ribų ir pavadinimų tvarkymo taisyklių, patvirtintų Lietuvos Respublikos Vyriausybės<text:s/></text:span><text:span text:style-name="T26"><text:line-break/>1996 m. birželio 3 d. nutarimu Nr. 651 „Dėl Administracinių vienetų ir gyvenamųjų vietovių teritorijų ribų ir pavadinimų tvarkymo taisyklių patvirtinimo“, 12 punktą bei Vietos gyventojų apklausos tvarkos aprašo, patvirtinto Lietuvos Respublikos Vyriausybės<text:s/></text:span><text:span text:style-name="T27"><text:line-break/>1999 m. rugsėjo 20 d. nutarimu Nr. 1019 „Dėl Vietos gyventojų apklausos tvarkos aprašo patvirtinimo“, 9 punktą ir įvertinusi Trakų rajono, Vilniaus miesto ir Vilniaus rajono savivaldybių teritorinės reformos galimą ekonominį bei socialinį poveikį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<text:s/></text:span><text:span text:style-name="T34">Organizuoti<text:s/></text:span><text:span text:style-name="T35">Trakų rajono, Vilniaus miesto ir Vilniaus rajono<text:s/></text:span><text:span text:style-name="T36">savivaldybių teritorinės reformos procedūras.</text:span></text:p>
      <text:p text:style-name="P37"><text:span text:style-name="T38">2</text:span><text:span text:style-name="T39">. Pavesti Lietuvos Respublikos vidaus reikalų ministerijai:</text:span></text:p>
      <text:p text:style-name="P40"><text:span text:style-name="T41">2.1</text:span><text:span text:style-name="T42">. paskelbti<text:s/></text:span><text:span text:style-name="T43">Trakų rajono, Vilniaus miesto ir Vilniaus rajono savivaldybių teritorijų dalių<text:s/></text:span><text:span text:style-name="T44">vietos gyventojų, kurių Nekilnojamojo turto kadastre įregistruoti žemės sklypai padalyti savivaldybių ribomis arba siūlomi priskirti kitos savivaldybės teritorijai, apklausą ir koordinuoti jos vykdymą;</text:span></text:p>
      <text:p text:style-name="P45"><text:span text:style-name="T46">2.2</text:span><text:span text:style-name="T47">.<text:s/></text:span><text:span text:style-name="T48">šio nutarimo 2.1 papunktyje nurodytai apklausai tenkinant Lietuvos Respublikos teritorijos administracinių vienetų ir jų ribų įstatymo 7 straipsnio 3 dalies 1 punkto sąlygą, organizuoti<text:s/></text:span><text:span text:style-name="T49">Administracinių vienetų ir gyvenamųjų vietovių teritorijų ribų ir pavadinimų tvarkymo taisyklėse, patvirtintose Lietuvos Respublikos Vyriausybės 1996 m. birželio 3 d. nutarimu Nr. 651 „Dėl Administracinių vienetų ir gyvenamųjų vietovių teritorijų ribų ir pavadinimų tvarkymo taisyklių patvirtinimo“,</text:span><text:span text:style-name="T50"><text:s/>nurodytų dokumentų parengimą ir pateikimą Lietuvos Respublikos Vyriausybei.</text:span></text:p>
      <text:p text:style-name="P51"/>
      <text:p text:style-name="P52"/>
      <text:p text:style-name="P53"/>
      <text:p text:style-name="P54"><text:span text:style-name="T55">Ministrė Pirmininkė</text:span><text:span text:style-name="T56"><text:tab/>Ingrida Šimonytė</text:span></text:p>
      <text:p text:style-name="P57"/>
      <text:p text:style-name="P58"/>
      <text:p text:style-name="P59"/>
      <text:p text:style-name="P60">Vidaus reikalų ministrė<text:tab/>Agnė Bilot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Tranylienė</meta:initial-creator>
    <dc:creator>adlibuser</dc:creator>
    <meta:creation-date>2023-02-20T16:00:00Z</meta:creation-date>
    <dc:date>2023-02-20T16:00:00Z</dc:date>
    <meta:template xlink:href="Normal.dotm" xlink:type="simple"/>
    <meta:editing-cycles>2</meta:editing-cycles>
    <meta:editing-duration>PT0S</meta:editing-duration>
    <meta:document-statistic meta:page-count="2" meta:paragraph-count="30" meta:word-count="263" meta:character-count="2011" meta:row-count="80" meta:non-whitespace-character-count="1778"/>
  </office:meta>
</office:document-meta>
</file>