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justify" fo:line-height="116%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line-height="116%" fo:text-indent="0.5354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style="italic" style:font-style-asian="italic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13in" style:font-size-complex="12pt"/>
    </style:style>
    <style:style style:name="T21" style:parent-style-name="DefaultParagraphFont" style:family="text">
      <style:text-properties fo:color="#000000" fo:letter-spacing="-0.0013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KETINAMOS VYKDYTI STUDIJŲ PROGRAMOS AKREDITAVIMO</text:p>
      <text:p text:style-name="P8"/>
      <text:p text:style-name="P9"/>
      <text:p text:style-name="P10">2019 m. spalio 23 d. Nr. SV6-26</text:p>
      <text:p text:style-name="P11">Vilnius</text:p>
      <text:p text:style-name="P12"/>
      <text:p text:style-name="P13"/>
      <text:p text:style-name="P14"><text:span text:style-name="T15">Vadovaudamasis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osios mokyklos prašymu,</text:span></text:p>
      <text:p text:style-name="P16"><text:span text:style-name="T17">a k r e d i t u o j u Kauno technologijos universiteto ketinamą vykdyti studijų programą<text:s/></text:span><text:span text:style-name="T18">Elektronikos ir elektros inžinerija</text:span><text:span text:style-name="T19"><text:s/></text:span><text:span text:style-name="T20">(valstybinis kodas:</text:span><text:s/><text:span text:style-name="T21">6123EX002)<text:s/></text:span><text:span text:style-name="T22">iki 2023 m. birželio 30 d.</text:span><text:span text:style-name="T23"><text:s/></text:span></text:p>
      <text:p text:style-name="P24"/>
      <text:p text:style-name="P25"/>
      <text:p text:style-name="P26"/>
      <text:p text:style-name="P27">Direktorius<text:tab/>Almantas Šerpat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9-10-23T10:30:00Z</meta:creation-date>
    <dc:date>2019-10-23T10:30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27" meta:row-count="19" meta:non-whitespace-character-count="641"/>
  </office:meta>
</office:document-meta>
</file>