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<text:s/></text:span><text:span text:style-name="T16">LAPKRIČIO 10 D. NR.<text:s/></text:span><text:span text:style-name="T17">ĮSAKYMO NR.<text:s/></text:span><text:span text:style-name="T18">V-2578</text:span><text:s/><text:span text:style-name="T19">„</text:span><text:span text:style-name="T20">DĖL RIBINIŲ PRODUKTŲ VERTINIMO TARPINSTITUCINĖS KOMISIJOS SUDARYMO IR JOS DARBO REGLAMENTO PATVIRTINIMO</text:span><text:span text:style-name="T21">“ PAKEITIMO</text:span></text:p>
      <text:p text:style-name="P22"/>
      <text:p text:style-name="P23"><text:span text:style-name="T24">2021 m. gruodžio 13 d. Nr. V-</text:span>2832</text:p>
      <text:p text:style-name="P25">Vilnius</text:p>
      <text:p text:style-name="P26"/>
      <text:p text:style-name="P27"/>
      <text:p text:style-name="P28"><text:span text:style-name="T29">P a k e i č i u Lietuvos Respublikos sveikatos apsaugos ministro 2020 m. lapkričio 10 d. įsakymą Nr. V-2578 „Dėl Ribinių produktų vertinimo tarpinstitucinės komisijos sudarymo ir jos darbo reglamento patvirtinimo“ ir 1 punkto trečiąją pastraipą išdėstau taip:</text:span></text:p>
      <text:p text:style-name="P30"><text:span text:style-name="T31">„</text:span>Kristina Povilaitienė – Valstybinės vaistų kontrolės tarnybos prie Lietuvos Respublikos sveikatos apsaugos ministerijos Vaistų registracijos skyriaus vedėja<text:s/><text:span text:style-name="T32">(Komisijos pirmininko pavaduotoja);“.<text:s/></text:span></text:p>
      <text:p text:style-name="P33"/>
      <text:p text:style-name="P34"/>
      <text:p text:style-name="P35"/>
      <text:soft-page-break/>
      <text:p text:style-name="P36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eldziukaite</meta:initial-creator>
    <dc:creator>adlibuser</dc:creator>
    <meta:creation-date>2021-12-14T06:23:00Z</meta:creation-date>
    <dc:date>2021-12-14T06:23:00Z</dc:date>
    <meta:print-date>2020-01-13T14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859" meta:row-count="12" meta:non-whitespace-character-count="762"/>
  </office:meta>
</office:document-meta>
</file>