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277in"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language-asian="ko" style:country-asian="KR"/>
    </style:style>
    <style:style style:name="T35" style:parent-style-name="DefaultParagraphFont" style:family="text">
      <style:text-properties style:language-asian="ko" style:country-asian="KR"/>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tab-stops>
          <style:tab-stop style:type="left" style:position="0.4923in"/>
        </style:tab-stops>
      </style:paragraph-properties>
    </style:style>
    <style:style style:name="T38" style:parent-style-name="DefaultParagraphFont" style:family="text">
      <style:text-properties style:language-asian="ko" style:country-asian="KR"/>
    </style:style>
    <style:style style:name="T39" style:parent-style-name="DefaultParagraphFont" style:family="text">
      <style:text-properties style:language-asian="ko" style:country-asian="KR"/>
    </style:style>
    <style:style style:name="T40" style:parent-style-name="DefaultParagraphFont" style:family="text">
      <style:text-properties style:language-asian="ko" style:country-asian="KR"/>
    </style:style>
    <style:style style:name="T41" style:parent-style-name="DefaultParagraphFont" style:family="text">
      <style:text-properties fo:color="#FF0000" style:language-asian="ko" style:country-asian="KR"/>
    </style:style>
    <style:style style:name="T42" style:parent-style-name="DefaultParagraphFont" style:family="text">
      <style:text-properties style:language-asian="ko" style:country-asian="KR"/>
    </style:style>
    <style:style style:name="P43" style:parent-style-name="Normal" style:family="paragraph">
      <style:paragraph-properties fo:text-indent="0.4923in">
        <style:tab-stops>
          <style:tab-stop style:type="left" style:position="0.4923in"/>
        </style:tab-stops>
      </style:paragraph-properties>
    </style:style>
    <style:style style:name="P44" style:parent-style-name="Normal" style:family="paragraph">
      <style:paragraph-properties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2005 M. VASARIO 10 D. SPRENDIMO NR. T-18 „DĖL JONIŠKIO RAJONO SAVIVALDYBĖS OBJEKTŲ, FINANSUOJAMŲ IŠ KELIŲ PRIEŽIŪROS IR PLĖTROS PROGRAMOS VIETINĖS REIKŠMĖS KELIAMS IR GATVĖMS TIESTI, TAISYTI (REMONTUOTI), PRIŽIŪRĖTI, LĖŠŲ PANAUDOJIMO TVARKOS PAKEITIMO“ PAKEITIMO</text:p>
      <text:p text:style-name="P12"/>
      <text:p text:style-name="P13">2017 m. vasario 27 d. <text:s/>Nr. T-38</text:p>
      <text:p text:style-name="P14">Joniškis<text:s/></text:p>
      <text:p text:style-name="P15"/>
      <text:p text:style-name="P16"/>
      <text:p text:style-name="P17"><text:span text:style-name="T18">Vadovaudamasi Lietuvos Respublikos vietos savivaldos įstatymo <text:s/>18 straipsnio 1 dalimi, Joniškio rajono savivaldybės taryba<text:s/></text:span><text:span text:style-name="T19">nusprendžia:</text:span></text:p>
      <text:p text:style-name="P20"><text:span text:style-name="T21">Pakeisti Joniškio rajono savivaldybės objektams, finansuojamiems iš Kelių priežiūros ir plėtros programos vietinės reikšmės keliams ir gatvėms tiesti, taisyti (remontuoti), prižiūrėti, skirtų lėšų panaudojimo tvarkos aprašą, patvirtintą Joniškio rajono savivaldybės tarybos 2005 m. vasario 10 d. sprendimu Nr. T-18 „Dėl Joniškio rajono savivaldybės objektų, finansuojamų iš Kelių priežiūros ir plėtros programos vietinės reikšmės keliams (gatvėms) tiesti, rekonstruoti, taisyti (remontuoti), prižiūrėti, lėšų panaudojimo tvarkos pakeitimo“<text:s/></text:span><text:span text:style-name="T22">(2015 m. gruodžio 17 d. sprendimo Nr. T-253 redakcija):</text:span></text:p>
      <text:p text:style-name="P23"><text:span text:style-name="T24">1</text:span><text:span text:style-name="T25">. 4 ir 5 punktus išdėstyti taip:</text:span></text:p>
      <text:p text:style-name="P26"><text:span text:style-name="T27">„</text:span><text:span text:style-name="T28">4</text:span><text:span text:style-name="T29">. Savivaldybės objektų, finansuojamų pagal Kelių priežiūros ir plėtros programą vietinės reikšmės keliams ir gatvėms tiesti, taisyti (remontuoti), prižiūrėti, sąrašo projektą <text:s/>kiekvienais metais rengia savivaldybės administracijos direktoriaus įsakymu sudaryta darbo grupė. Į darbo grupės posėdžius kviečiami savivaldybės administracijos seniūnai, su kurių administruojama teritorija susiję svarstomi klausimai. Darbo grupės nariai privalo nusišalinti, kai svarstomi klausimai, susiję su darbo grupės narių gyvenamąja teritorija.</text:span></text:p>
      <text:p text:style-name="P30"><text:span text:style-name="T31">5</text:span><text:span text:style-name="T32">. Lėšų paskirstymo pagal darbų pobūdį ir objektų sąrašo projektas rengiamas, vadovaujantis savivaldybės plėtros ir veiklos planais, įvertinant savivaldybės administracijos padalinių vadovų (seniūnų), fizinių ir juridinių asmenų pateiktus prašymus, Joniškio rajono savivaldybės eismo saugumo komisijos pasiūlymus“;</text:span></text:p>
      <text:p text:style-name="P33"><text:span text:style-name="T34">2</text:span><text:span text:style-name="T35">.<text:s/></text:span><text:span text:style-name="T36">11 punktą išdėstyti taip:</text:span></text:p>
      <text:p text:style-name="P37"><text:span text:style-name="T38">„</text:span><text:span text:style-name="T39">11</text:span><text:span text:style-name="T40">. Vietinės reikšmės kelių, gatvių priežiūros ir remonto darbus seniūnijų teritorijose organizuoja seniūnai</text:span><text:span text:style-name="T41"><text:s/></text:span><text:span text:style-name="T42">pagal seniūnaičių sueigoje nustatytą eiliškumą. Nesuremontuotų kelių ir gatvių sąrašas ir eiliškumas išlieka <text:s/>ir kitais metais. Jis gali būti keičiamas pritarus seniūnaičiams, pateikiant keitimo priežastis.“</text:span></text:p>
      <text:p text:style-name="P43"/>
      <text:p text:style-name="P44"><text:span text:style-name="T45">Šis<text:s/></text:span><text:span text:style-name="T46">sprendimas<text:s/></text:span><text:span text:style-name="T47">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01T12:21:00Z</meta:creation-date>
    <dc:date>2017-03-01T12:21:00Z</dc:date>
    <meta:print-date>2014-03-04T09:11:00Z</meta:print-date>
    <meta:template xlink:href="Normal.dotm" xlink:type="simple"/>
    <meta:editing-cycles>2</meta:editing-cycles>
    <meta:editing-duration>PT0S</meta:editing-duration>
    <meta:document-statistic meta:page-count="1" meta:paragraph-count="16" meta:word-count="332" meta:character-count="2604" meta:row-count="73" meta:non-whitespace-character-count="2288"/>
  </office:meta>
</office:document-meta>
</file>