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left" style:position="5.75in"/>
        </style:tab-stops>
      </style:paragraph-properties>
    </style:style>
    <style:style style:name="P53" style:parent-style-name="Normal" style:family="paragraph">
      <style:paragraph-properties>
        <style:tab-stops>
          <style:tab-stop style:type="left" style:position="5.75in"/>
        </style:tab-stops>
      </style:paragraph-properties>
    </style:style>
    <style:style style:name="P54" style:parent-style-name="Normal" style:family="paragraph">
      <style:paragraph-properties>
        <style:tab-stops>
          <style:tab-stop style:type="left" style:position="5.75in"/>
        </style:tab-stops>
      </style:paragraph-properties>
    </style:style>
    <style:style style:name="P55" style:parent-style-name="Normal" style:family="paragraph">
      <style:paragraph-properties>
        <style:tab-stops>
          <style:tab-stop style:type="left" style:position="5.75in"/>
        </style:tab-stops>
      </style:paragraph-properties>
      <style:text-properties style:font-weight-complex="bold" style:font-size-complex="12pt"/>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6"/>
      <text:p text:style-name="P7">Mažeikių rajono SAVIVALDYBĖS taryba</text:p>
      <text:p text:style-name="P8"/>
      <text:p text:style-name="P9">SPRENDIMAS</text:p>
      <text:p text:style-name="P10"><text:span text:style-name="T11">DĖL GATVIŲ PAVADINIMŲ PANAIKINIMO IR GEOGRAFINIŲ CHARAKTERISTIKŲ PAKEITIMO</text:span></text:p>
      <text:p text:style-name="P12"/>
      <text:p text:style-name="P13">2018 m. rugsėjo 28 d. Nr. T1-240</text:p>
      <text:p text:style-name="P14">Mažeikiai</text:p>
      <text:p text:style-name="P15"/>
      <text:p text:style-name="P16"/>
      <text:p text:style-name="P17"><text:span text:style-name="T18">Vadovaudamasi Lietuvos Respublikos vietos savivaldos įstatymo 16 straipsnio 2 dalies 34 punktu,<text:s/></text:span><text:span text:style-name="T19">Lietuvos Respublikos teritorijos administracinių vienetų ir jų ribų įstatymo 9 straipsnio 2 dalimi, Numerių pastatams, patalpoms ir butams suteikimo, keitimo ir apskaitos tvarkos aprašo, patvirtinto Lietuvos Respublikos vidaus reikalų ministro<text:s/></text:span><text:span text:style-name="T20">2014 m. kovo 13 d. įsakymu Nr.1V-178</text:span><text:span text:style-name="T21"><text:s/>„Dėl numerių pastatams, patalpoms, butams ir žemės sklypams, kuriuose pagal naudojimo paskirtį (būdą) ar teritorijų planavimo dokumentus leidžiama pastatų statyba, suteikimo, keitimo ir apskaitos tvarkos aprašo ir pavadinimų gatvėms, pastatams, statiniams ir kitiems objektams suteikimo, keitimo ir įtraukimo į paskaitą tvarkos aprašo patvirtinimo“</text:span><text:span text:style-name="T22"><text:s/>6, 16.2.1 ir 17 punktais ir</text:span><text:span text:style-name="T23"><text:s/></text:span><text:span text:style-name="T24">atsižvelgdama į VĮ Registrų centro Adresų registro departamento 2018 m. rugpjūčio 23 d. raštą Nr. (1.1.30.)s-7749 „Dėl adresų neatitikimo teisės aktų reikalavimams“ bei</text:span><text:span text:style-name="T25"><text:s/>į Mažeikių rajono savivaldybės administracijos direktoriaus 2016 m. gegužės 10 d. įsakymu Nr. A1-857 sudarytos Gatvių, pastatų, statinių ir kitų Mažeikių rajono savivaldybės teritorijoje esančių objektų suteikimo ir keitimo nuolatinės<text:s/></text:span><text:span text:style-name="T26">komisijos<text:s/></text:span><text:span text:style-name="T27">2018 m. rugsėjo 17 d. protokolą Nr. AU2-5, Mažeikių rajono savivaldybės taryba <text:s/>n u s p r e n d ž i a:</text:span></text:p>
      <text:p text:style-name="P28"><text:span text:style-name="T29">1</text:span><text:span text:style-name="T30">.</text:span><text:span text:style-name="T31"><text:tab/></text:span><text:span text:style-name="T32">Panaikinti Viekšnių seniūnijos Fermos kaimo J. Basanavičiaus, Draugystės, Laižuvos, Ąžuolų ir Žemaitės gatves.</text:span></text:p>
      <text:p text:style-name="P33"><text:span text:style-name="T34">2</text:span><text:span text:style-name="T35">.</text:span><text:span text:style-name="T36"><text:tab/></text:span><text:span text:style-name="T37">Panaikinti Viekšnių seniūnijos Pakalupio kaimo Liepų gatvę.</text:span></text:p>
      <text:p text:style-name="P38"><text:span text:style-name="T39">3</text:span><text:span text:style-name="T40">.</text:span><text:span text:style-name="T41"><text:tab/></text:span><text:span text:style-name="T42">Pakeisti Sedos seniūnijos Užežerės kaimo Vidgirio gatvės geografines charakteristikas, gatvę pratęsiant (1 priedas).</text:span></text:p>
      <text:p text:style-name="P43"><text:span text:style-name="T44">4</text:span><text:span text:style-name="T45">.</text:span><text:span text:style-name="T46"><text:tab/></text:span><text:span text:style-name="T47">Pakeisti Sedos seniūnijos Domėnų kaimo Vidgirio gatvės geografines charakteristikas, gatvę sutrumpinant (2 priedas).</text:span></text:p>
      <text:p text:style-name="P48"><text:span text:style-name="T49">Šio sprendimo 1 ir 2 punktai įsigalios tik tada, kai bus priimtas sprendimas dėl Mažeikių rajono savivaldybės tarybos 2018 m. rugpjūčio 31 d. sprendimo Nr. T1-206 „Dėl gatvių pavadinimų suteikimo ir geografinių charakteristikų pakeitimo“ pakeitimo bei bus patvirtinti su šiuo sprendimu susiję Mažeikių rajono savivaldybės administracijos direktoriaus įsakymai dėl adresų patikslinimo.</text:span></text:p>
      <text:p text:style-name="P50"><text:span text:style-name="T51">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įsakymo paskelbimo ar įteikimo suinteresuotai šaliai dienos.</text:span></text:p>
      <text:p text:style-name="P52"/>
      <text:p text:style-name="P53"/>
      <text:p text:style-name="P54"/>
      <text:p text:style-name="P55">Savivaldybės mero pavaduotoja,</text:p>
      <text:p text:style-name="P56"><text:span text:style-name="T57">pavaduojanti Savivaldybės merą</text:span><text:span text:style-name="T58"><text:tab/>Irena Macij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Onute Steponaviciene</meta:initial-creator>
    <dc:creator>adlibuser</dc:creator>
    <meta:creation-date>2018-10-03T05:17:00Z</meta:creation-date>
    <dc:date>2018-10-03T05:17:00Z</dc:date>
    <meta:print-date>2018-08-17T12:17:00Z</meta:print-date>
    <meta:template xlink:href="Normal.dotm" xlink:type="simple"/>
    <meta:editing-cycles>2</meta:editing-cycles>
    <meta:editing-duration>PT0S</meta:editing-duration>
    <meta:document-statistic meta:page-count="1" meta:paragraph-count="56" meta:word-count="388" meta:character-count="2715" meta:row-count="125" meta:non-whitespace-character-count="2383"/>
  </office:meta>
</office:document-meta>
</file>