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38" style:parent-style-name="Normal" style:family="paragraph">
      <style:paragraph-properties fo:widows="0" fo:orphans="0" fo:line-height="0.1743in" fo:text-indent="3.3861in"/>
      <style:text-properties style:font-size-complex="11pt" fo:language="en" fo:country="US"/>
    </style:style>
    <style:style style:name="P39" style:parent-style-name="Normal" style:family="paragraph">
      <style:paragraph-properties fo:widows="0" fo:orphans="0" fo:line-height="0.1777in" fo:text-indent="3.3861in"/>
      <style:text-properties style:font-size-complex="11pt"/>
    </style:style>
    <style:style style:name="P40" style:parent-style-name="Normal" style:family="paragraph">
      <style:paragraph-properties fo:widows="0" fo:orphans="0" fo:line-height="0.1743in" fo:text-indent="3.3861in"/>
      <style:text-properties style:font-size-complex="11pt"/>
    </style:style>
    <style:style style:name="P41" style:parent-style-name="Normal" style:family="paragraph">
      <style:paragraph-properties fo:widows="0" fo:orphans="0" fo:line-height="0.1743in" fo:text-indent="3.3861in"/>
      <style:text-properties style:font-size-complex="11pt"/>
    </style:style>
    <style:style style:name="P42" style:parent-style-name="Normal" style:family="paragraph">
      <style:paragraph-properties fo:margin-left="2.8472in" fo:text-indent="0.5in">
        <style:tab-stops/>
      </style:paragraph-properties>
      <style:text-properties style:font-size-complex="12pt" style:language-asian="ru" style:country-asian="RU"/>
    </style:style>
    <style:style style:name="P43" style:parent-style-name="Normal" style:family="paragraph">
      <style:text-properties fo:font-weight="bold" style:font-weight-asian="bold" style:font-size-complex="12pt" style:language-asian="ru" style:country-asian="RU"/>
    </style:style>
    <style:style style:name="P4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font-size-complex="12pt" style:language-asian="ru" style:country-asian="RU"/>
    </style:style>
    <style:style style:name="T46" style:parent-style-name="DefaultParagraphFont" style:family="text">
      <style:text-properties fo:font-weight="bold" style:font-weight-asian="bold" style:font-weight-complex="bold" fo:color="#FF0000" style:font-size-complex="12pt" style:language-asian="ru" style:country-asian="RU"/>
    </style:style>
    <style:style style:name="T47" style:parent-style-name="DefaultParagraphFont" style:family="text">
      <style:text-properties fo:font-weight="bold" style:font-weight-asian="bold" style:font-weight-complex="bold" style:font-size-complex="12pt" style:language-asian="ru" style:country-asian="RU"/>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55" style:parent-style-name="Normal" style:family="paragraph">
      <style:paragraph-properties fo:text-align="justify" fo:text-indent="0.2583in"/>
    </style:style>
    <style:style style:name="T56" style:parent-style-name="DefaultParagraphFont" style:family="text">
      <style:text-properties fo:font-size="10pt" style:font-size-asian="10pt" style:language-asian="ru" style:country-asian="RU"/>
    </style:style>
    <style:style style:name="P57" style:parent-style-name="Normal" style:family="paragraph">
      <style:paragraph-properties fo:text-align="justify" fo:text-indent="0.1972in"/>
    </style:style>
    <style:style style:name="P58" style:parent-style-name="Normal" style:family="paragraph">
      <style:paragraph-properties fo:text-align="justify" fo:text-indent="0.1972in"/>
    </style:style>
    <style:style style:name="P59" style:parent-style-name="Normal" style:family="paragraph">
      <style:paragraph-properties fo:text-align="justify" fo:margin-left="0.2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justify" fo:text-indent="0.2152in"/>
    </style:style>
    <style:style style:name="P67" style:parent-style-name="Normal" style:family="paragraph">
      <style:paragraph-properties fo:text-align="justify" fo:text-indent="0.2152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2152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1972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1972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1972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1972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1972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1972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1972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1972in">
        <style:tab-stops>
          <style:tab-stop style:type="left" style:position="0.1972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1972in">
        <style:tab-stops>
          <style:tab-stop style:type="left" style:position="0.1972in"/>
        </style:tab-stops>
      </style:paragraph-properties>
    </style:style>
    <style:style style:name="P94" style:parent-style-name="Normal" style:family="paragraph">
      <style:paragraph-properties fo:text-align="justify" fo:text-indent="0.1972in">
        <style:tab-stops>
          <style:tab-stop style:type="left" style:position="0.1972in"/>
        </style:tab-stops>
      </style:paragraph-properties>
    </style:style>
    <style:style style:name="P95" style:parent-style-name="Normal" style:family="paragraph">
      <style:paragraph-properties fo:text-align="justify" fo:text-indent="0.1972in">
        <style:tab-stops>
          <style:tab-stop style:type="left" style:position="0.1972in"/>
        </style:tab-stops>
      </style:paragraph-properties>
    </style:style>
    <style:style style:name="P96" style:parent-style-name="Normal" style:family="paragraph">
      <style:paragraph-properties fo:text-align="justify" fo:text-indent="0.1972in">
        <style:tab-stops>
          <style:tab-stop style:type="left" style:position="0.1972in"/>
        </style:tab-stops>
      </style:paragraph-properties>
    </style:style>
    <style:style style:name="P97" style:parent-style-name="Normal" style:family="paragraph">
      <style:paragraph-properties fo:text-align="justify" fo:text-indent="0.1972in">
        <style:tab-stops>
          <style:tab-stop style:type="left" style:position="0.1972in"/>
        </style:tab-stops>
      </style:paragraph-properties>
    </style:style>
    <style:style style:name="P98" style:parent-style-name="Normal" style:family="paragraph">
      <style:paragraph-properties fo:text-align="justify" fo:text-indent="0.1972in">
        <style:tab-stops>
          <style:tab-stop style:type="left" style:position="0.1972in"/>
        </style:tab-stops>
      </style:paragraph-properties>
    </style:style>
    <style:style style:name="P99" style:parent-style-name="Normal" style:family="paragraph">
      <style:paragraph-properties fo:text-align="justify" fo:text-indent="0.1972in">
        <style:tab-stops>
          <style:tab-stop style:type="left" style:position="0.1972in"/>
        </style:tab-stops>
      </style:paragraph-properties>
    </style:style>
    <style:style style:name="P100" style:parent-style-name="Normal" style:family="paragraph">
      <style:paragraph-properties fo:text-align="justify" fo:text-indent="0.1972in">
        <style:tab-stops>
          <style:tab-stop style:type="left" style:position="0.1972in"/>
        </style:tab-stops>
      </style:paragraph-properties>
    </style:style>
    <style:style style:name="P101" style:parent-style-name="Normal" style:family="paragraph">
      <style:paragraph-properties fo:text-align="justify" fo:text-indent="0.1972in">
        <style:tab-stops>
          <style:tab-stop style:type="left" style:position="0.1972in"/>
        </style:tab-stops>
      </style:paragraph-properties>
    </style:style>
    <style:style style:name="P102" style:parent-style-name="Normal" style:family="paragraph">
      <style:paragraph-properties fo:text-align="justify" fo:text-indent="0.1972in">
        <style:tab-stops>
          <style:tab-stop style:type="left" style:position="0.1972in"/>
        </style:tab-stops>
      </style:paragraph-properties>
    </style:style>
    <style:style style:name="P103" style:parent-style-name="Normal" style:family="paragraph">
      <style:paragraph-properties fo:text-align="justify" fo:text-indent="0.1972in">
        <style:tab-stops>
          <style:tab-stop style:type="left" style:position="0.1972in"/>
        </style:tab-stops>
      </style:paragraph-properties>
    </style:style>
    <style:style style:name="P104" style:parent-style-name="Normal" style:family="paragraph">
      <style:paragraph-properties fo:text-align="justify" fo:text-indent="0.1972in">
        <style:tab-stops>
          <style:tab-stop style:type="left" style:position="0.1972in"/>
        </style:tab-stops>
      </style:paragraph-properties>
    </style:style>
    <style:style style:name="P105" style:parent-style-name="Normal" style:family="paragraph">
      <style:paragraph-properties fo:text-align="justify" fo:text-indent="0.1972in">
        <style:tab-stops>
          <style:tab-stop style:type="left" style:position="0.1972in"/>
        </style:tab-stops>
      </style:paragraph-properties>
    </style:style>
    <style:style style:name="P106" style:parent-style-name="Normal" style:family="paragraph">
      <style:paragraph-properties fo:text-align="justify" fo:text-indent="0.1972in">
        <style:tab-stops>
          <style:tab-stop style:type="left" style:position="0.1972in"/>
        </style:tab-stops>
      </style:paragraph-properties>
    </style:style>
    <style:style style:name="P107" style:parent-style-name="Normal" style:family="paragraph">
      <style:paragraph-properties fo:text-align="justify" fo:text-indent="0.1972in">
        <style:tab-stops>
          <style:tab-stop style:type="left" style:position="0.1972in"/>
        </style:tab-stops>
      </style:paragraph-properties>
    </style:style>
    <style:style style:name="P108" style:parent-style-name="Normal" style:family="paragraph">
      <style:paragraph-properties fo:text-align="justify" fo:text-indent="0.1972in">
        <style:tab-stops>
          <style:tab-stop style:type="left" style:position="0.1972in"/>
        </style:tab-stops>
      </style:paragraph-properties>
    </style:style>
    <style:style style:name="P109" style:parent-style-name="Normal" style:family="paragraph">
      <style:paragraph-properties fo:text-align="justify" fo:text-indent="0.1972in"/>
    </style:style>
    <style:style style:name="P110" style:parent-style-name="Normal" style:family="paragraph">
      <style:paragraph-properties fo:text-align="justify" fo:text-indent="0.1972in"/>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fo:text-indent="0.1972in">
        <style:tab-stops>
          <style:tab-stop style:type="left" style:position="0.1972in"/>
        </style:tab-stops>
      </style:paragraph-properties>
    </style:style>
    <style:style style:name="P119" style:parent-style-name="Normal" style:family="paragraph">
      <style:paragraph-properties fo:text-align="justify" fo:text-indent="0.1972in"/>
    </style:style>
    <style:style style:name="P120" style:parent-style-name="Normal" style:family="paragraph">
      <style:paragraph-properties fo:text-align="justify" fo:text-indent="0.1972in"/>
    </style:style>
    <style:style style:name="TableColumn122" style:family="table-column">
      <style:table-column-properties style:column-width="0.3763in"/>
    </style:style>
    <style:style style:name="TableColumn123" style:family="table-column">
      <style:table-column-properties style:column-width="2.1805in"/>
    </style:style>
    <style:style style:name="TableColumn124" style:family="table-column">
      <style:table-column-properties style:column-width="0.7763in"/>
    </style:style>
    <style:style style:name="TableColumn125" style:family="table-column">
      <style:table-column-properties style:column-width="3.259in"/>
    </style:style>
    <style:style style:name="Table121" style:family="table">
      <style:table-properties style:width="6.5923in" style:rel-width="98.6%"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357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min-row-height="0.22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SimSun" style:font-weight-complex="bold"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22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SimSun" style:font-weight-complex="bold"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ru" style:country-asian="RU"/>
    </style:style>
    <style:style style:name="TableRow181" style:family="table-row">
      <style:table-row-properties style:min-row-height="0.22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fo:font-size="11pt" style:font-size-asian="11pt" style:font-size-complex="11pt" style:language-asian="lt" style:country-asian="LT"/>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P2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text-indent="0.0368in"/>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2958in"/>
          <style:tab-stop style:type="left" style:position="0.709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indent="0.1979in"/>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paragraph-properties fo:text-align="justify"/>
    </style:style>
    <style:style style:name="P275" style:parent-style-name="Normal" style:family="paragraph">
      <style:paragraph-properties fo:text-align="justify" fo:text-indent="0.1972in"/>
    </style:style>
    <style:style style:name="P276" style:parent-style-name="Normal" style:family="paragraph">
      <style:paragraph-properties fo:text-align="justify" fo:text-indent="0.1972in"/>
    </style:style>
    <style:style style:name="P277" style:parent-style-name="Normal" style:family="paragraph">
      <style:paragraph-properties fo:text-align="justify" fo:text-indent="0.1972in"/>
    </style:style>
    <style:style style:name="P278" style:parent-style-name="Normal" style:family="paragraph">
      <style:paragraph-properties fo:text-align="justify" fo:text-indent="0.1972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1972in"/>
    </style:style>
    <style:style style:name="P286" style:parent-style-name="Normal" style:family="paragraph">
      <style:paragraph-properties fo:text-align="justify" fo:text-indent="0.1972in"/>
    </style:style>
    <style:style style:name="P287" style:parent-style-name="Normal" style:family="paragraph">
      <style:paragraph-properties fo:text-align="justify" fo:text-indent="0.1972in"/>
    </style:style>
    <style:style style:name="P288" style:parent-style-name="Normal" style:family="paragraph">
      <style:paragraph-properties fo:text-align="justify" fo:text-indent="0.1972in"/>
    </style:style>
    <style:style style:name="P289" style:parent-style-name="Normal" style:family="paragraph">
      <style:paragraph-properties fo:text-align="justify" fo:text-indent="0.1972in"/>
    </style:style>
    <style:style style:name="P290" style:parent-style-name="Normal" style:family="paragraph">
      <style:paragraph-properties fo:text-align="justify" fo:text-indent="0.1972in"/>
    </style:style>
    <style:style style:name="P291" style:parent-style-name="Normal" style:family="paragraph">
      <style:paragraph-properties fo:text-align="justify" fo:text-indent="0.1972in"/>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ext-properties fo:font-weight="bold" style:font-weight-asian="bold" style:font-weight-complex="bold"/>
    </style:style>
    <style:style style:name="P299" style:parent-style-name="Normal" style:family="paragraph">
      <style:paragraph-properties fo:text-align="justify" fo:text-indent="0.2583in"/>
    </style:style>
    <style:style style:name="P300" style:parent-style-name="Normal" style:family="paragraph">
      <style:paragraph-properties fo:text-align="justify" fo:text-indent="0.2958in"/>
    </style:style>
    <style:style style:name="P301" style:parent-style-name="Normal" style:family="paragraph">
      <style:paragraph-properties fo:text-align="justify" fo:margin-left="0.0986in" fo:text-indent="0.1972in">
        <style:tab-stops/>
      </style:paragraph-properties>
    </style:style>
    <style:style style:name="P302" style:parent-style-name="Normal" style:family="paragraph">
      <style:paragraph-properties fo:text-align="justify" fo:text-indent="0.2958in"/>
    </style:style>
    <style:style style:name="P303" style:parent-style-name="Normal" style:family="paragraph">
      <style:paragraph-properties fo:text-align="justify" fo:text-indent="0.2958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fo:text-indent="0.2958in">
        <style:tab-stops>
          <style:tab-stop style:type="left" style:position="0.4923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2958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2958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958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958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958in">
        <style:tab-stops>
          <style:tab-stop style:type="left" style:position="0.4923in"/>
        </style:tab-stops>
      </style:paragraph-properties>
    </style:style>
    <style:style style:name="P327" style:parent-style-name="Normal" style:family="paragraph">
      <style:paragraph-properties fo:text-align="center" fo:text-indent="0.2958in">
        <style:tab-stops>
          <style:tab-stop style:type="left" style:position="0.4923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text-indent="0.2958in">
        <style:tab-stops>
          <style:tab-stop style:type="left" style:position="0.4923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333" style:parent-style-name="Normal" style:family="paragraph">
      <style:paragraph-properties fo:text-align="justify" fo:text-indent="0.2958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958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958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2.8548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2152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kelių priežiūros ir plėtros programos finansavimo lėšų, skirtų MOLĖTŲ RAJONO SAVIVALDYBĖS vietinės reikšmės keliams ir gatvėms tiesti, rekonstruoti, taisyti (remontuoti), prižiūrėti, saugaus eismo sąlygoms užtikrinti, paskirstymo ir naudojimo tvarkos APRAŠO PATVIRTINIMo<text:line-break/></text:p>
      <text:p text:style-name="P17">2023 m. liepos 27 d. Nr. B1-177</text:p>
      <text:p text:style-name="P18">Molėtai</text:p>
      <text:p text:style-name="P19"/>
      <text:p text:style-name="P20"><text:span text:style-name="T21">Vadovaudamasi Lietuvos Respublikos vietos savivaldos įstatymo 6 straipsnio 32 punktu, 15 straipsnio 4 dalimi, Lietuvos Respublikos kelių įstatymo 4 straipsnio 3 dalimi, 5 straipsnio 4 dalimi, Lietuvos Respublikos kelių priežiūros ir plėtros programos finansavimo įstatymo 9 straipsnio 2, 7 ir 8 dalimis,</text:span><text:span text:style-name="T22"><text:s/></text:span><text:span text:style-name="T23">Kelių priežiūros ir plėtros programos finansavimo lėšų naudojimo tvarkos aprašu, patvirtintu Lietuvos Respublikos Vyriausybės 2005 m. balandžio 21 d. nutarimu<text:s/></text:span><text:soft-page-break/><text:span text:style-name="T24">Nr. 447 „Dėl Lietuvos Respublikos kelių priežiūros ir plėtros programos finansavimo įstatymo įgyvendinimo“, <text:s/></text:span></text:p>
      <text:p text:style-name="P25"><text:span text:style-name="T26">Molėtų rajono savivaldybės taryba n u s p r e n d ž i a:</text:span></text:p>
      <text:p text:style-name="P27"><text:span text:style-name="T28">1</text:span><text:span text:style-name="T29">. Patvirtinti Kelių priežiūros ir plėtros programos lėšų, skirtų Molėtų rajono savivaldybės vietinės reikšmės keliams ir gatvėms tiesti, rekonstruoti, taisyti (remontuoti), prižiūrėti, saugaus eismo sąlygoms užtikrinti, paskirstymo ir naudojimo tvarkos aprašą (pridedama).</text:span></text:p>
      <text:p text:style-name="P30"><text:span text:style-name="T31">2</text:span><text:span text:style-name="T32">. Pripažinti netekusiu galios Molėtų rajono savivaldybės tarybos 2021 m. balandžio 29 d. sprendimą Nr. B1-116 „Dėl Kelių priežiūros ir plėtros programos finansavimo lėšų, skirtų Molėtų rajono savivaldybės vietinės reikšmės keliams ir gatvėms tiesti, rekonstruoti, taisyti (remontuoti), prižiūrėti ir saugaus eismo sąlygoms užtikrinti, naudojimo ir skirstymo tvarkos aprašo patvirtinimo“.</text:span></text:p>
      <text:p text:style-name="P33"/>
      <text:p text:style-name="P34"/>
      <text:p text:style-name="P35"/>
      <text:p text:style-name="P36">Savivaldybės meras<text:tab/>Saulius Jauneika</text:p>
      <text:p text:style-name="P37"/>
      <text:section text:name="Sect1" text:style-name="S1">
        <text:p text:style-name="P38">PATVIRTINTA</text:p>
        <text:p text:style-name="P39">Molėtų rajono savivaldybės tarybos</text:p>
        <text:soft-page-break/>
        <text:p text:style-name="P40">2023 m. liepos 27 d. sprendimu</text:p>
        <text:p text:style-name="P41">Nr. B1-177</text:p>
        <text:p text:style-name="P42"/>
        <text:p text:style-name="P43"/>
        <text:p text:style-name="P44"><text:span text:style-name="T45">KELIŲ PRIEŽIŪROS IR PLĖTROS PROGRAMOS FINANSAVIMO LĖŠŲ, SKIRTŲ MOLĖTŲ RAJONO SAVIVALDYBĖS VIETINĖS REIKŠMĖS KELIAMS IR GATVĖMS TIESTI, REKONSTRUOTI,</text:span><text:span text:style-name="T46"><text:s/></text:span><text:span text:style-name="T47">TAISYTI (REMONTUOTI), PRIŽIŪRĖTI IR SAUGAUS EISMO SĄLYGOMS UŽTIKRINTI, PASKIRSTYMO IR NAUDOJ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Kelių priežiūros ir plėtros programos finansavimo lėšų, skirtų Molėtų rajono savivaldybės vietinės reikšmės keliams ir gatvėms tiesti, rekonstruoti, taisyti (remontuoti), prižiūrėti ir saugaus eismo sąlygoms užtikrinti, paskirstymo ir naudojimo tvarkos aprašas (toliau – Aprašas) nustato<text:span text:style-name="T56"><text:s/></text:span>Kelių priežiūros ir plėtros programos (toliau – Programa) <text:s/>lėšų, skirtų Molėtų <text:s/>savivaldybės (toliau – Savivaldybė) vietinės reikšmės keliams ir gatvėms tiesti, rekonstruoti, taisyti (remontuoti), prižiūrėti ir saugaus eismo sąlygoms užtikrinti, šiems keliams inventorizuoti, paskirstymo, panaudojimo, planuojamų remontuoti objektų eiliškumo nustatymo, atsiskaitymo už asignavimus tvarką.</text:p>
        <text:p text:style-name="P57">2.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text:s/><text:soft-page-break/>priežiūros ir plėtros programos finansavimo įstatymo įgyvendinimo“ ir kitais teisės aktais, reglamentuojančiais šią sritį.</text:p>
        <text:p text:style-name="P58">3. Šiuo Aprašu siekiama užtikrinti Savivaldybės vietinės reikšmės kelių ir gatvių gerą būklę, skaidrų ir tinkamą Programos lėšų paskirstymą ir naudojimą.</text:p>
        <text:p text:style-name="P59"/>
        <text:p text:style-name="P60"><text:span text:style-name="T61">II</text:span><text:span text:style-name="T62"><text:s/>SKYRIUS</text:span></text:p>
        <text:p text:style-name="P63"><text:span text:style-name="T64">PAGRINDINĖS SĄVOKOS IR TRUMPINIAI</text:span></text:p>
        <text:p text:style-name="P65"/>
        <text:p text:style-name="P66">4. Apraše vartojami šie trumpiniai ir sąvokos:</text:p>
        <text:p text:style-name="P67">4.1.<text:s/><text:span text:style-name="T68">Kelių direkcija</text:span><text:s/>– Akcinė bendrovė Lietuvos automobilių kelių direkcija;</text:p>
        <text:p text:style-name="P69">4.2.<text:s/><text:span text:style-name="T70">Susisiekimo ministerija</text:span><text:s/>– Lietuvos Respublikos susisiekimo ministerija;</text:p>
        <text:p text:style-name="P71">4.3.<text:s/><text:span text:style-name="T72">KPPP</text:span><text:s/>– Kelių priežiūros ir plėtros programa;</text:p>
        <text:p text:style-name="P73">4.4.<text:s/><text:span text:style-name="T74">KPPP finansavimo lėšos</text:span><text:s/>– <text:s/>savivaldybių institucijų valdomiems vietinės reikšmės keliams skiriamos KPPP finansavimo lėšos;<text:s/></text:p>
        <text:p text:style-name="P75">4.5.<text:s/><text:span text:style-name="T76">Susisiekimo komunikacijos</text:span><text:s/>– visų rūšių transporto ir pėsčiųjų judėjimui skirti statiniai (keliai, gatvės (keliai, turintys pavadinimus), šaligatviai, pėsčiųjų ir dviračių takai, automobilių stovėjimo aikštelės, vietos ir kt.);</text:p>
        <text:p text:style-name="P77">4.6.<text:s/><text:span text:style-name="T78">Inžineriniai tinklai</text:span><text:s/>– kelių apšvietimo (elektros) tinklai, lietaus, paviršinių nuotekų tinklai;</text:p>
        <text:p text:style-name="P79">4.7.<text:s/><text:span text:style-name="T80">Susisiekimo infrastruktūros objektas</text:span><text:s/>– susisiekimo komunikacijų, jų inžinerinių tinklų visuma;</text:p>
        <text:p text:style-name="P81">4.8.<text:s/><text:span text:style-name="T82">Lėšos turtui įsigyti</text:span><text:s/>– lėšos, skirtos vietinės reikšmės kelių ir gatvių naujos statybos, rekonstravimo, kapitalinio remonto darbams ir su šiais darbais susijusioms inžinerinės paslaugoms apmokėti;</text:p>
        <text:p text:style-name="P83">4.9.<text:s/><text:span text:style-name="T84">Lėšos</text:span><text:s/><text:span text:style-name="T85">einamiesiems tikslams</text:span><text:s/>– lėšos, skirtos vietinės reikšmės kelių, gatvių priežiūros, paprastojo remonto, atliekamo ne mažesniame kaip 1000 m² plote, darbams ir su šiais darbais<text:s/><text:soft-page-break/>susijusioms inžinerinės paslaugoms apmokėti bei vietinės reikšmės kelių, gatvių inventorizavimo paslaugoms apmokėti;</text:p>
        <text:p text:style-name="P86">4.10. 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p>
        <text:p text:style-name="P87"/>
        <text:p text:style-name="P88"><text:span text:style-name="T89">III</text:span><text:span text:style-name="T90"><text:s/>SKYRIUS</text:span></text:p>
        <text:p text:style-name="P91"><text:span text:style-name="T92">KPPP FINANSAVIMO LĖŠŲ NAUDOJIMO SRITYS</text:span></text:p>
        <text:p text:style-name="Normal"/>
        <text:p text:style-name="P93">5. Programos finansavimo lėšos vietinės reikšmės keliams ir gatvėms turi būti naudojamos kaip nustatyta Lietuvos Respublikos kelių priežiūros ir plėtros programos finansavimo įstatymo 9 straipsnio 2 dalies aktualioje redakcijoje šioms reikmėms finansuoti:</text:p>
        <text:p text:style-name="P94">5.1. keliams projektuoti, tiesti, rekonstruoti, taisyti (remontuoti) ir prižiūrėti;</text:p>
        <text:p text:style-name="P95">5.2. kelių, kelio statinių ir jų užimamos žemės teisinei registracijai būtinoms procedūroms atlikti, daiktinėms teisėms į žemę, šių teisių suvaržymams, juridiniams faktams registruoti;</text:p>
        <text:p text:style-name="P96">5.3. tiltams, viadukams, estakadoms, tuneliams, pralaidoms projektuoti, statyti, rekonstruoti, taisyti (remontuoti) ir prižiūrėti;</text:p>
        <text:p text:style-name="P97">5.4. apsaugos nuo triukšmo statiniams prie kelių statyti, rekonstruoti, taisyti (remontuoti) ir prižiūrėti;</text:p>
        <text:p text:style-name="P98">5.5. kelio juostoje esantiems paviršinio vandens nuleidimo įrenginiams ir lietaus kanalizacijai įrengti, rekonstruoti, taisyti (remontuoti) ir prižiūrėti;</text:p>
        <text:p text:style-name="P99">5.6. ekstremaliųjų situacijų, ekstremaliųjų įvykių ir įvykių padariniams keliuose likviduoti;</text:p>
        <text:p text:style-name="P100">5.7. kelio juostoje esančioms automobilių stovėjimo aikštelėms, viešojo transporto stotelėms ir paviljonams įrengti, statyti, rekonstruoti, taisyti (remontuoti) ir prižiūrėti;</text:p>
        <text:p text:style-name="P101">5.8. institucijų ar įstaigų, atsakingų už vietinės reikšmės viešuosius kelius, paskoloms, naudojamoms vietinės reikšmės viešiesiems keliams projektuoti, tiesti, rekonstruoti, taisyti (remontuoti), grąžinti ir palūkanoms mokėti;</text:p>
        <text:p text:style-name="P102">5.9.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p>
        <text:p text:style-name="P103">5.10. Programos finansavimo lėšų naudojimo pagal paskirtį kontrolei, darbų kokybės kontrolės priežiūrai vietinės reikšmės kelių objektuose;</text:p>
        <text:p text:style-name="P104">5.11. viešojo sektoriaus ir privačios partnerystės būdu įgyvendinamiems vietinės reikšmės viešiesiems keliams projektuoti, tiesti, rekonstruoti, taisyti (remontuoti), paskoloms grąžinti ir palūkanoms mokėti, projektų išlaidoms finansuoti;</text:p>
        <text:p text:style-name="P105">5.12. želdinių gyvenamųjų vietovių gatvių raudonosiose linijose įrengimui saugaus eismo tikslais ir priežiūrai finansuoti;</text:p>
        <text:p text:style-name="P106">5.13.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p>
        <text:p text:style-name="P107">5.14.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text:s/><text:soft-page-break/>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p>
        <text:p text:style-name="P108">5.15.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p>
        <text:p text:style-name="P109">5.16. valstybinėje ir savivaldybių žemėje daugiabučių namų kiemų vidaus kelių (gatvių) ir daugiabučių namų gyventojų automobilių stovėjimo aikštelėms įrengti, rekonstruoti, taisyti (remontuoti) <text:s/>ir prižiūrėti, neatsižvelgiant į tai, ar atlikta šių inžinerinių statinių teisinė registracija;</text:p>
        <text:p text:style-name="P110">5.17. kitoms reikmėms, neprieštaraujančioms Kelių priežiūros ir plėtros programos lėšų naudojimo tvarkai.</text:p>
        <text:p text:style-name="P111"/>
        <text:p text:style-name="P112"><text:span text:style-name="T113">IV</text:span><text:span text:style-name="T114"><text:s/>SKYRIUS</text:span></text:p>
        <text:p text:style-name="P115"><text:span text:style-name="T116">PRIORITETINĖS OBJEKTŲ EILĖS SUDARYMAS<text:s/></text:span></text:p>
        <text:p text:style-name="P117"/>
        <text:p text:style-name="P118">6. Prašymus dėl vietinės reikšmės kelių ir gatvių tvarkymo darbų seniūnijų seniūnams fiziniai ir (ar) juridiniai asmenys teikia iki kiekvienų metų spalio 15 d. Seniūnijų seniūnai susirinkimuose, <text:s/>dalyvaujant vietos bendruomenių atstovams, seniūnaičiams, <text:s/>vietos gyventojams, juridinių asmenų atstovams, išanalizuoja, aptaria gautus prašymus, atsižvelgdami į esamų kelių techninę būklę, parengia seniūnijos vietinės reikšmės kelių ir gatvių esminio pagerinimo ir paprastojo remonto darbų, atliekamų ne mažesniame kaip 1000 kvadratinių metrų plote, preliminarų 3 metų<text:s/><text:soft-page-break/>objektų sąrašą prioriteto tvarka (toliau – Preliminarus objektų sąrašas) ir pateikia Savivaldybės administracijai iki kiekvienų metų lapkričio 15 d.</text:p>
        <text:p text:style-name="P119">7. Savivaldybės mero potvarkiu sudaryta <text:s/>Molėtų rajono savivaldybės susisiekimo infrastruktūros plėtros programos lėšų naudojimo prioritetams nustatyti darbo grupė <text:s/>(toliau – Darbo grupė), pagal pateiktus Seniūnijų seniūnų Preliminarius objektų sąrašus sudaro Molėtų rajono savivaldybės vietinės reikšmės kelių <text:s/>ir gatvių objektų prioritetinę 3 metų eilę (toliau – Prioritetinė objektų eilė).</text:p>
        <text:p text:style-name="P120">8. Darbo grupė, sudarydama Prioritetinę objektų eilę, objektus įvertina pagal šiuos kriterijus, nustatydama <text:s/>kiekvienam objektui balų skaičių:</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Kelių ir gatvių atrankos vertinimo kriterijai</text:p>
            </table:table-cell>
            <table:table-cell table:style-name="TableCell131">
              <text:p text:style-name="P132">Kriterijų reikšmės balais</text:p>
            </table:table-cell>
            <table:table-cell table:style-name="TableCell133">
              <text:p text:style-name="P134">Pastabos</text:p>
            </table:table-cell>
          </table:table-row>
          <table:table-row table:style-name="TableRow135">
            <table:table-cell table:style-name="TableCell136">
              <text:p text:style-name="P137">1.</text:p>
            </table:table-cell>
            <table:table-cell table:style-name="TableCell138">
              <text:p text:style-name="P139"><text:span text:style-name="T140">Projekto tęstinumas</text:span></text:p>
            </table:table-cell>
            <table:table-cell table:style-name="TableCell141">
              <text:p text:style-name="P142">0–10</text:p>
            </table:table-cell>
            <table:table-cell table:style-name="TableCell143">
              <text:p text:style-name="P144">Projektas pradėtas ir bus įgyvendintas per 1 metus – 10 balų;</text:p>
              <text:p text:style-name="P145">Projektas pradėtas ir bus įgyvendintas per 2 metus – 9 balai;</text:p>
              <text:p text:style-name="P146">Projektas pradėtas ir bus įgyvendintas daugiau kaip per 2 metus – 8 balai;</text:p>
              <text:p text:style-name="P147">Projektas nepradėtas įgyvendinti – 0 balų;</text:p>
            </table:table-cell>
          </table:table-row>
          <table:table-row table:style-name="TableRow148">
            <table:table-cell table:style-name="TableCell149">
              <text:p text:style-name="P150">2.</text:p>
            </table:table-cell>
            <table:table-cell table:style-name="TableCell151">
              <text:p text:style-name="P152">Projektinė dokumentacija</text:p>
            </table:table-cell>
            <table:table-cell table:style-name="TableCell153">
              <text:p text:style-name="P154">0–5</text:p>
            </table:table-cell>
            <table:table-cell table:style-name="TableCell155">
              <text:p text:style-name="P156">Parengtas techninis projektas – 5 balai;</text:p>
              <text:p text:style-name="P157">Projektas rengiamas – 2 balas;</text:p>
              <text:p text:style-name="P158">Neparengtas techninis projektas – 0 balų.</text:p>
            </table:table-cell>
          </table:table-row>
          <table:table-row table:style-name="TableRow159">
            <table:table-cell table:style-name="TableCell160">
              <text:p text:style-name="P161">3.</text:p>
            </table:table-cell>
            <table:table-cell table:style-name="TableCell162">
              <text:p text:style-name="P163"><text:span text:style-name="T164">Kelio, gatvės klasifikacija</text:span></text:p>
            </table:table-cell>
            <table:table-cell table:style-name="TableCell165">
              <text:p text:style-name="P166">0–5</text:p>
            </table:table-cell>
            <table:table-cell table:style-name="TableCell167">
              <text:p text:style-name="P168">Tvarkomas kelio ruožas gyvenvietės teritorijoje – 5 balai;</text:p>
              <text:p text:style-name="P169">Kelias, gatvė jungiasi su valstybinės reikšmės keliu su asfalto danga – 2 balai; <text:s text:c="43"/>Kelias, gatvė jungiasi su vietinės reikšmės keliu, gatve su asfalto danga – 1 balas; <text:s text:c="60"/></text:p>
              <text:p text:style-name="P170">Kelias, gatvė jungiasi su valstybinės reikšmės keliu su žvyro danga – 0 balų.</text:p>
            </table:table-cell>
          </table:table-row>
          <table:table-row table:style-name="TableRow171">
            <table:table-cell table:style-name="TableCell172">
              <text:p text:style-name="P173">4.</text:p>
            </table:table-cell>
            <table:table-cell table:style-name="TableCell174">
              <text:p text:style-name="P175">Teigiama įtaka saugiam eismui</text:p>
            </table:table-cell>
            <table:table-cell table:style-name="TableCell176">
              <text:p text:style-name="P177">0–5</text:p>
            </table:table-cell>
            <table:table-cell table:style-name="TableCell178">
              <text:p text:style-name="Normal"><text:span text:style-name="T179">Įrengiamos (remontuojamos) eismo saugumo priemonės (šaligatviai, pėsčiųjų, dviračių takai, gatvės apšvietimas, autobusų stotelės, pėsčiųjų perėjos, kryptinis jų apšvietimas, greičio mažinimo priemonės ir kt.). <text:s/>Už kiekvieną priemonę 1 balas, bet ne daugiau 5 balų</text:span><text:span text:style-name="T180"><text:s/></text:span></text:p>
            </table:table-cell>
          </table:table-row>
          <table:table-row table:style-name="TableRow181">
            <table:table-cell table:style-name="TableCell182">
              <text:p text:style-name="P183">5.</text:p>
            </table:table-cell>
            <table:table-cell table:style-name="TableCell184">
              <text:p text:style-name="P185">Susisiekimo infrastruktūros būklė</text:p>
            </table:table-cell>
            <table:table-cell table:style-name="TableCell186">
              <text:p text:style-name="P187">0–3</text:p>
            </table:table-cell>
            <table:table-cell table:style-name="TableCell188">
              <text:p text:style-name="P189">Gera būklė – 0 balų;</text:p>
              <text:p text:style-name="P190">Patenkinama būklė – 1balas;<text:s/></text:p>
              <text:p text:style-name="P191">Nepatenkinama būklė – 2 balai;</text:p>
              <text:soft-page-break/>
              <text:p text:style-name="P192">Bloga būklė (transporto eismas ribojamas) <text:s/>– 3 balai.</text:p>
              <text:p text:style-name="P193">Būklė nustatoma vadovaujantis Vietinės reikšmės kelių (gatvių) defektų (pažaidų) nustatymo ir statybos darbų rūšies parinkimo rekomendacijomis.<text:s/></text:p>
            </table:table-cell>
          </table:table-row>
          <text:soft-page-break/>
          <table:table-row table:style-name="TableRow194">
            <table:table-cell table:style-name="TableCell195">
              <text:p text:style-name="P196">6.</text:p>
            </table:table-cell>
            <table:table-cell table:style-name="TableCell197">
              <text:p text:style-name="P198">Objekte įrengti būtinieji požeminiai inžineriniai tinklai (vandentiekio, buitinių nuotekų, lietaus, apšvietimo ir kt.)</text:p>
            </table:table-cell>
            <table:table-cell table:style-name="TableCell199">
              <text:p text:style-name="P200">0–5</text:p>
            </table:table-cell>
            <table:table-cell table:style-name="TableCell201">
              <text:p text:style-name="P202">Balas nustatomas atsižvelgiant į esamų inžinerinių tinklų skaičių už vieną tinklą skiriant 1 balą.</text:p>
            </table:table-cell>
          </table:table-row>
          <table:table-row table:style-name="TableRow203">
            <table:table-cell table:style-name="TableCell204">
              <text:p text:style-name="P205">7.</text:p>
            </table:table-cell>
            <table:table-cell table:style-name="TableCell206">
              <text:p text:style-name="P207">Kelias, gatvė tiesiogiai veda prie objektų, kuriuose kuriamos darbo vietos</text:p>
              <text:p text:style-name="P208"/>
              <text:p text:style-name="P209"/>
            </table:table-cell>
            <table:table-cell table:style-name="TableCell210">
              <text:p text:style-name="P211"><text:span text:style-name="T212">0–</text:span><text:span text:style-name="T213">10<text:s/></text:span><text:span text:style-name="T214">20</text:span></text:p>
            </table:table-cell>
            <table:table-cell table:style-name="TableCell215">
              <text:p text:style-name="P216">Min. vertinamas darbo vietų skaičius – 5 darbo vietos.</text:p>
              <text:p text:style-name="P217">Nuo 5 iki 10 darbo vietų -2 balai;</text:p>
              <text:p text:style-name="P218">Už kiekvienas sekančias sukurtas 5 darbo vietas – 1 balas;</text:p>
              <text:p text:style-name="P219">Maksimalus balų skaičius – 20 balų.</text:p>
              <text:p text:style-name="P220"/>
            </table:table-cell>
          </table:table-row>
          <table:table-row table:style-name="TableRow221">
            <table:table-cell table:style-name="TableCell222">
              <text:p text:style-name="P223"><text:span text:style-name="T224">8.</text:span></text:p>
            </table:table-cell>
            <table:table-cell table:style-name="TableCell225">
              <text:p text:style-name="P226">Privažiavimas prie visuomeninių pastatų<text:s/></text:p>
            </table:table-cell>
            <table:table-cell table:style-name="TableCell227">
              <text:p text:style-name="P228">0–5</text:p>
            </table:table-cell>
            <table:table-cell table:style-name="TableCell229">
              <text:p text:style-name="P230">Kelias tiesiogiai veda prie visuomeninių pastatų – 5 balai;</text:p>
              <text:p text:style-name="P231">Nėra visuomeninių pastatų – 0 balų.</text:p>
            </table:table-cell>
          </table:table-row>
          <table:table-row table:style-name="TableRow232">
            <table:table-cell table:style-name="TableCell233">
              <text:p text:style-name="P234">9.</text:p>
            </table:table-cell>
            <table:table-cell table:style-name="TableCell235">
              <text:p text:style-name="P236">Privažiavimas prie lankytinų objektų, viešosios infrastruktūros</text:p>
            </table:table-cell>
            <table:table-cell table:style-name="TableCell237">
              <text:p text:style-name="P238">0–5</text:p>
            </table:table-cell>
            <table:table-cell table:style-name="TableCell239">
              <text:p text:style-name="P240">Kelias tiesiogiai veda prie lankytinų objektų, viešosios infrastruktūros – 5 balai;</text:p>
              <text:p text:style-name="P241">Nėra <text:s/>lankytinų objektų, viešosios infrastruktūros – 0 balų.</text:p>
            </table:table-cell>
          </table:table-row>
          <table:table-row table:style-name="TableRow242">
            <table:table-cell table:style-name="TableCell243">
              <text:p text:style-name="P244">10.</text:p>
            </table:table-cell>
            <table:table-cell table:style-name="TableCell245">
              <text:p text:style-name="P246">Kelias naudojamas maršrutiniam keleivių vežimui ar moksleivių pavėžėjimui</text:p>
            </table:table-cell>
            <table:table-cell table:style-name="TableCell247">
              <text:p text:style-name="P248">5–10</text:p>
            </table:table-cell>
            <table:table-cell table:style-name="TableCell249">
              <text:p text:style-name="P250">Vienu atveju – 5 balai;</text:p>
              <text:p text:style-name="P251">Abiem atvejais – 10 balų.</text:p>
            </table:table-cell>
          </table:table-row>
          <table:table-row table:style-name="TableRow252">
            <table:table-cell table:style-name="TableCell253">
              <text:p text:style-name="P254">11.</text:p>
            </table:table-cell>
            <table:table-cell table:style-name="TableCell255">
              <text:p text:style-name="P256">Savivaldybės tarybos nustatyta tvarka fizinių ir / ar juridinių asmenų prisidėjimas nuosavomis lėšomis</text:p>
            </table:table-cell>
            <table:table-cell table:style-name="TableCell257">
              <text:p text:style-name="P258">0–10</text:p>
            </table:table-cell>
            <table:table-cell table:style-name="TableCell259">
              <text:p text:style-name="P260">Prisidedama 80 – 100 proc. nuo statybos montavimo darbų kainos <text:s/>– 10 balų;</text:p>
              <text:p text:style-name="P261">Prisidedama 60 – 80 proc. nuo statybos montavimo darbų kainos <text:s/>– 8 balai;</text:p>
              <text:p text:style-name="P262">Prisidedama 40 – 60 proc. nuo statybos montavimo darbų kainos <text:s/>– 5 balai.</text:p>
            </table:table-cell>
          </table:table-row>
          <table:table-row table:style-name="TableRow263">
            <table:table-cell table:style-name="TableCell264">
              <text:p text:style-name="P265">12.</text:p>
            </table:table-cell>
            <table:table-cell table:style-name="TableCell266">
              <text:p text:style-name="P267">Vietovėje, kurioje planuojami kelio tvarkymo darbai, gyvenamąją vietą deklaruojančių gyventojų skaičius<text:s/></text:p>
            </table:table-cell>
            <table:table-cell table:style-name="TableCell268">
              <text:p text:style-name="P269">0–10</text:p>
            </table:table-cell>
            <table:table-cell table:style-name="TableCell270">
              <text:p text:style-name="P271">Daugiau kaip 50 gyventojų – 10 balų;</text:p>
              <text:p text:style-name="P272">Nuo 31 iki 50 gyventojų – 8 balai;</text:p>
              <text:p text:style-name="P273">Nuo 11 iki 30 gyventojų – 5 balai; <text:s text:c="60"/>Nuo 3 iki 10 gyventojų – 2 balai.</text:p>
            </table:table-cell>
          </table:table-row>
        </table:table>
        <text:p text:style-name="P274"/>
        <text:p text:style-name="P275">9. Jeigu surenkamas vienodas balų skaičius, pirmenybė teikiama tam objektui, kurio atrankos vertinimo kriterijus Nr. 4 įvertintas didesniu balu. Jeigu objektų atrankos vertinimo kriterijaus Nr. 4 įvertinimas vienodas, objektų pirmumas nustatomas Darbo grupės daugumos sprendimu.</text:p>
        <text:p text:style-name="P276">10. Prioritetinė objektų eilė gali būti tikslinama ar papildoma be atskiro vertinimo, atsižvelgiant į naujai atsiradusias ir nenumatytas aplinkybes, t. y. gaunamą tikslinį struktūrinių fondų<text:s/><text:soft-page-break/>finansavimą, įvykusią stichinę nelaimę arba gavus fizinio ar juridinio asmens prašymą prisidėti ne mažiau kaip 40 proc. statybos darbų vertės ir kartu pateikus parengtą statybos darbų techninį projektą.</text:p>
        <text:p text:style-name="P277">11. Sudarant Prioritetinę objektų eilę, objektai, kuriems iki Aprašo įsigaliojimo datos yra parengti techniniai projektai arba pradėtos viešųjų pirkimų procedūros, į Prioritetinę objektų eilę įtraukiami be atskiro vertinimo pirmumo tvarka.</text:p>
        <text:p text:style-name="P278">12. <text:s/>Sudaryta Prioritetinė objektų eilė balų mažėjimo tvarka teikiama tvirtinti Savivaldybės tarybai artimiausiame posėdyje (arba kartu tvirtinant KPPP lėšomis finansuojamų objektų sąrašą einamiesiems metams). Kiekvienais metais trimetė vietinės reikšmės kelių objektų prioritetinė eilė atnaujinama, tikslinama ir papildoma. Patvirtinta Prioritetinė objektų eilė viešai skelbiama savivaldybės interneto svetainėje.</text:p>
        <text:p text:style-name="P279"/>
        <text:p text:style-name="P280"><text:span text:style-name="T281">V</text:span><text:span text:style-name="T282"><text:s/>SKYRIUS</text:span></text:p>
        <text:p text:style-name="P283"><text:span text:style-name="T284">PROGRAMOS FINANSAVIMO LĖŠŲ PASKIRSTYMO TVARKA</text:span></text:p>
        <text:p text:style-name="P285"/>
        <text:p text:style-name="P286">13. Programos finansavimo lėšos paskirstomis šia tvarka:</text:p>
        <text:p text:style-name="P287">13.1. ne mažiau kaip nustatyta Lietuvos Respublikos Kelių priežiūros ir plėtros programos finansavimo įstatyme, einamaisiais metais Savivaldybei skirtų Programos finansavimo lėšų skiriama turtui įsigyti;</text:p>
        <text:p text:style-name="P288">13.2. ne mažiau kaip nustatyta Lietuvos Respublikos Kelių priežiūros ir plėtros programos finansavimo įstatyme, Programos finansavimo lėšų, skirtų vietinės reikšmės keliams, turi būti naudojama saugaus eismo priemonėms ir darnaus judumo priemonėms vietinės reikšmės keliuose finansuoti;</text:p>
        <text:p text:style-name="P289">13.3. likusios lėšos naudojamos miesto ir seniūnijų vietinės reikšmės kelių einamiesiems tikslams. Šios lėšos paskirstomos seniūnijoms:</text:p>
        <text:p text:style-name="P290">13.3.1. 50 procentų pagal seniūnijai priklausančių vietinės reikšmės kelių ilgį;</text:p>
        <text:p text:style-name="P291">13.3.2. 50 procentų pagal seniūnijoje gyvenamąją vietą deklaruojančių gyventojų skaičių.</text:p>
        <text:p text:style-name="P292"/>
        <text:p text:style-name="P293"><text:span text:style-name="T294">VI</text:span><text:span text:style-name="T295"><text:s/>SKYRIUS</text:span></text:p>
        <text:p text:style-name="P296"><text:span text:style-name="T297">EINAMŲJŲ METŲ OBJEKTŲ SĄRAŠO SUDARYMAS</text:span></text:p>
        <text:p text:style-name="P298"/>
        <text:p text:style-name="P299">14. Savivaldybės Statybos ir žemės ūkio skyrius (toliau – Skyrius), atsakingas už Programos lėšų panaudojimą, vadovaudamasis Savivaldybės tarybos patvirtinta <text:s/>Prioritetine objektų eile:</text:p>
        <text:p text:style-name="P300">14.1. parengia einamųjų metų Programos finansavimo lėšomis finansuojamų savivaldybės ar viešųjų įstaigų, kurių dalininkė yra savivaldybė, savivaldybės įmonių valdomų vietinės reikšmės kelių objektų sąrašą (toliau – Objektų sąrašas) ir pateikia jį derinti Darbo grupei;</text:p>
        <text:p text:style-name="P301">14.2. Darbo grupės suderintą Objektų sąrašą teikia tvirtinti Savivaldybės merui.</text:p>
        <text:p text:style-name="P302">15. Viešųjų pirkimų metu sutaupytos ar nepanaudotos einamųjų metų Programos lėšos gali būti skiriamos kitiems Prioritetinėje objektų eilėje nurodytiems susisiekimo infrastruktūros objektams, atsižvelgiant į šiame sąraše nurodytą eiliškumą bei į technines galimybes iki einamųjų metų pabaigos atlikti darbus ir iki einamųjų pabaigos panaudoti Savivaldybei skirtas Programos lėšas.</text:p>
        <text:p text:style-name="P303">16. Objektų sąrašas tikslinamas Darbo grupės pritarimu.</text:p>
        <text:p text:style-name="P304"/>
        <text:p text:style-name="P305"><text:span text:style-name="T306">VII</text:span><text:span text:style-name="T307"><text:s/>SKYRIUS</text:span></text:p>
        <text:p text:style-name="P308"><text:span text:style-name="T309">DARBŲ IR PASLAUGŲ VYKDYMAS, ATSAKOMYBĖ IR ATSISKAITYMO TVARKA</text:span></text:p>
        <text:p text:style-name="P310"/>
        <text:p text:style-name="P311"><text:span text:style-name="T312">17</text:span><text:span text:style-name="T313">. Rangovai darbams vykdyti ir paslaugų teikėjai paslaugoms atlikti parenkami vadovaujantis Lietuvos Respublikos viešųjų pirkimų įstatymu, Savivaldybės administracijos patvirtintu viešųjų pirkimų organizavimo tvarkos aprašu, kitais viešuosius pirkimus reglamentuojančiais teisės aktais.</text:span></text:p>
        <text:p text:style-name="P314"><text:span text:style-name="T315">18</text:span><text:span text:style-name="T316">. Savivaldybės administracijos direktorius pasirašo sutartis su rangovais arba paslaugų teikėjais, atlieka šių darbų ir paslaugų užsakovo funkcijas.</text:span></text:p>
        <text:p text:style-name="P317"><text:span text:style-name="T318">19</text:span><text:span text:style-name="T319">. Skyrius, vykdantis susisiekimo infrastruktūros objektų priežiūrą, atsakingas už Programos finansavimo lėšų racionalų panaudojimą, vietinės reikšmės kelių ir gatvių ir jų statinių statybos (įrengimo), rekonstravimo, remonto projektų, sąmatų, techninių dokumentų rengimą, konkursų organizavimą tiekėjams parinkti, darbų ir medžiagų kokybės kontrolę, statinių techninę priežiūrą ir atliktų darbų priėmimą. Skyrius teikia Kelių direkcijai Programos lėšų sąmatas, sąmatų įvykdymo, lėšų panaudojimo, atliktų darbų ketvirtines ir metines ataskaitas.</text:span></text:p>
        <text:p text:style-name="P320"><text:span text:style-name="T321">20</text:span><text:span text:style-name="T322">. Už vietinės reikšmės kelių ir gatvių priežiūros, remonto darbų organizavimą Savivaldybės seniūnijose (kelių profilio atstatymo darbai, duobių taisymas žvyruojant, asfaltbetonio išdaužų remontas ir pan.) atsakingi seniūnijų seniūnai, vykdantys susisiekimo infrastruktūros objektų priežiūrą priskirtos seniūnijos teritorijoje. Seniūnai derina atliktų darbų ar suteiktų paslaugų aktus, juos pasirašydami.</text:span></text:p>
        <text:p text:style-name="P323"><text:span text:style-name="T324">21</text:span><text:span text:style-name="T325">. Savivaldybės administracijos skyrius, atsakingas už buhalterinę apskaitą, vadovaudamasis finansavimo sutartyse numatytomis sąlygomis ir terminais, atsiskaito su rangovais (tiekėjais), tvarko Programos lėšų apskaitą pagal Lietuvos Respublikos buhalterinės apskaitos įstatymą ir kitus teisės aktus.<text:s/></text:span></text:p>
        <text:p text:style-name="P326"/>
        <text:p text:style-name="P327"><text:span text:style-name="T328">VIII</text:span><text:span text:style-name="T329"><text:s/>SKYRIUS</text:span></text:p>
        <text:p text:style-name="P330"><text:span text:style-name="T331">BAIGIAMOSIOS NUOSTATOS</text:span></text:p>
        <text:p text:style-name="P332"/>
        <text:p text:style-name="P333"><text:span text:style-name="T334">22</text:span><text:span text:style-name="T335">. Savivaldybės meras Savivaldybės vardu pasirašo finansavimo sutartis ir papildomus susitarimus prie finansavimo sutarčių su Kelių direkcija, dėl Savivaldybei skirtų Programos finansavimo lėšų panaudojimo, pasirašo ir tvirtina Objektų sąrašus prie finansavimo sutarčių bei jų pakeitimus ir teikia juos derinti Kelių direkcijai.</text:span></text:p>
        <text:p text:style-name="P336"><text:span text:style-name="T337">23</text:span><text:span text:style-name="T338">. Šio aprašo nuostatomis Savivaldybė gali vadovautis skirdama Savivaldybės biudžeto ar skirstydama Europos Sąjungos struktūrinių fondų lėšas, Savivaldybės vietinės reikšmės keliams ir gatvėms tiesti, rekonstruoti, taisyti (remontuoti), prižiūrėti, saugaus eismo sąlygoms užtikrinti ir darnaus judumo priemonėms diegti.<text:s/></text:span></text:p>
        <text:p text:style-name="P339"><text:span text:style-name="T340">24</text:span><text:span text:style-name="T341">. Programos, Europos Sąjungos struktūrinių fondų ir Savivaldybės biudžeto lėšų panaudojimo pagal paskirtį, kontrolė atliekama teisės aktų nustatyta tvarka.</text:span></text:p>
        <text:p text:style-name="P342"><text:span text:style-name="T343">25</text:span><text:span text:style-name="T344">. Šis Aprašas tvirtinamas, keičiamas arba pripažįstamas netekusiu galios Savivaldybės tarybos sprendimu.</text:span></text:p>
        <text:p text:style-name="P345"><text:span text:style-name="T346">___________________</text:span></text:p>
        <text:p text:style-name="P3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Šavelis</meta:initial-creator>
    <dc:creator>adlibuser</dc:creator>
    <meta:creation-date>2023-07-28T12:28:00Z</meta:creation-date>
    <dc:date>2023-07-28T12:28:00Z</dc:date>
    <meta:print-date>2001-06-05T13:05:00Z</meta:print-date>
    <meta:template xlink:href="Normal.dotm" xlink:type="simple"/>
    <meta:editing-cycles>2</meta:editing-cycles>
    <meta:editing-duration>PT0S</meta:editing-duration>
    <meta:document-statistic meta:page-count="13" meta:paragraph-count="321" meta:word-count="2841" meta:character-count="20561" meta:row-count="515" meta:non-whitespace-character-count="18041"/>
  </office:meta>
</office:document-meta>
</file>