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4 M. LAPKRIČIO 10 D. NUTARIMO NR. <text:s/>KT48-N15/2014 „DĖL LIETUVOS RESPUBLIKOS MOKSLO IR STUDIJŲ ĮSTATYMO 20 STRAIPSNIO 3 DALIES (2012 M. BALANDŽIO 24 D. REDAKCIJA), 70 STRAIPSNIO 7 DALIES (2012 M. SAUSIO 19 D.<text:s/>REDAKCIJA) NUOSTATŲ ATITIKTIES LIETUVOS RESPUBLIKOS KONSTITUCIJAI“ ĮGYVENDINIMO</text:p>
      <text:p text:style-name="P21"/>
      <text:p text:style-name="P22"><text:span text:style-name="T23">2015</text:span><text:span text:style-name="T24"><text:s/>m.<text:s/></text:span><text:span text:style-name="T25">kovo</text:span><text:span text:style-name="T26"><text:s/></text:span><text:span text:style-name="T27">25</text:span><text:span text:style-name="T28"><text:s/>d. Nr. SV-S-</text:span><text:span text:style-name="T29">9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 n u s p r e n d ž i a:</text:span></text:p>
        <text:p text:style-name="P38"><text:span text:style-name="T39">P</text:span><text:span text:style-name="T40">asiūlyti<text:s/></text:span><text:span text:style-name="T41">Lietuvos Respublikos</text:span><text:span text:style-name="T42"><text:s/>Vyriausybei<text:s/></text:span><text:span text:style-name="T43">parengti<text:s/></text:span><text:span text:style-name="T44">Lietuvos Respublikos Konstitucinio Teismo 2014 m. lapkričio 10 d. nutarimui Nr. KT48-N15/2014 „</text:span><text:span text:style-name="T45">Dėl Lietuvos Respublikos mokslo ir studijų įstatymo 20 straipsnio 3 dalies (2012 m. balandžio 24 d. redakcija), 70 straipsnio 7 dalies (2012 m. sausio 19 d. reda</text:span><text:span text:style-name="T46">kcija) nuostatų atitikties Lietuvos Respublikos Konstitucijai</text:span><text:span text:style-name="T47">“<text:s/></text:span><text:span text:style-name="T48">įgyvendinti reikalingų teisės aktų projektus.</text:span></text:p>
        <text:p text:style-name="P49"/>
      </text:section>
      <text:section text:name="Sect2" text:style-name="S2">
        <text:p text:style-name="P50"/>
        <text:p text:style-name="P51"/>
      </text:section>
      <text:section text:name="Sect3" text:style-name="S3"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3-26T14:16:00Z</meta:creation-date>
    <dc:date>2015-03-26T14:1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53" meta:character-count="1092" meta:row-count="47" meta:non-whitespace-character-count="948"/>
  </office:meta>
</office:document-meta>
</file>