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b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b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b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3.0597in"/>
    </style:style>
    <style:style style:name="TableColumn60" style:family="table-column">
      <style:table-column-properties style:column-width="3.6263in"/>
    </style:style>
    <style:style style:name="Table58" style:family="table">
      <style:table-properties style:width="6.6861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66" style:family="table-row">
      <style:table-row-properties style:min-row-height="0.316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b 66.6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b 66.6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text-position="sub 66.6%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b 66.6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olumn84" style:family="table-column">
      <style:table-column-properties style:column-width="3.0597in"/>
    </style:style>
    <style:style style:name="TableColumn85" style:family="table-column">
      <style:table-column-properties style:column-width="3.6263in"/>
    </style:style>
    <style:style style:name="Table83" style:family="table">
      <style:table-properties style:width="6.6861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91" style:family="table-row">
      <style:table-row-properties style:min-row-height="0.316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position="sub 66.6%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text-position="sub 66.6%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text-position="sub 66.6%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106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116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tyle-complex="italic" style:font-size-complex="12pt" style:language-asian="lt" style:country-asian="L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<text:s/></text:span><text:span text:style-name="T14">BALTERMA IR KO, UAB,</text:span><text:span text:style-name="T15"><text:s/>KARŠTO VANDENS KAINŲ DEDAMŲJŲ NUSTATYMO</text:span></text:p>
      <text:p text:style-name="P16"/>
      <text:p text:style-name="P17">2024 m. gegužės 21 d. Nr. O3E-717</text:p>
      <text:p text:style-name="P18">Vilnius</text:p>
      <text:p text:style-name="P19"/>
      <text:p text:style-name="P20"/>
      <text:p text:style-name="P21"><text:span text:style-name="T22">Vadovaudamasi Lietuvos Respublikos šilumos ūkio įstatymo 32 straipsnio 18 dalimi, Karšto vandens kainų nustatymo metodika, patvirtinta Valstybinės energetikos reguliavimo tarybos (toliau – Taryba) 2009 m. liepos 21 d. nutarimu Nr. O3-106 „Dėl Karšto vandens kainų nustatymo metodikos“</text:span><text:span text:style-name="T23">,<text:s/></text:span><text:span text:style-name="T24">įvertinusi Balterma ir ko, UAB, 2023 m. gruodžio 22 d. raštu Nr.<text:s/></text:span><text:span text:style-name="T25">R‐BKO‐23/12/22‐1</text:span><text:span text:style-name="T26"><text:s/>„Prašymas nustatyti bazines šilumos ir karšto vandens kainas“</text:span><text:span text:style-name="T27"><text:s/></text:span><text:span text:style-name="T28">p</text:span><text:span text:style-name="T29">ateiktą karšto vandens kainos dedamųjų projektą, 2024 m. balandžio 17 d. el. laišku (reg. Nr. R1</text:span><text:span text:style-name="T30">‑5853) pateiktą papildomą informaciją, atsižvelgdama į Tarybos Šilumos ir vandens departamento Šilumos bazinių kainų skyriaus 2024 m. gegužės<text:s/></text:span><text:span text:style-name="T31">13</text:span><text:span text:style-name="T32"> d. pažymą Nr. O5E-500 „Dėl Balterma ir ko, UAB, šilumos gamybos ir (ar) tiekimo pajamų bazinio lygio ir karšto vandens kainų dedamųjų nustatymo“ Taryba n u t a r i a:</text:span></text:p>
      <text:p text:style-name="P33"><text:span text:style-name="T34">Nustatyti<text:s/></text:span><text:span text:style-name="T35">Balterma ir ko, UAB,<text:s/></text:span><text:span text:style-name="T36">karšto vandens kainos (be PVM), išreiškiamos formule 0,68</text:span><text:span text:style-name="T37"> </text:span><text:span text:style-name="T38">+</text:span><text:span text:style-name="T39"> </text:span><text:span text:style-name="T40">T</text:span><text:span text:style-name="T41">kv kd</text:span><text:span text:style-name="T42">, dedamąsias:</text:span></text:p>
      <text:p text:style-name="P43"><text:span text:style-name="T44">1</text:span><text:span text:style-name="T45">. Karšto vandens kainos pastoviąją dedamąją – 0,68 Eur/m</text:span><text:span text:style-name="T46">3</text:span><text:span text:style-name="T47">.</text:span></text:p>
      <text:p text:style-name="P48"><text:span text:style-name="T49">2</text:span><text:span text:style-name="T50">. Karšto vandens kainos kintamąją dedamąją – T</text:span><text:span text:style-name="T51">kv kd</text:span><text:span text:style-name="T52">:</text:span></text:p>
      <text:p text:style-name="P53"><text:span text:style-name="T54">2.1</text:span><text:span text:style-name="T55">. karšto vandens kainos kintamosios dedamosios T</text:span><text:span text:style-name="T56">kv kd</text:span><text:span text:style-name="T57"><text:s/>formulę vartotojams daugiabučiuose namuose: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Dedamoji</text:p>
          </table:table-cell>
          <table:table-cell table:style-name="TableCell64">
            <text:p text:style-name="P65">Formulė</text:p>
          </table:table-cell>
        </table:table-row>
        <table:table-row table:style-name="TableRow66">
          <table:table-cell table:style-name="TableCell67">
            <text:p text:style-name="P68">Karšto vandens kainos kintamoji dedamoji</text:p>
          </table:table-cell>
          <table:table-cell table:style-name="TableCell69">
            <text:p text:style-name="P70"><text:span text:style-name="T71">(51,13 × T</text:span><text:span text:style-name="T72">š</text:span><text:span text:style-name="T73">) + (1,00 × T</text:span><text:span text:style-name="T74">gv</text:span><text:span text:style-name="T75">) + (0,007 × T</text:span><text:span text:style-name="T76">gv. pard</text:span><text:span text:style-name="T77">)</text:span></text:p>
          </table:table-cell>
        </table:table-row>
      </table:table>
      <text:p text:style-name="Normal"/>
      <text:p text:style-name="P78"><text:span text:style-name="T79">2.2</text:span><text:span text:style-name="T80">. karšto vandens kainos kintamosios dedamosios T</text:span><text:span text:style-name="T81">kv kd</text:span><text:span text:style-name="T82"><text:s/>formulę kitiems vartotojams: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edamoji</text:p>
          </table:table-cell>
          <table:table-cell table:style-name="TableCell89">
            <text:p text:style-name="P90">Formulė</text:p>
          </table:table-cell>
        </table:table-row>
        <table:table-row table:style-name="TableRow91">
          <table:table-cell table:style-name="TableCell92">
            <text:p text:style-name="P93">Karšto vandens kainos kintamoji dedamoji</text:p>
          </table:table-cell>
          <table:table-cell table:style-name="TableCell94">
            <text:p text:style-name="P95"><text:span text:style-name="T96">(51,00 × T</text:span><text:span text:style-name="T97">š</text:span><text:span text:style-name="T98">) + (1,00 × T</text:span><text:span text:style-name="T99">gv</text:span><text:span text:style-name="T100">) + (0,007 × T</text:span><text:span text:style-name="T101">gv. pard</text:span><text:span text:style-name="T102">)</text:span></text:p>
          </table:table-cell>
        </table:table-row>
      </table:table>
      <text:p text:style-name="P103">čia:</text:p>
      <text:p text:style-name="P104"><text:span text:style-name="T105">T</text:span><text:span text:style-name="T106">š</text:span><text:span text:style-name="T107"><text:s/>– pirktos (pagamintos) šilumos kaina (Eur/kWh);</text:span></text:p>
      <text:p text:style-name="P108"><text:span text:style-name="T109">T</text:span><text:span text:style-name="T110">gv</text:span><text:span text:style-name="T111"><text:s/>– geriamojo vandens tiekimo ir nuotekų tvarkymo paslaugų kaina, taikoma abonentams (Eur/m</text:span><text:span text:style-name="T112">3</text:span><text:span text:style-name="T113">);</text:span></text:p>
      <text:p text:style-name="P114"><text:span text:style-name="T115">T</text:span><text:span text:style-name="T116">gv. pard</text:span><text:span text:style-name="T117"><text:s/>– geriamojo vandens pardavimo kaina (Eur/apskaitos prietaisui per mėn.).</text:span></text:p>
      <text:p text:style-name="Normal"/>
      <text:p text:style-name="P118"><text:span text:style-name="T119">Šis nutarimas gali būti skundžiamas Lietuvos Respublikos administracinių bylų teisenos įstatymo nustatyta tvarka ir sąlygomis.</text:span></text:p>
      <text:p text:style-name="P120"/>
      <text:p text:style-name="P121"/>
      <text:p text:style-name="P122"/>
      <text:p text:style-name="P123"><text:span text:style-name="T124">Tarybos pirmininkas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5-22T14:11:00Z</meta:creation-date>
    <dc:date>2024-05-22T14:11:00Z</dc:date>
    <meta:print-date>2018-10-17T12:3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0" meta:word-count="255" meta:character-count="2068" meta:row-count="45" meta:non-whitespace-character-count="1823"/>
  </office:meta>
</office:document-meta>
</file>