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Calibri" fo:language="en" fo:country="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fo:font-size="9pt" style:font-size-asian="9pt" style:font-size-complex="9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Calibri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4722in"/>
      <style:text-properties style:font-name-asian="Lucida Sans Unicode"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722in"/>
      <style:text-properties style:font-name-asian="Lucida Sans Unicode"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722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21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indent="0.4722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722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722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4722in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4722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4722in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57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58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59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60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2 M. VASARIO 10 D. SPRENDIMO NR. TS-3 „DĖL KĖDAINIŲ RAJONO STRATEGINIO PLĖTROS PLANO IKI 2020 METŲ PATVIRTINIMO“ PAKEITIMO</text:p>
      <text:p text:style-name="P8"/>
      <text:p text:style-name="P9">2014 m. gegužės 23 d. Nr. TS-109<text:s/></text:p>
      <text:p text:style-name="P10">Kėdainiai</text:p>
      <text:p text:style-name="P11"/>
      <text:p text:style-name="P12"/>
      <text:p text:style-name="P13"><text:span text:style-name="T14">Kėdainių rajono savivaldybės taryba</text:span><text:span text:style-name="T15"><text:s/></text:span><text:span text:style-name="T16">n u s p r e n d ž i a:</text:span></text:p>
      <text:p text:style-name="P17"><text:span text:style-name="T18">Pakeisti Kėdainių rajono strateginį plėtros planą iki 2020 metų, patvirtintą Kėdainių rajono savivaldybės tarybos 2012 m. vasario 10 d. sprendimu Nr. TS-3 „Dėl Kėdainių rajono strateginio plėtros plano iki 2020 metų patvirtinimo“:</text:span></text:p>
      <text:p text:style-name="P19"><text:span text:style-name="T20">1</text:span><text:span text:style-name="T21">. Išdėstyti 3.6.1.4 punktą taip:<text:s/></text:span></text:p>
      <text:p text:style-name="P22"><text:span text:style-name="T23">„</text:span><text:span text:style-name="T24">3.6.1.4</text:span><text:span text:style-name="T25">. Rekonstruoti miesto ir rajono kultūros centrus ir sutvarkyti prieigas prie jų: <text:s text:c="3"/>Rekonstruoti 4 kultūros centrai <text:s text:c="3"/>2012-2020 <text:s text:c="4"/>Administracija <text:s text:c="5"/>21027 <text:s text:c="4"/>1655 <text:s text:c="4"/>6000 <text:s text:c="5"/>13372 <text:s text:c="3"/>0“;</text:span></text:p>
      <text:p text:style-name="P26"><text:span text:style-name="T27">2</text:span><text:span text:style-name="T28">. Išdėstyti 3.6.1.4.2 punktą taip:<text:s/></text:span></text:p>
      <text:p text:style-name="P29"><text:span text:style-name="T30">„</text:span><text:span text:style-name="T31">3.6.1.4.2</text:span><text:span text:style-name="T32">. Kėdainių kultūros centras <text:s text:c="3"/>Rekonstruotas kultūros centro pastatas <text:s text:c="3"/>2014-2018 <text:s text:c="4"/>Administracija <text:s text:c="5"/>17000 <text:s text:c="4"/>1000 <text:s text:c="4"/>6000 <text:s text:c="5"/>10000 <text:s text:c="5"/>0“;</text:span></text:p>
      <text:p text:style-name="P33"><text:span text:style-name="T34">3</text:span><text:span text:style-name="T35">. Išdėstyti 3.4.1.1 punktą taip:<text:s/></text:span></text:p>
      <text:p text:style-name="P36"><text:span text:style-name="T37">„</text:span><text:span text:style-name="T38">3.4.1.1</text:span><text:span text:style-name="T39">.<text:s/></text:span><text:span text:style-name="T40">Rekonstruoti ir atnaujinti Kėdainių r. bendrojo ugdymo įstaigas: Rekonstruota ir atnaujinta 10 bendrojo ugdymo įstaigų <text:s text:c="2"/></text:span><text:span text:style-name="T41">2012-2020 <text:s text:c="4"/>Administracija <text:s text:c="5"/>31041 <text:s text:c="4"/>3770 <text:s text:c="4"/>12061 <text:s text:c="5"/>15210 <text:s text:c="3"/>0“;</text:span></text:p>
      <text:p text:style-name="P42"><text:span text:style-name="T43">4</text:span><text:span text:style-name="T44">. Papildyti 3.4.1.1.8 punktu:</text:span></text:p>
      <text:p text:style-name="P45"><text:span text:style-name="T46">„</text:span><text:span text:style-name="T47">3.4.1.1.8</text:span><text:span text:style-name="T48">.<text:s/></text:span><text:span text:style-name="T49">Kėdainių šviesiosios gimnazijos pastato, esančio Didžioji g. 60, Kėdainiai, modernizavimas <text:s/>Modernizuotas gimnazijos pastatas <text:s/></text:span><text:span text:style-name="T50">2014-2016 <text:s text:c="2"/>Administracija <text:s text:c="5"/>6000 <text:s text:c="4"/>0 <text:s text:c="4"/>6000 <text:s text:c="5"/>0 <text:s text:c="6"/>0“.</text:span>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Rimantas Diliūnas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0-30T06:19:00Z</meta:creation-date>
    <dc:date>2019-10-30T06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53" meta:row-count="47" meta:non-whitespace-character-count="1375"/>
  </office:meta>
</office:document-meta>
</file>