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<text:span text:style-name="T12">DĖL KAIŠIADORIŲ RAJONO SAVIVALDYBĖS TARYBOS 2019 M. GRUODŽIO 19 D. SPRENDIMO NR. V17-306 „DĖL KAIŠIADORIŲ RAJONO SAVIVALDYBĖS VIETINĖS RINKLIAVOS UŽ LEIDIMO PREKIAUTI AR TEIKTI PASLAUGAS SAVIVALDYBĖS TARYBOS NUSTATYTOSE VIEŠOSIOSE VIETOSE IŠDAVIMĄ NUOSTATŲ PATVIRTINIMO“ PAKEITIMO</text:span></text:p>
      <text:p text:style-name="P13"/>
      <text:p text:style-name="P14">2020 m. balandžio 10 d. Nr. V17E-82</text:p>
      <text:p text:style-name="P15">Kaišiadorys</text:p>
      <text:p text:style-name="P16"/>
      <text:p text:style-name="P17"/>
      <text:p text:style-name="P18"/>
      <text:p text:style-name="P19"><text:span text:style-name="T20">Vadovaudamasi Lietuvos Respublikos vietos savivaldos įstatymo 18 straipsnio 1 dalimi, Lietuvos Respublikos rinkliavų įstatymo 12 straipsnio 4 punktu, Kaišiadorių rajono savivaldybės taryba <text:s text:c="2"/>n u s p r e n d ž i a:</text:span></text:p>
      <text:p text:style-name="P21"><text:span text:style-name="T22">Pakeisti Kaišiadorių rajono savivaldybės vietinės</text:span><text:span text:style-name="T23"><text:s/></text:span><text:span text:style-name="T24">rinkliavos už leidimo prekiauti ar teikti paslaugas Savivaldybės tarybos nustatytose viešosiose vietose išdavimą nuostatų, patvirtintų Kaišiadorių rajono savivaldybės tarybos 2019 m. gruodžio 19 d. sprendimu Nr. V17-306 „Dėl<text:s/></text:span><text:soft-page-break/><text:span text:style-name="T25">Kaišiadorių rajono savivaldybės vietinės</text:span><text:span text:style-name="T26"><text:s/></text:span><text:span text:style-name="T27">rinkliavos už leidimo prekiauti ar teikti paslaugas Savivaldybės tarybos nustatytose viešosiose vietose išdavimą nuostatų patvirtinimo“, 13 punktą ir jį išdėstyti taip:</text:span></text:p>
      <text:p text:style-name="P28"><text:span text:style-name="T29">„</text:span><text:span text:style-name="T30">13</text:span><text:span text:style-name="T31">.<text:s/></text:span>Sumokėta Kaišiadorių rajono savivaldybės vietinė rinkliava<text:s/><text:span text:style-name="T32">už leidimo prekiauti ar teikti paslaugas Savivaldybės tarybos nustatytose viešosiose vietose<text:s/></text:span>arba jos dalis grąžinama Kaišiadorių rajono savivaldybės administracijos direktoriaus nustatyta tvarka per 20 darbo dienų, pateikus prašymą seniūnui<text:span text:style-name="T33">:</text:span></text:p>
      <text:p text:style-name="P34"><text:span text:style-name="T35">13.1</text:span><text:span text:style-name="T36">. kai sumokėta daugiau negu Kaišiadorių rajono savivaldybės tarybos nustatyta;</text:span></text:p>
      <text:p text:style-name="P37"><text:span text:style-name="T38">13.2</text:span><text:span text:style-name="T39">. jeigu paslaugos nesuteikiamos;</text:span></text:p>
      <text:p text:style-name="P40"><text:span text:style-name="T41">13.3</text:span><text:span text:style-name="T42">. kitais Rinkliavų įstatyme nustatytais atvejais.“</text:span></text:p>
      <text:p text:style-name="P43"/>
      <text:p text:style-name="P44"/>
      <text:p text:style-name="P45"/>
      <text:p text:style-name="P46">Savivaldybės meras<text:s/><text:tab/><text:tab/><text:s text:c="87"/>Vytenis Tomk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in" fo:margin-bottom="0.3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Win7</meta:initial-creator>
    <dc:creator>adlibuser</dc:creator>
    <meta:creation-date>2025-01-31T07:34:00Z</meta:creation-date>
    <dc:date>2025-01-31T07:34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7" meta:character-count="1710" meta:row-count="29" meta:non-whitespace-character-count="1504"/>
  </office:meta>
</office:document-meta>
</file>