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fo:keep-with-next="always" fo:text-align="center" fo:line-height="150%"/>
      <style:text-properties fo:font-weight="bold" style:font-weight-asian="bold"/>
    </style:style>
    <style:style style:name="P4" style:parent-style-name="Normal" style:family="paragraph">
      <style:paragraph-properties fo:text-align="center"/>
      <style:text-properties fo:font-size="7pt" style:font-size-asian="7pt"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193in"/>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indent="0.9166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break-before="page" fo:text-align="justify" fo:margin-left="3.6in" fo:margin-right="0.193in" fo:text-indent="0.375in">
        <style:tab-stops/>
      </style:paragraph-properties>
    </style:style>
    <style:style style:name="P21" style:parent-style-name="Normal" style:family="paragraph">
      <style:paragraph-properties fo:text-align="justify" fo:margin-left="3.6in" fo:margin-right="0.193in" fo:text-indent="0.375in">
        <style:tab-stops/>
      </style:paragraph-properties>
      <style:text-properties style:font-size-complex="12pt" style:language-asian="lt" style:country-asian="LT"/>
    </style:style>
    <style:style style:name="P22" style:parent-style-name="Normal" style:family="paragraph">
      <style:paragraph-properties fo:text-align="justify" fo:margin-left="3.6in" fo:margin-right="0.193in" fo:text-indent="0.375in">
        <style:tab-stops/>
      </style:paragraph-properties>
      <style:text-properties style:font-size-complex="12pt" style:language-asian="lt" style:country-asian="LT"/>
    </style:style>
    <style:style style:name="P23" style:parent-style-name="Normal" style:family="paragraph">
      <style:paragraph-properties fo:text-align="justify" fo:margin-right="0.193in" fo:text-indent="3.9583in"/>
      <style:text-properties style:font-size-complex="12pt" style:language-asian="lt" style:country-asian="LT"/>
    </style:style>
    <style:style style:name="P24" style:parent-style-name="Normal" style:family="paragraph">
      <style:paragraph-properties fo:text-align="justify" fo:margin-right="0.193in" fo:text-indent="3.9583in"/>
      <style:text-properties style:font-size-complex="12pt" style:language-asian="lt" style:country-asian="LT"/>
    </style:style>
    <style:style style:name="P25" style:parent-style-name="Normal" style:family="paragraph">
      <style:paragraph-properties fo:text-align="end" fo:line-height="150%"/>
      <style:text-properties fo:font-weight="bold" style:font-weight-asian="bold" style:font-size-complex="12pt" fo:language="en" fo:country="GB"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margin-right="-0.0229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margin-right="-0.0236in" fo:text-indent="0.6895in"/>
      <style:text-properties fo:color="#000000" style:font-size-complex="12pt" style:language-asian="lt" style:country-asian="LT"/>
    </style:style>
    <style:style style:name="P33" style:parent-style-name="Normal" style:family="paragraph">
      <style:paragraph-properties fo:text-align="justify" fo:line-height="150%" fo:margin-right="-0.0236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236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0236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fo:line-height="150%" fo:margin-right="-0.0236in" fo:text-indent="0.5909in"/>
    </style:style>
    <style:style style:name="P44" style:parent-style-name="Normal" style:family="paragraph">
      <style:paragraph-properties fo:text-align="center" fo:line-height="150%" fo:margin-left="0.0006in" fo:text-indent="0.7493in">
        <style:tab-stops>
          <style:tab-stop style:type="left" style:position="0.9993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7493in">
        <style:tab-stops>
          <style:tab-stop style:type="left" style:position="1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line-height="150%" fo:text-indent="0.6333in">
        <style:tab-stops>
          <style:tab-stop style:type="left" style:position="1in"/>
        </style:tab-stops>
      </style:paragraph-properties>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fo:language="en" fo:country="US"/>
    </style:style>
    <style:style style:name="P52" style:parent-style-name="Normal" style:family="paragraph">
      <style:paragraph-properties fo:text-align="justify" fo:line-height="150%" fo:text-indent="0.75in">
        <style:tab-stops>
          <style:tab-stop style:type="left" style:position="1in"/>
        </style:tab-stops>
      </style:paragraph-properties>
    </style:style>
    <style:style style:name="T53" style:parent-style-name="DefaultParagraphFont" style:family="text">
      <style:text-properties style:font-name-asian="Calibri" style:font-size-complex="12pt" fo:language="en" fo:country="US" style:language-asian="lt" style:country-asian="LT"/>
    </style:style>
    <style:style style:name="T54" style:parent-style-name="DefaultParagraphFont" style:family="text">
      <style:text-properties style:font-name-asian="Calibri" style:font-size-complex="12pt" fo:language="en" fo:country="US" style:language-asian="lt" style:country-asian="LT"/>
    </style:style>
    <style:style style:name="P55" style:parent-style-name="Normal" style:family="paragraph">
      <style:paragraph-properties fo:text-align="justify" fo:line-height="150%" fo:text-indent="0.7583in">
        <style:tab-stops>
          <style:tab-stop style:type="left" style:position="1in"/>
        </style:tab-stops>
      </style:paragraph-properties>
    </style:style>
    <style:style style:name="T56" style:parent-style-name="DefaultParagraphFont" style:family="text">
      <style:text-properties style:font-name-asian="Calibri" style:font-size-complex="12pt" fo:language="en" fo:country="US" style:language-asian="lt" style:country-asian="LT"/>
    </style:style>
    <style:style style:name="T57" style:parent-style-name="DefaultParagraphFont" style:family="text">
      <style:text-properties style:font-name-asian="Calibri" style:font-size-complex="12pt" fo:language="en" fo:country="US" style:language-asian="lt" style:country-asian="LT"/>
    </style:style>
    <style:style style:name="T58" style:parent-style-name="DefaultParagraphFont" style:family="text">
      <style:text-properties style:font-name="TimesLT" style:font-name-asian="Calibri" style:font-size-complex="12pt" fo:language="en" fo:country="US"/>
    </style:style>
    <style:style style:name="P59" style:parent-style-name="Normal" style:family="paragraph">
      <style:paragraph-properties fo:text-align="center" fo:line-height="150%" fo:margin-right="-0.0236in" fo:text-indent="0.5909in"/>
    </style:style>
    <style:style style:name="P60" style:parent-style-name="Normal" style:family="paragraph">
      <style:paragraph-properties fo:text-align="center" fo:line-height="150%" fo:margin-right="-0.0236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fo:margin-right="-0.0236in" fo:text-indent="0.5909in"/>
      <style:text-properties fo:font-weight="bold" style:font-weight-asian="bold" style:font-size-complex="12pt" style:language-asian="lt" style:country-asian="LT"/>
    </style:style>
    <style:style style:name="P65" style:parent-style-name="Normal" style:family="paragraph">
      <style:paragraph-properties fo:text-align="justify" fo:line-height="150%" fo:margin-right="-0.0236in"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236in"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0236in"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right="-0.0236in"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0236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236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0236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236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line-height="150%" fo:margin-right="-0.0236in" fo:text-indent="0.5909in"/>
    </style:style>
    <style:style style:name="P93" style:parent-style-name="Normal" style:family="paragraph">
      <style:paragraph-properties fo:text-align="center" fo:line-height="150%" fo:margin-right="-0.0236in"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margin-right="-0.0236in" fo:text-indent="0.5909in"/>
      <style:text-properties fo:font-weight="bold" style:font-weight-asian="bold" style:font-size-complex="12pt" style:language-asian="lt" style:country-asian="LT"/>
    </style:style>
    <style:style style:name="P98" style:parent-style-name="Normal" style:family="paragraph">
      <style:paragraph-properties fo:text-align="justify" fo:line-height="150%" fo:margin-right="-0.0236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0236in" fo:text-indent="0.6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right="-0.0236in" fo:text-indent="0.6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right="-0.0236in" fo:text-indent="0.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0236in" fo:text-indent="0.632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236in"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right="-0.0236in" fo:text-indent="0.632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right="-0.0236in" fo:text-indent="0.632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right="-0.0236in" fo:text-indent="0.632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0236in" fo:text-indent="0.62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margin-right="-0.0236in" fo:text-indent="0.583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right="-0.0236in" fo:text-indent="0.583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line-height="150%" fo:margin-right="-0.0236in"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margin-right="0.0138in" fo:text-indent="0.5833in">
        <style:tab-stops>
          <style:tab-stop style:type="left" style:position="0.75in"/>
          <style:tab-stop style:type="left" style:position="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right="0.0138in" fo:text-indent="0.625in">
        <style:tab-stops>
          <style:tab-stop style:type="left" style:position="0.75in"/>
          <style:tab-stop style:type="left" style:position="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0138in" fo:text-indent="0.7083in">
        <style:tab-stops>
          <style:tab-stop style:type="left" style:position="0.75in"/>
          <style:tab-stop style:type="left" style:position="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right="0.0138in" fo:text-indent="0.7493in">
        <style:tab-stops>
          <style:tab-stop style:type="left" style:position="0.75in"/>
          <style:tab-stop style:type="left" style:position="1.19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right="0.0138in" fo:text-indent="0.7493in">
        <style:tab-stops>
          <style:tab-stop style:type="left" style:position="0.75in"/>
          <style:tab-stop style:type="left" style:position="1.1902in"/>
        </style:tab-stops>
      </style:paragraph-properties>
    </style:style>
    <style:style style:name="P155" style:parent-style-name="Normal" style:family="paragraph">
      <style:paragraph-properties fo:text-align="center" fo:text-indent="0.7493in">
        <style:tab-stops>
          <style:tab-stop style:type="left" style:position="1in"/>
        </style:tab-stops>
      </style:paragraph-properties>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P159" style:parent-style-name="Normal" style:family="paragraph">
      <style:paragraph-properties fo:text-align="center" fo:text-indent="0.7493in">
        <style:tab-stops>
          <style:tab-stop style:type="left" style:position="1in"/>
        </style:tab-stops>
      </style:paragraph-properties>
      <style:text-properties style:font-name-asian="Calibri" fo:font-weight="bold" style:font-weight-asian="bold" style:font-size-complex="12pt" style:language-asian="lt" style:country-asian="LT"/>
    </style:style>
    <style:style style:name="P160" style:parent-style-name="Normal" style:family="paragraph">
      <style:paragraph-properties fo:text-align="justify" fo:line-height="150%" fo:margin-left="0.0138in" fo:margin-right="0.0138in" fo:text-indent="0.7493in">
        <style:tab-stops>
          <style:tab-stop style:type="left" style:position="0.73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7083in" fo:margin-right="0.0138in">
        <style:tab-stops>
          <style:tab-stop style:type="left" style:position="0.2916in"/>
          <style:tab-stop style:type="left" style:position="0.4791in"/>
          <style:tab-stop style:type="left" style:position="0.791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right="0.0138in">
        <style:tab-stops>
          <style:tab-stop style:type="left" style:position="1in"/>
          <style:tab-stop style:type="left" style:position="1.1875in"/>
          <style:tab-stop style:type="left" style:position="1.5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7083in" fo:margin-right="0.0138in">
        <style:tab-stops>
          <style:tab-stop style:type="left" style:position="0.2916in"/>
          <style:tab-stop style:type="left" style:position="0.509in"/>
          <style:tab-stop style:type="left" style:position="0.6666in"/>
          <style:tab-stop style:type="left" style:position="0.791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right="0.0138in" fo:text-indent="0.0416in">
        <style:tab-stops>
          <style:tab-stop style:type="left" style:position="1in"/>
          <style:tab-stop style:type="left" style:position="1.2173in"/>
          <style:tab-stop style:type="left" style:position="1.375in"/>
          <style:tab-stop style:type="left" style:position="1.5in"/>
        </style:tab-stops>
      </style:paragraph-properties>
      <style:text-properties style:font-size-complex="12pt" style:language-asian="lt" style:country-asian="LT"/>
    </style:style>
    <style:style style:name="P172" style:parent-style-name="Normal" style:family="paragraph">
      <style:paragraph-properties fo:text-align="justify" fo:line-height="150%" fo:margin-right="-0.023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SPRENDIMAS</text:p>
      <text:p text:style-name="P6">DĖL ALYTAUS RAJONO SAVIVALDYBĖS NEFORMALIOJO VAIKŲ ŠVIETIMO LĖŠŲ SKYRIMO IR NAUDOJIMO 2015 M. TVARKOS APRAŠO PATVIRTINIMO</text:p>
      <text:p text:style-name="P7"/>
      <text:p text:style-name="P8">2015 m. rugsėjo 30 d. Nr. K-228</text:p>
      <text:p text:style-name="P9">Alytus</text:p>
      <text:p text:style-name="P10"/>
      <text:p text:style-name="P11"/>
      <text:p text:style-name="P12"><text:span text:style-name="T13">Vadovaudamasi Lietuvos Respublikos vietos savivaldos įstatymo 16 straipsnio 4 dalimi, 18 straipsnio 1 dalimi, Lietuvos Respublikos Vyriausybės 2001 m. birželio 27 d. nutarimo Nr. 785 „Dėl mokinio krepšelio lėšų apskaičiavimo ir paskirstymo metodikos patvirtinimo“ 2 punktu ir Lietuvos Respublikos švietimo ir mokslo ministro 2015 m. rugpjūčio 10 d. įsakymu Nr. V-883 „Dėl neformaliojo vaikų švietimo lėšų skyrimo ir panaudojimo 2015 metams tvarkos aprašo patvirtinimo“ 3 punktu, Alytaus <text:s/>rajono <text:s/>savivaldybės <text:s/>taryba n u s p r e n d ž i a:</text:span></text:p>
      <text:p text:style-name="P14"><text:span text:style-name="T15">Patvirtinti Alytaus rajono savivaldybės neformaliojo vaikų švietimo lėšų skyrimo <text:s/>ir naudojimo 2015 m. tvarkos aprašą (pridedama).</text:span></text:p>
      <text:p text:style-name="Normal"/>
      <text:p text:style-name="Normal"/>
      <text:p text:style-name="Normal"/>
      <text:p text:style-name="Normal"><text:span text:style-name="T16">Savivaldybės mero pavaduotojas<text:s/></text:span><text:span text:style-name="T17"><text:tab/></text:span><text:span text:style-name="T18"><text:tab/></text:span><text:span text:style-name="T19"><text:tab/><text:s text:c="2"/>Arvydas Balčiūnas</text:span></text:p>
      <text:p text:style-name="P20"/>
      <text:soft-page-break/>
      <text:p text:style-name="P21">PATVIRTINTA</text:p>
      <text:p text:style-name="P22">Alytaus rajono savivaldybės tarybos</text:p>
      <text:p text:style-name="P23">2015 m. <text:s/>rugsėjo 30 d.<text:s/></text:p>
      <text:p text:style-name="P24">sprendimu Nr. K-228</text:p>
      <text:p text:style-name="P25"/>
      <text:p text:style-name="P26"><text:span text:style-name="T27">ALYTAUS <text:s/>RAJONO SAVIVALDYBĖS NEFORMALIOJO VAIKŲ ŠVIETIMO LĖŠŲ SKYRIMO IR NAUDOJIMO 2015 M. TVARKOS APRAŠAS</text:span></text:p>
      <text:p text:style-name="P28"/>
      <text:p text:style-name="P29"><text:span text:style-name="T30">I.<text:s/></text:span><text:span text:style-name="T31">BENDROJI DALIS</text:span></text:p>
      <text:p text:style-name="P32"/>
      <text:p text:style-name="P33"><text:span text:style-name="T34">1</text:span><text:span text:style-name="T35">.<text:s/></text:span><text:span text:style-name="T36">Alytaus <text:s/>rajono savivaldybės neformaliojo vaikų švietimo lėšų skyrimo ir naudojimo 2015 m. tvarkos aprašas (toliau – aprašas) reglamentuoja valstybės lėšų, skiriamų 2015 metais Alytaus rajono savivaldybei (toliau – savivaldybė) mokinių ugdymui pagal neformaliojo vaikų švietimo (išskyrus ikimokyklinio, priešmokyklinio ir formalųjį švietimą papildančio ugdymo) (toliau – NVŠ) programas, skyrimo ir naudojimo tvarką, nustatytą vadovaujantis Lietuvos Respublikos švietimo ir mokslo ministro 2015-08-10 įsakymu Nr. <text:s/>V-883 „Dėl Neformaliojo vaikų švietimo lėšų skyrimo ir panaudojimo 2015 metams tvarkos aprašo patvirtinimo“ (toliau – ŠMM įsakymas) tiek, kiek to nereglamentuoja Lietuvos Respublikos norminiai teisės aktai.</text:span></text:p>
      <text:p text:style-name="P37"><text:span text:style-name="T38">2</text:span><text:span text:style-name="T39">. Valstybės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nustato <text:s/>ŠMM įsakymas, o NVŠ skiriamų lėšų dydį nustato Lietuvos Respublikos Vyriausybės 2001 m. birželio 27 d. nutarimas Nr. 785 „Dėl <text:s/>Mokinio krepšelio lėšų apskaičiavimo ir paskirstymo metodikos patvirtinimo“.</text:span></text:p>
      <text:p text:style-name="P40"><text:span text:style-name="T41">3</text:span><text:span text:style-name="T42">. NVŠ lėšomis gali būti finansuojamos tik tos reikmės, kurios numatytos ŠMM įsakyme.</text:span></text:p>
      <text:p text:style-name="P43"/>
      <text:p text:style-name="P44"><text:span text:style-name="T45">II</text:span><text:span text:style-name="T46">.<text:s/></text:span><text:span text:style-name="T47">NVŠ LĖŠŲ APSKAIČIAVIMO IR SKYRIMO PRINCIPAI</text:span></text:p>
      <text:p text:style-name="P48"/>
      <text:p text:style-name="P49"><text:span text:style-name="T50">4</text:span><text:span text:style-name="T51">. NVŠ lėšų suma vienam NVŠ programoje dalyvaujančiam vaikui yra 15 eurų per mėnesį. Tuo atveju, kai apskaičiuota lėšų suma visiems švietimo teikėjams bus didesnė, nei iš viso iš valstybės biudžeto gauta NVŠ lėšų suma, šiame punkte nurodytas vienam NVŠ programoje dalyvaujančiam vaikui NVŠ lėšų sumos dydis bus mažinamas. Tuo atveju, kai apskaičiuota lėšų suma visiems švietimo teikėjams bus mažesnė, nei iš viso iš valstybės biudžeto gauta NVŠ lėšų suma, šiame punkte nurodytas vienam NVŠ programoje dalyvaujančiam vaikui NVŠ lėšų sumos dydis bus didinama.<text:s/></text:span></text:p>
      <text:p text:style-name="P52"><text:span text:style-name="T53">5</text:span><text:span text:style-name="T54">. NVŠ lėšos skiriamos vaiko, dalyvaujančio NVŠ programoje, švietimo procesui finansuoti. NVŠ lėšomis gali būti finansuojama tik viena vaiko pasirinkta NVŠ programa.<text:s/></text:span></text:p>
      <text:p text:style-name="P55"><text:span text:style-name="T56">6</text:span><text:span text:style-name="T57">.<text:s/></text:span><text:span text:style-name="T58">NVŠ lėšos švietimo teikėjams apskaičiuojamos pagal savivaldybės mokinių, pasirinkusių NVŠ programas bei sudariusių su švietimo teikėjais ugdymosi sutartis, skaičių ir programos trukmę.</text:span></text:p>
      <text:p text:style-name="P59"/>
      <text:p text:style-name="P60"><text:span text:style-name="T61">III</text:span><text:span text:style-name="T62">.<text:s/></text:span><text:span text:style-name="T63">ŠVIETIMO TEIKĖJO ATITIKTIES ŠVIETIMO IR MOKSLO MINISTERIJOS ĮSAKYMO REIKALAVIMAMS VERTINIMAS</text:span></text:p>
      <text:p text:style-name="P64"/>
      <text:p text:style-name="P65"><text:span text:style-name="T66">7</text:span><text:span text:style-name="T67">. <text:s/>NVŠ teikėjai, siekiantys gauti NVŠ lėšų NVŠ programoms įgyvendinti ir atitinkantys <text:s/>ŠMM įsakyme nustatytus reikalavimus, Alytaus rajono savivaldybės administracijos direktoriaus nustatytu terminu, kuris skelbiamas Alytaus rajono savivaldybės tinklalapyje<text:s/></text:span><text:span text:style-name="T68">www.arsa.lt</text:span><text:span text:style-name="T69"><text:s/>skyrelyje „Skelbimai“, turi teisę kreiptis į Alytaus rajono savivaldybės administraciją, pateikdami užpildytą ir pasirašytą Neformaliojo vaikų švietimo teikėjo atitikties reikalavimams nustatymo paraiškos formą, pagal ŠMM įsakymu patvirtinto Neformaliojo vaikų švietimo lėšų skyrimo ir panaudojimo tvarkos aprašo 2 priedą (toliau – forma). Kartu su forma NVŠ savivaldybės administracijai pateikia šiuos dokumentus:</text:span></text:p>
      <text:p text:style-name="P70"><text:span text:style-name="T71">7.1</text:span><text:span text:style-name="T72">. juridinio asmens įstatų / nuostatų kopiją ar teisę dirbti neformaliojo švietimo mokytoju pagrindžiančių dokumentų kopijas, patvirtintas teisės aktų nustatyta tvarka (iš jų – laisvieji mokytojai, <text:s/>norintys įgyvendinti NVŠ programas ir atitinkantys ŠMM įsakymo reikalavimus – <text:s/>pateikia <text:s/>verslo liudijimą ar individualios veiklos pažymą bei užpildytą laisvojo mokytojo duomenų registravimo kortelę pagal ŠMM įsakymu patvirtinto Neformaliojo vaikų švietimo lėšų skyrimo ir panaudojimo tvarkos aprašo 1 priedą);</text:span></text:p>
      <text:p text:style-name="P73"><text:span text:style-name="T74">7.2</text:span><text:span text:style-name="T75">. dokumentus, patvirtinančius NVŠ programos (-ų) įgyvendinimui pritaikytų patalpų, įrangos, priemonių turėjimą;</text:span></text:p>
      <text:p text:style-name="P76"><text:span text:style-name="T77">7.3</text:span><text:span text:style-name="T78">. dokumentus, patvirtinančius asmenų teisę dirbti neformaliojo vaikų švietimo mokytojais pagal Lietuvos Respublikos švietimo įstatymą;</text:span></text:p>
      <text:p text:style-name="P79"><text:span text:style-name="T80">7.4</text:span><text:span text:style-name="T81">. <text:s/>leidimą-higienos pasą (jeigu pagal teisės aktuose nustatytus reikalavimus jis būtinas vykdomai pagal programą veiklai).</text:span></text:p>
      <text:p text:style-name="P82"><text:span text:style-name="T83">8</text:span><text:span text:style-name="T84">. Švietimo teikėjo atitiktį ŠMM įsakymo nustatytiems reikalavimams, vadovaudamasis <text:s/>ŠMM įsakymu patvirtinto Neformaliojo vaikų švietimo lėšų skyrimo ir panaudojimo tvarkos aprašo 2 priedu patvirtinta NVŠ atitikties <text:s/>reikalavimams nustatymo paraiškos forma ir 3 priedu patvirtinta NVŠ teikėjo atitikties reikalavimams forma, vertina Alytaus rajono savivaldybės administracijos Švietimo ir sporto skyriaus specialistas (toliau – Švietimo skyriaus specialistas), kuriam tokia<text:s/></text:span><text:soft-page-break/><text:span text:style-name="T85">funkcija priskirta pagal savivaldybės administracijos tvarkomuosius dokumentus. Švietimo teikėjo atitikties ŠMM įsakyme nustatytiems reikalavimams įvertinimas turi būti atliktas ne vėliau kaip per 2 darbo dienas nuo aprašo 7 punkte nurodytų dokumentų gavimo <text:s/>savivaldybės administracijoje dienos. <text:s/></text:span></text:p>
      <text:p text:style-name="P86"><text:span text:style-name="T87">9</text:span><text:span text:style-name="T88">. Švietimo skyriaus specialistas, atlikęs aprašo 8 punkte nurodytą vertinimą, ne vėliau kaip per 2 darbo dienas informuoja švietimo teikėją, ar šis atitinka ŠMM įsakymo nustatytus reikalavimus.<text:s/></text:span></text:p>
      <text:p text:style-name="P89"><text:span text:style-name="T90">10</text:span><text:span text:style-name="T91">. Priėmus teigiamą sprendimą, savivaldybės administracijos Švietimo ir sporto skyriaus tarnautojas, kuriam pagal savivaldybės administracijos tvarkomuosius dokumentus priskirta tvarkyti <text:s text:c="2"/>Švietimo ir mokslo institucijų registrą (toliau – ŠMIR), per 3 darbo dienas nuo sprendimo priėmimo atitiktį pažymi ŠMIR.<text:s/></text:span></text:p>
      <text:p text:style-name="P92"/>
      <text:p text:style-name="P93"><text:span text:style-name="T94">IV</text:span><text:span text:style-name="T95">.<text:s/></text:span><text:span text:style-name="T96">NVŠ PROGRAMŲ TEIKIMAS IR VERTINIMAS</text:span></text:p>
      <text:p text:style-name="P97"/>
      <text:p text:style-name="P98"><text:span text:style-name="T99">11</text:span><text:span text:style-name="T100">. NVŠ programos turi būti registruotos Kvalifikacijos tobulinimo programų ir renginių registre (toliaus – KTPRR).</text:span></text:p>
      <text:p text:style-name="P101"><text:span text:style-name="T102">12</text:span><text:span text:style-name="T103">. Alytaus rajono savivaldybės administracijos direktorius Alytaus rajono savivaldybės tinklalapyje<text:s/></text:span><text:span text:style-name="T104">www.arsa.lt</text:span><text:span text:style-name="T105"><text:s/>skyrelyje „Skelbimai“ skelbia apie NVŠ programos atitikties reikalavimams <text:s/>paraiškos formų (toliaus – paraiška) pagal ŠMM įsakymu patvirtinto Neformaliojo vaikų švietimo lėšų skyrimo ir panaudojimo tvarkos aprašo 4 punktą priėmimą ir terminą joms pateikti. Paraiškos teikiamos Alytaus rajono savivaldybės administracijos Švietimo ir sporto skyriui. Švietimo teikėjas, gavęs savivaldybės administracijos raštą, kad jis atitinka ŠMM įsakymo reikalavimus, <text:s/>Alytaus rajono savivaldybės administracijos direktoriaus nustatytu terminu savivaldybės administracijai teikia užpildytas paraiškas. <text:s/>Jei NVŠ teikėjas teikia kelias programas, vienai programai pildoma viena paraiškos forma. Alytaus rajono savivaldybės administracijos Švietimo ir sporto skyrius, pasibaigus Alytaus rajono savivaldybės administracijos direktoriaus nustatytam terminui paraiškoms pateikti, ne vėliau kaip kitą darbo dieną gautas paraiškas perduoda šio aprašo 13 punktu nurodytai komisijai.</text:span></text:p>
      <text:p text:style-name="P106"><text:span text:style-name="T107">13</text:span><text:span text:style-name="T108">. Administracijos direktoriaus įsakymu iš įvairių institucijų atstovų, nepriklausomų vertintojų, turinčių patirties NVŠ srityje, atstovų <text:s/>sudaryta <text:s/>NVŠ programų vertinimo komisija (toliau – komisija), vadovaudamasi ŠMM įsakymu patvirtinto Neformaliojo vaikų švietimo lėšų skyrimo ir panaudojimo tvarkos aprašo 5 priedu patvirtintais NVŠ programos vertinimo kriterijais, <text:s/>vertina NVŠ programų atitikimą ŠMM įsakymu nustatytiems reikalavimams ir ar jos gali būti<text:s/></text:span><text:soft-page-break/><text:span text:style-name="T109">finansuojamos NVŠ lėšomis. Komisija, atlikusi NVŠ programų vertinimą, savo protokole nustato ŠMM įsakymu nustatytiems reikalavimams atitinkančias NVŠ programas.<text:s/></text:span></text:p>
      <text:p text:style-name="P110"><text:span text:style-name="T111">14</text:span><text:span text:style-name="T112">. Komisija siūlo administracijos direktoriui nefinansuoti atitinkamos programos:</text:span></text:p>
      <text:p text:style-name="P113"><text:span text:style-name="T114">14.1</text:span><text:span text:style-name="T115">. jei paraišką <text:s/>pateikė švietimo teikėjas, dėl kurio atitikties ŠMM įsakymo nustatytiems reikalavimams nebuvo priimtas teigiamas sprendimas šio aprašo III skyriuje nustatyta tvarka;</text:span></text:p>
      <text:p text:style-name="P116"><text:span text:style-name="T117">14.2</text:span><text:span text:style-name="T118">. jei <text:s/>švietimo teikėjas nepilnai ar netinkamai užpildė aprašo 12 punkte nurodytą NVŠ programos atitikties reikalavimams <text:s/>paraišką;</text:span></text:p>
      <text:p text:style-name="P119"><text:span text:style-name="T120">14.3</text:span><text:span text:style-name="T121">. jei komisija nustato, kad NVŠ programa neatliepia Lietuvos Respublikos švietimo įstatyme apibrėžto kito neformaliojo vaikų švietimo paskirties ir Neformaliojo vaikų švietimo koncepcijos, patvirtintos Lietuvos Respublikos švietimo ir mokslo ministro 2005-12-30 įsakymu Nr. ĮSAK-2695 „Dėl <text:s/>Neformaliojo vaikų švietimo koncepcijos patvirtinimo“, nuostatų;</text:span></text:p>
      <text:p text:style-name="P122"><text:span text:style-name="T123">14.4</text:span><text:span text:style-name="T124">. jei švietimo teikėjo NVŠ programa (-os) neregistruota Kvalifikacijos tobulinimo programų ir renginių registre (toliau – KTPRR);</text:span></text:p>
      <text:p text:style-name="P125"><text:span text:style-name="T126">14.5</text:span><text:span text:style-name="T127">. jei NVŠ programos veiklas numatoma įgyvendinti rečiau kaip po 2 pedagogines valandas per savaitę arba mažiau kaip 8 pedagogines valandas per mėnesį;</text:span></text:p>
      <text:p text:style-name="P128"><text:span text:style-name="T129">14.6</text:span><text:span text:style-name="T130">. jei NVŠ teikėjas numato panaudoti <text:s/>NVŠ lėšas kitoms reikmėms nei <text:s/>NVŠ mokytojų darbo užmokesčiui ir socialinio draudimo įmokoms, ugdymo priemonėms ir kitoms išlaidoms, tiesiogiai susijusioms su NVŠ programos vykdymu, arba numato panaudoti <text:s/>NVŠ lėšas pramoginių renginių, vaikų poilsio ir su jomis susijusioms išlaidoms apmokėti, NVŠ programoms, vykdomoms bendrąjį ugdymą teikiančių mokyklų, finansuoti, formalųjį švietimą papildančio ugdymo programoms finansuoti, remonto, rekonstrukcijos ir statybos išlaidoms padengti, NVŠ programos vykdytojo įsiskolinimams padengti.</text:span></text:p>
      <text:p text:style-name="P131"><text:span text:style-name="T132">15</text:span><text:span text:style-name="T133">. Komisija šio aprašo 13 punkte nurodytą vertinimą atlieka ir savo siūlymą dėl NVŠ programų atitikties ŠMM įsakymo reikalavimams administracijos direktoriui pateikia ne vėliau kaip per 5 darbo dienas nuo atitinkamo aprašo 12 punkte nurodyto termino <text:s/>paraiškoms pateikti pasibaigimo. <text:s text:c="13"/></text:span></text:p>
      <text:p text:style-name="P134"><text:span text:style-name="T135">16</text:span><text:span text:style-name="T136">. Administracijos direktorius, atsižvelgdamas į komisijos siūlymą, priima įsakymą dėl programų atitikties ŠMM įsakymo nustatytiems reikalavimams. Priėmus savivaldybės administracijos direktoriaus įsakymą dėl programos atitikties reikalavimams, per tris darbo dienas nuo savivaldybės administracijos direktoriaus įsakymo Alytaus rajono švietimo ir pedagoginės psichologinės pagalbos centro atsakingas specialistas pažymi tai KTPRR <text:s/>ir švietimo skyriaus atsakingas specialistas apie NVŠ programos atitiktį ŠMM įsakymo reikalavimams raštu informuoja paraiškas pateikusius NVŠ teikėjus. Savivaldybės administracijos Švietimo ir sporto skyrius atsako<text:s/></text:span><text:soft-page-break/><text:span text:style-name="T137">už tai, kad per 3 darbo dienas nuo savivaldybės administracijos direktoriaus įsakymo dėl programos atitikties reikalavimams priėmimo, būtų paskelbtos savivaldybės interneto svetainėje kartu su kvietimu vaikams (tėvams, globėjams, rūpintojams) registruotis į NVŠ programą. <text:s text:c="11"/></text:span></text:p>
      <text:p text:style-name="P138"><text:span text:style-name="T139">V</text:span><text:span text:style-name="T140">.<text:s/></text:span><text:span text:style-name="T141">LĖŠŲ NVŠ PROGRAMŲ ĮGYVENDINIMUI PASKIRSTYMAS IR SUTARČIŲ SU ŠVIETIMO TEIKĖJAIS SUDARYMAS</text:span></text:p>
      <text:p text:style-name="P142"><text:span text:style-name="T143">17</text:span><text:span text:style-name="T144">. Visos valstybės lėšos savivaldybės mokiniams ugdyti pagal NVŠ programas skiriamos savivaldybės administracijai, kol bus priimti reikalingi teisės aktai dėl lėšų apskaičiavimo ir paskirstymo švietimo teikėjams.</text:span></text:p>
      <text:p text:style-name="P145"><text:span text:style-name="T146">18</text:span><text:span text:style-name="T147">. NVŠ teikėjas <text:s/>sudaro dalyvavimo NVŠ programoje sutartis su vaikų tėvais (globėjais, rūpintojais) ir pateikia savivaldybės administracijai programoje dalyvaujančių vaikų skaičių, vardus ir pavardes. Savivaldybei paprašius, NVŠ teikėjas turi pateikti savivaldybei <text:s/>daugiau informacijos apie NVŠ programose dalyvaujančius vaikus.</text:span></text:p>
      <text:p text:style-name="P148"><text:span text:style-name="T149">19</text:span><text:span text:style-name="T150">. Komisijos teikimu savivaldybės administracijos direktorius įsakymu skiria lėšas programoms finansuoti. Lėšos NVŠ programų įgyvendinimui skiriamos pagal vaikų, sudariusių sutartis dėl dalyvavimo NVŠ programoje, skaičių. <text:s/>Lėšos švietimo teikėjams NVŠ programų įgyvendinimui pervedamos pagal <text:s/>tarp švietimo teikėjo ir savivaldybės administracijos sudarytas sutartis. Sutartis parengia savivaldybės administracijos Švietimo ir sporto skyrius. Sutartyse numatoma švietimo teikėjui skiriamų lėšų NVŠ programai finansuoti dydis, lėšų naudojimo tikslinė paskirtis, veiklos, kuriai finansuoti skiriamos lėšos, vertinimo kriterijai, planuojamas detalus biudžeto lėšų paskirstymas pagal išlaidų ekonominę paskirtį (klasifikaciją), išskyrus tuos atvejus, kai už vykdomus darbus ar teikiamas paslaugas atsiskaitoma pagal teisės aktų nustatyta tvarka patvirtintus įkainius arba tarifus, atsiskaitymas už panaudotas NVŠ lėšas bei kitos nuostatos, padedančios užtikrinti NVŠ lėšų naudojimo <text:s/>teisėtumą, ekonomiškumą, efektyvumą ir rezultatyvumą.</text:span></text:p>
      <text:p text:style-name="P151"><text:span text:style-name="T152">20</text:span><text:span text:style-name="T153">. Savivaldybės administracijos Buhalterinės apskaitos skyrius lėšas pavedimu perveda NVŠ teikėjams, su kuriais sudarytos sutartys.<text:s/></text:span></text:p>
      <text:p text:style-name="P154"/>
      <text:p text:style-name="P155"><text:span text:style-name="T156">VI</text:span><text:span text:style-name="T157">.<text:s/></text:span><text:span text:style-name="T158">NVŠ TEIKĖJŲ ATSISKAITYMAS UŽ NVŠ LĖŠAS</text:span></text:p>
      <text:p text:style-name="P159"/>
      <text:p text:style-name="P160"><text:span text:style-name="T161">21</text:span><text:span text:style-name="T162">. Pasibaigus kalendoriniams metams, per 20 darbo dienų finansavimą gavę NVŠ teikėjai pateikia Švietimo valdymo informacinėje sistemoje NVŠ lėšų skyrimo ir panaudojimo ataskaitą pagal ŠMM įsakymu patvirtinto Neformaliojo vaikų švietimo lėšų skyrimo ir panaudojimo tvarkos aprašo 6 priedą.</text:span></text:p>
      <text:p text:style-name="P163"><text:span text:style-name="T164">22</text:span><text:span text:style-name="T165">. NVŠ teikėjas Savivaldybės skirtas ir nepanaudotas NVŠ lėšas turi grąžinti į<text:s/></text:span></text:p>
      <text:soft-page-break/>
      <text:p text:style-name="P166"><text:span text:style-name="T167">Savivaldybės administracijos sąskaitą iki einamųjų metų gruodžio 28 d.</text:span></text:p>
      <text:p text:style-name="P168"><text:span text:style-name="T169">23</text:span><text:span text:style-name="T170">. NVŠ teikėjas gautų lėšų apskaitą tvarko Lietuvos Respublikos teisės aktų nustatyta</text:span></text:p>
      <text:p text:style-name="P171">tvarka.</text:p>
      <text:p text:style-name="P172"/>
      <text:p text:style-name="P173"><text:span text:style-name="T17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ovile</meta:initial-creator>
    <dc:creator>Adlib User</dc:creator>
    <meta:creation-date>2015-10-01T13:09:00Z</meta:creation-date>
    <dc:date>2015-10-01T13:09:00Z</dc:date>
    <meta:print-date>2015-09-29T12:26:00Z</meta:print-date>
    <meta:template xlink:href="Normal" xlink:type="simple"/>
    <meta:editing-cycles>2</meta:editing-cycles>
    <meta:editing-duration>PT0S</meta:editing-duration>
    <meta:document-statistic meta:page-count="7" meta:paragraph-count="393" meta:word-count="1687" meta:character-count="13395" meta:row-count="550" meta:non-whitespace-character-count="12101"/>
  </office:meta>
</office:document-meta>
</file>