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361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361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361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361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361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361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361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361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361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361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361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361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361in" fo:text-indent="0.5in"/>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text-position="super 62.5%"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fo:letter-spacing="-0.0013in" style:text-position="super 62.5%"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P89" style:parent-style-name="Normal" style:family="paragraph">
      <style:paragraph-properties fo:text-align="justify" style:line-height-at-least="0.2361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361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361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361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361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361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letter-spacing="-0.0027in"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361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27in"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361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27in"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361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027in"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361in" fo:text-indent="0.5in"/>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BIRŽELIO 14 D. NUTARIMO NR. 748 „DĖL PAREIGŪNŲ TARNYBINIŲ UNIFORMŲ IR SKIRIAMŲJŲ ŽENKLŲ PAVYZDŽIŲ PATVIRTINIMO“ PAKEITIMO</text:span></text:p>
      <text:p text:style-name="P19"/>
      <text:p text:style-name="P20"><text:span text:style-name="T21">2015 m. kovo 18 d.</text:span><text:span text:style-name="T22"><text:s/>Nr.<text:s/></text:span><text:span text:style-name="T23">263</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policijos pareigūnų tarnybinės uniformos ir skiriamųjų ženklų aprašymą, patvirtintą Lietuvos Respublikos Vyriausybės 2004 m. birželio 14 d. nutarimu Nr. 748 „Dėl pareigūnų tarnybinių uniformų ir skiriamųjų ženklų pavyzdžių patvirtinimo“:</text:span></text:p>
      <text:p text:style-name="P34"><text:span text:style-name="T35">1.1</text:span><text:span text:style-name="T36">. Papildyti 16</text:span><text:span text:style-name="T37">1</text:span><text:span text:style-name="T38"><text:s/>punktu:</text:span></text:p>
      <text:p text:style-name="P39"><text:span text:style-name="T40">„</text:span><text:span text:style-name="T41">16</text:span><text:span text:style-name="T42">1</text:span><text:span text:style-name="T43">. Policijos veterano antsiuvas – skydo formos juodame fone įkomponuota aštuonių kampų žvaigždė su spinduliais, kurios centre – valstybės herbas. Skydo viršuje – užrašas „POLICIJOS VETERANAS“ baltomis didžiosiomis raidėmis. Antsiuvo ilgis – 125 mm, plotis – 100 mm.“</text:span></text:p>
      <text:p text:style-name="P44"><text:span text:style-name="T45">1.2</text:span><text:span text:style-name="T46">. Pakeisti 17 punktą ir jį išdėstyti taip:</text:span></text:p>
      <text:p text:style-name="P47"><text:span text:style-name="T48">„</text:span><text:span text:style-name="T49">17</text:span><text:span text:style-name="T50">. Policijos pareigūno ženklas – skydo formos pilkame fone įkomponuota aštuonių kampų žvaigždė su spinduliais, kurios centre – valstybės herbas. Skydo viršuje – užrašas „POLICIJA“ juodomis didžiosiomis raidėmis, apačioje – ženklo numeris. Ženklo ilgis – 60 mm, plotis – 50 mm.“<text:s/></text:span></text:p>
      <text:p text:style-name="P51"><text:span text:style-name="T52">1.3</text:span><text:span text:style-name="T53">. Pripažinti netekusiais galios 18–20 punktus.</text:span></text:p>
      <text:p text:style-name="P54"><text:span text:style-name="T55">1.4</text:span><text:span text:style-name="T56">. Pakeisti 25</text:span><text:span text:style-name="T57">1<text:s/></text:span><text:span text:style-name="T58">punktą ir jį išdėstyti taip:<text:s/></text:span></text:p>
      <text:p text:style-name="P59"><text:span text:style-name="T60">„</text:span><text:span text:style-name="T61">25</text:span><text:span text:style-name="T62">1</text:span><text:span text:style-name="T63">. Lietuvos policijos mokyklos kursantų antpečių movos – stačiakampio formos, žalios su mėlynu atspalviu spalvos audinio. Ant movų – didžiosios raidės LPM. Movos ilgis – 90 mm, plotis – 50 mm.“</text:span></text:p>
      <text:p text:style-name="P64"><text:span text:style-name="T65">1.5</text:span><text:span text:style-name="T66">. Pakeisti 31 punktą ir jį išdėstyti taip:</text:span></text:p>
      <text:p text:style-name="P67"><text:span text:style-name="T68">„</text:span><text:span text:style-name="T69">31</text:span><text:span text:style-name="T70">. Pirminės grandies pareigūnų žieminė striukė – žalios su mėlynu atspalviu spalvos audinio, su šiltalu, užsegama paslėptu užtrauktuku. Krūtinės aukštyje – dvi įleistinės kišenės su antkišeniais, apačioje – dvi įleistinės kišenės. Pečių linijoje prisiūti antpečiai, ant kurių tvirtinamos antpečių movos. Ant kairės rankovės prisiuvamas policijos antsiuvas, ant dešinės – pavaldumo antsiuvas. Krūtinės aukštyje kairėje pusėje ir nugaros dalyje yra šviesą atspindintis užrašas „POLICIJA“. Šviesą atspindinčios juostelės prisiūtos ant abiejų rankovių virš rankogalių. Moterų striukė skiriasi užsegimo kryptimi. Tokią pat, tik juodą striukę be šviesą atspindinčių užrašų ir juostelių dėvi Lietuvos policijos antiteroristinių operacijų rinktinės „Aras“ pareigūnai.“</text:span></text:p>
      <text:p text:style-name="P71"><text:span text:style-name="T72">1.6</text:span><text:span text:style-name="T73">. Pripažinti netekusiu galios 39 punktą.</text:span></text:p>
      <text:p text:style-name="P74"><text:span text:style-name="T75">1.7</text:span><text:span text:style-name="T76">. Pripažinti netekusiu galios 48 punktą.</text:span></text:p>
      <text:p text:style-name="P77"><text:span text:style-name="T78">1.8</text:span><text:span text:style-name="T79">. Papildyti 68</text:span><text:span text:style-name="T80">1<text:s/></text:span><text:span text:style-name="T81">punktu:</text:span></text:p>
      <text:p text:style-name="P82"><text:span text:style-name="T83">„</text:span><text:span text:style-name="T84">68</text:span><text:span text:style-name="T85">1</text:span><text:span text:style-name="T86">.</text:span><text:span text:style-name="T87"><text:s/></text:span><text:span text:style-name="T88">Identifikavimo liemenė – mėlynos spalvos audinio, užsegama lipnia juosta šonuose. Liemenės priekio ir nugaros centre – šviesą atspindintis užrašas „POLICE“. Krūtinės aukštyje priekio kairėje pusėje ir nugaros centre virš užrašo „POLICE“ pavaizduota nacionalinė vėliava, priekio dešinėje pusėje pavaizduotas Europos Sąjungos simbolis – geltonų žvaigždučių apskritimas mėlyname fone. Liemenės nugaros centre virš užrašo „POLICE“ pavaizduota nacionalinė vėliava. Liemenės priekio ir nugaros apačioje prisiūta šviesą atspindinti juosta.“</text:span></text:p>
      <text:p text:style-name="P89"><text:span text:style-name="T90">1.9</text:span><text:span text:style-name="T91">. Pakeisti 75 punktą ir jį išdėstyti taip:</text:span></text:p>
      <text:p text:style-name="P92"><text:span text:style-name="T93">„</text:span><text:span text:style-name="T94">75</text:span><text:span text:style-name="T95">. Kaukė – juodos arba baltos spalvos.“</text:span></text:p>
      <text:p text:style-name="P96"><text:span text:style-name="T97">1.10</text:span><text:span text:style-name="T98">. Pripažinti netekusiu galios 82 punktą.</text:span></text:p>
      <text:p text:style-name="P99"><text:span text:style-name="T100">2</text:span><text:span text:style-name="T101">. Nustatyti, kad:</text:span></text:p>
      <text:p text:style-name="P102"><text:span text:style-name="T103">2.1</text:span><text:span text:style-name="T104">. Lietuvos Respublikos policijos pareigūnai, iki nustatyta tvarka bus išduoti šiuo nutarimu nustatyto pavyzdžio policijos pareigūno ženklai, nešioja iki šio nutarimo įsigaliojimo išduotus šių pavyzdžių policijos pareigūno ženklus:</text:span></text:p>
      <text:p text:style-name="P105"><text:span text:style-name="T106">2.1.1</text:span><text:span text:style-name="T107">. Policijos departamento prie Lietuvos Respublikos vidaus reikalų ministerijos pareigūno ženklą – sidabro spalvos aštuonių kampų žvaigždę su spinduliais. Jos centre esančio mėlyno skritulio fone – aukso spalvos kovos kirvių ir kalavijo kompozicija. Skritulį juosia aukso spalvos lankas su užrašu „POLICIJOS DEPARTAMENTAS“ juodomis didžiosiomis raidėmis. Apačioje – ženklo numeris. Ženklo<text:s/></text:span><text:span text:style-name="T108">ilgis</text:span><text:span text:style-name="T109"><text:s/>– 60 mm, plotis – 50 mm;</text:span></text:p>
      <text:p text:style-name="P110"><text:span text:style-name="T111">2.1.2</text:span><text:span text:style-name="T112">. Lietuvos viešosios policijos pareigūno ženklą – sidabro spalvos aštuonių kampų žvaigždę su spinduliais. Jos centre esančio raudono skritulio fone – sidabro spalvos deglo ir dviejų sukryžiuotų kalavijų kompozicija. Skritulį juosia sidabro spalvos lankas su užrašu „LIETUVOS VIEŠOJI POLICIJA“ juodomis didžiosiomis raidėmis. Apačioje – ženklo numeris. Ženklo<text:s/></text:span><text:span text:style-name="T113">ilgis</text:span><text:span text:style-name="T114"><text:s/>– 60 mm, plotis – 50 mm;</text:span></text:p>
      <text:p text:style-name="P115"><text:span text:style-name="T116">2.1.3</text:span><text:span text:style-name="T117">. Lietuvos kriminalinės policijos pareigūno ženklą – sidabro spalvos aštuonių kampų žvaigždę su spinduliais. Jos centre esančio juodo skritulio fone – aukso spalvos stilizuota liūto, laikančio atverstą knygą, figūra. Skritulį juosia aukso spalvos lankas su užrašu „LIETUVOS KRIMINALINĖ POLICIJA“ juodomis didžiosiomis raidėmis. Apačioje – ženklo numeris. Ženklo<text:s/></text:span><text:span text:style-name="T118">ilgis</text:span><text:span text:style-name="T119"><text:s/>– 60 mm, plotis – 50 mm;</text:span></text:p>
      <text:p text:style-name="P120"><text:span text:style-name="T121">2.1.4</text:span><text:span text:style-name="T122">. Lietuvos policijos antiteroristinių operacijų rinktinės „Aras“ pareigūno ženklą – sidabro spalvos aštuonių kampų žvaigždę su spinduliais. Jos centre esančio juodo skritulio fone – aukso spalvos stilizuotas aro su kalaviju siluetas. Skritulį juosia aukso spalvos lankas su užrašu „ANTITERORISTINIŲ OPERACIJŲ RINKTINĖ „ARAS“ juodomis didžiosiomis raidėmis. Apačioje – ženklo numeris. Ženklo<text:s/></text:span><text:span text:style-name="T123">ilgis</text:span><text:span text:style-name="T124"><text:s/>– 60 mm, plotis – 50 mm.</text:span></text:p>
      <text:p text:style-name="P125"><text:span text:style-name="T126">2.2</text:span><text:span text:style-name="T127">. Lietuvos policijos mokyklos kursantai, iki nustatyta tvarka bus išduotos šiuo nutarimu nustatyto pavyzdžio Lietuvos policijos mokyklos kursantų antpečių movos, nešioja iki šio nutarimo įsigaliojimo išduotas šio pavyzdžio Lietuvos policijos mokyklos kursantų antpečių movas – stačiakampio formos, geltonos spalvos audinio. Movos ilgis – 90 mm, plotis – 50 mm.</text:span></text:p>
      <text:p text:style-name="P128"/>
      <text:p text:style-name="P129"/>
      <text:p text:style-name="P130"/>
      <text:p text:style-name="P131">Ministras Pirmininkas<text:tab/>Algirdas Butkevičius</text:p>
      <text:p text:style-name="P132"/>
      <text:p text:style-name="P133"/>
      <text:p text:style-name="P134"/>
      <text:p text:style-name="P135"><text:span text:style-name="T136">Vidaus reikalų ministras</text:span><text:span text:style-name="T137"><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19T14:43:00Z</meta:creation-date>
    <dc:date>2015-03-19T14:43:00Z</dc:date>
    <meta:print-date>2015-03-16T08:49:00Z</meta:print-date>
    <meta:template xlink:href="Normal" xlink:type="simple"/>
    <meta:editing-cycles>2</meta:editing-cycles>
    <meta:editing-duration>PT0S</meta:editing-duration>
    <meta:document-statistic meta:page-count="3" meta:paragraph-count="36" meta:word-count="706" meta:character-count="5513" meta:row-count="161" meta:non-whitespace-character-count="4843"/>
  </office:meta>
</office:document-meta>
</file>