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865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7 M. BALANDŽIO 5 D. ĮSAKYMO NR. 3-153 „DĖL PASIENIO KONTROLĖS PUNKTŲ PLĖTROS KOMISIJOS SUDARYMO“ PAKEITIMO</text:p>
      <text:p text:style-name="P13"/>
      <text:p text:style-name="P14"><text:span text:style-name="T15">2023 m. gegužės 30 d. Nr.<text:s/></text:span><text:span text:style-name="T16">3-270</text:span></text:p>
      <text:p text:style-name="P17">Vilnius</text:p>
      <text:p text:style-name="P18"/>
      <text:p text:style-name="P19"><text:span text:style-name="T20">P a k e i č i u Lietuvos Respublikos susisiekimo ministro 2017 m. balandžio 5 d. įsakymą Nr. 3-153 „Dėl Pasienio kontrolės punktų plėtros komisijos sudarymo“ ir 1 punktą išdėstau taip:</text:span></text:p>
      <text:p text:style-name="P21"><text:span text:style-name="T22">„</text:span><text:span text:style-name="T23">1</text:span><text:span text:style-name="T24">. S u d a r a u šią Pasienio kontrolės punktų plėtros komisiją (toliau – Komisija):<text:s/></text:span></text:p>
      <text:p text:style-name="P25">Loreta Maskaliovienė – susisiekimo viceministrė (Komisijos pirmininkė);</text:p>
      <text:p text:style-name="P26">Gytis Mažeika – Susisiekimo ministerijos Tarptautinio bendradarbiavimo grupės vadovas (Komisijos pirmininko pavaduotojas);</text:p>
      <text:p text:style-name="P27">Virginijus Jauga – Valstybinės maisto ir veterinarijos tarnybos Bendrųjų reikalų skyriaus patarėjas;</text:p>
      <text:soft-page-break/>
      <text:p text:style-name="P28">Dovilė Kraulaidienė – Muitinės departamento prie Lietuvos Respublikos finansų ministerijos generalinio direktoriaus pavaduotoja;</text:p>
      <text:p text:style-name="P29">Rimgaudas Lošys – Užsienio reikalų ministerijos ambasadorius ypatingiems pavedimams valstybinės sienos klausimais;</text:p>
      <text:p text:style-name="P30">Antanas Montvydas – Valstybės sienos apsaugos tarnybos prie Lietuvos Respublikos vidaus reikalų ministerijos vado pavaduotojas;</text:p>
      <text:p text:style-name="P31">Edmundas Narmontas – <text:s/>Lietuvos Respublikos Vyriausybės kanceliarijos Nacionalinio krizių valdymo centro Analizės biuro vedėjas;</text:p>
      <text:p text:style-name="P32">Rasa Rimkutė – Valstybinės augalininkystės tarnybos prie Žemės ūkio ministerijos direktoriaus pavaduotoja;</text:p>
      <text:p text:style-name="P33">Ingrida Skridailienė – Nacionalinio visuomenės sveikatos centro prie Sveikatos apsaugos ministerijos Visuomenės sveikatos saugos kontrolės skyriaus vedėja;</text:p>
      <text:p text:style-name="P34">Mindaugas Zobiela – Pasienio kontrolės punktų direkcijos prie Susisiekimo ministerijos direktorius;</text:p>
      <text:p text:style-name="P35"><text:span text:style-name="T36">Julius Žiliukas – Radiacinės saugos centro Ekspertizės ir apšvitos stebėsenos departamento direktorius.“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5-30T05:53:00Z</meta:creation-date>
    <dc:date>2023-05-30T05:53:00Z</dc:date>
    <meta:print-date>2017-11-29T08:1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44" meta:character-count="1840" meta:row-count="52" meta:non-whitespace-character-count="1623"/>
  </office:meta>
</office:document-meta>
</file>