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asian="Calibri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background-color="#FFFFFF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333333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RADVILIŠKIO RAJONO SAVIVALDYBĖS TARYBA</text:p>
      <text:p text:style-name="P12"/>
      <text:p text:style-name="P13">SPRENDIMAS</text:p>
      <text:p text:style-name="P14"><text:span text:style-name="T15">DĖL RADVILIŠKIO RAJONO SAVIVALDYBĖS NARKOTIKŲ KONTROLĖS KOMISIJOS SUDARYMO<text:s/></text:span></text:p>
      <text:p text:style-name="P16"/>
      <text:p text:style-name="P17">2023 m. rugpjūčio 31 d. Nr. T-113</text:p>
      <text:p text:style-name="P18">Radviliškis</text:p>
      <text:p text:style-name="P19"/>
      <text:p text:style-name="P20"/>
      <text:p text:style-name="P21"><text:span text:style-name="T22">Vadovaudamasi Lietuvos Respublikos vietos savivaldos įstatymo 15 straipsnio 2 dalies 4 punktu, 22 straipsnio 1 ir 3 dalimis, atsižvelgdama į Radviliškio parapijos bendruomenės Socialinių paslaugų centro 2023 m. rugpjūčio 21 d. raštą Nr. SD-1938 „Dėl asmens delegavimo“, Radviliškio rajono visuomenės sveikatos biuro 2023 m. rugpjūčio 18 d. raštą Nr. S-28, „</text:span><text:span text:style-name="T23">Dėl deleguoto asmens pakeitimo į Radviliškio rajono</text:span><text:span text:style-name="T24"><text:s/></text:span><text:span text:style-name="T25">savivaldybės narkotikų kontrolės komisiją“,<text:s/></text:span><text:span text:style-name="T26">Valstybės vaiko teisių apsaugos ir įvaikinimo tarnyba prie Socialinės apsaugos ir darbo <text:s/>ministerijos <text:s/>Šiaulių apskrities vaiko teisių apsaugos skyriaus 2023 m. liepos 19 d. raštą <text:s/>Nr. 6SD-6448 „Dėl atstovų delegavimo į Radviliškio rajono savivaldybės narkotikų kontrolės komisiją ir į Radviliškio rajono savivaldybės šeimos tarybą“, Šiaulių apskrities vyriausiojo policijos komisariato Radviliškio rajono policijos komisariato 2023 m. liepos 21 d. raštą Nr. 40-S-8083 „Dėl atstovų delegavimo į Radviliškio rajono savivaldybės narkotikų kontrolės komisiją ir į<text:s/></text:span><text:soft-page-break/><text:span text:style-name="T27">Radviliškio rajono savivaldybės šeimos tarybą“, VšĮ Radviliškio rajono pirminės sveikatos priežiūros centro 2023 m. liepos 21 d. raštą Nr. S-1-24-582,<text:s/></text:span><text:span text:style-name="T28">Radviliškio rajono savivaldybės švietimo ir sporto paslaugų centro 2023 m. liepos 26 d. raštą S-89 „Dėl atstovų delegavimo“,<text:s/></text:span><text:span text:style-name="T29">Radviliškio rajono savivaldybės taryba n u s p r e n d ž i a:</text:span></text:p>
      <text:p text:style-name="P30"><text:span text:style-name="T31">1</text:span><text:span text:style-name="T32">.</text:span><text:span text:style-name="T33"><text:tab/>Patvirtinti Radviliškio rajono savivaldybės tarybos 2023–2027 metų kadencijos laikotarpiui tokios sudėties Radviliškio rajono savivaldybės narkotikų kontrolės komisiją:</text:span></text:p>
      <text:p text:style-name="P34"><text:span text:style-name="T35">1.1</text:span><text:span text:style-name="T36">.</text:span><text:span text:style-name="T37"><text:tab/>Komisijos pirmininkas – Eduardas Martynkinas, Radviliškio rajono savivaldybės tarybos narys;</text:span></text:p>
      <text:p text:style-name="P38"><text:span text:style-name="T39">1.2</text:span><text:span text:style-name="T40">.</text:span><text:span text:style-name="T41"><text:tab/>Komisijos pirmininko pavaduotoja – Jurgita Sidarienė, Radviliškio rajono savivaldybės vicemerė;</text:span></text:p>
      <text:p text:style-name="P42"><text:span text:style-name="T43">1.3</text:span><text:span text:style-name="T44">.</text:span><text:span text:style-name="T45"><text:tab/>Komisijos sekretorė – Laima Skiriuvienė, Radviliškio rajono savivaldybės tarybos posėdžių sekretorė;</text:span></text:p>
      <text:p text:style-name="P46"><text:span text:style-name="T47">1.4</text:span><text:span text:style-name="T48">.</text:span><text:span text:style-name="T49"><text:tab/>Komisijos narė – Dovilė Eičinienė, Radviliškio rajono savivaldybės visuomenės sveikatos biuro<text:s/></text:span><text:span text:style-name="T50">visuomenės sveikatos</text:span><text:span text:style-name="T51"><text:s/></text:span><text:span text:style-name="T52">specialistė, vykdanti visuomenės sveikatos specialisto, vykdančio sveikatos priežiūrą mokykloje,</text:span><text:span text:style-name="T53"><text:s/></text:span><text:span text:style-name="T54">veiklos koordinavimą;</text:span></text:p>
      <text:p text:style-name="P55"><text:span text:style-name="T56">1.5</text:span><text:span text:style-name="T57">.</text:span><text:span text:style-name="T58"><text:tab/>Komisijos narė – Lina Laužadienė, viešosios įstaigos Radviliškio rajono pirminės sveikatos priežiūros centro Psichikos sveikatos centro socialinė darbuotoja;<text:s/></text:span></text:p>
      <text:p text:style-name="P59"><text:span text:style-name="T60">1.6</text:span><text:span text:style-name="T61">.</text:span><text:span text:style-name="T62"><text:tab/>Komisijos narė – Lijana Lebedžinskienė, Radviliškio rajono savivaldybės administracijos Švietimo, kultūros ir sporto skyriaus tarpinstitucinio bendradarbiavimo koordinatorė;</text:span></text:p>
      <text:p text:style-name="P63"><text:span text:style-name="T64">1.7</text:span><text:span text:style-name="T65">.</text:span><text:span text:style-name="T66"><text:tab/>Komisijos narė – Marija Motiejūnienė, Radviliškio rajono savivaldybės administracijos Švietimo, kultūros ir sporto skyriaus vyriausioji specialistė;<text:s/></text:span></text:p>
      <text:p text:style-name="P67"><text:span text:style-name="T68">1.8</text:span><text:span text:style-name="T69">.</text:span><text:span text:style-name="T70"><text:tab/>Komisijos narė – Virginija Poškuvienė, Radviliškio parapijos bendruomenės Socialinių paslaugų centro socialinė darbuotoja (darbui su šeimomis);<text:s/></text:span></text:p>
      <text:p text:style-name="P71"><text:span text:style-name="T72">1.9</text:span><text:span text:style-name="T73">.</text:span><text:span text:style-name="T74"><text:tab/>Komisijos narė – Vaida Rimkūnienė, Valstybės vaiko teisių apsaugos ir įvaikinimo tarnybos prie Socialinės apsaugos ir darbo ministerijos Šiaulių apskrities vaiko teisių skyriaus Radviliškio rajone vyriausioji specialistė;<text:s/></text:span></text:p>
      <text:p text:style-name="P75"><text:span text:style-name="T76">1.10</text:span><text:span text:style-name="T77">.</text:span><text:span text:style-name="T78"><text:tab/>Komisijos narė – Irmina Ruškienė, Radviliškio rajono savivaldybės administracijos vyriausioji specialistė (savivaldybės gydytoja);<text:s/></text:span></text:p>
      <text:p text:style-name="P79"><text:span text:style-name="T80">1.11</text:span><text:span text:style-name="T81">.</text:span><text:span text:style-name="T82"><text:tab/>Komisijos narys – Saulius Malatokas, Šiaulių apskrities vyriausiojo policijos komisariato Radviliškio rajono policijos komisariato Veiklos skyriaus viršininkas;</text:span></text:p>
      <text:p text:style-name="P83"><text:span text:style-name="T84">1.12</text:span><text:span text:style-name="T85">.</text:span><text:span text:style-name="T86"><text:tab/>Komisijos narė – Vilmutė Sprudzanienė, Radviliškio rajono savivaldybės tarybos narė;</text:span></text:p>
      <text:p text:style-name="P87"><text:span text:style-name="T88">1.13</text:span><text:span text:style-name="T89">.</text:span><text:span text:style-name="T90"><text:tab/>Komisijos narys – Mindaugas Vilnius, Radviliškio rajono savivaldybės švietimo ir sporto paslaugų centro Suaugusiųjų ir jaunimo neformaliojo ugdymo skyriaus Radviliškio atvirojo jaunimo centro jaunimo darbuotojas.</text:span></text:p>
      <text:p text:style-name="P91"><text:span text:style-name="T92">2</text:span><text:span text:style-name="T93">. Įgalioti šiuo sprendimu sudarytos Radviliškio rajono savivaldybės narkotikų kontrolės<text:s/></text:span><text:span text:style-name="T94">komisijos</text:span><text:span text:style-name="T95"><text:s/>pirmininką pasirašyti raštus komisijos kompetencijos klausimais.</text:span></text:p>
      <text:p text:style-name="P96"><text:span text:style-name="T97">3</text:span><text:span text:style-name="T98">. Pripažinti netekusiu galios Radviliškio rajono savivaldybės tarybos 2019 m. lapkričio 21 d. sprendimą Nr. T-136 „Dėl Radviliškio rajono savivaldybės narkotikų kontrolės komisijos ir jos nuostatų patvirtinimo“ su visai papildymais ar pakeitimais.<text:s/></text:span></text:p>
      <text:p text:style-name="P99"><text:span text:style-name="T100">4</text:span><text:span text:style-name="T101">.<text:s/></text:span>Nurodyti, kad 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102"/>
      <text:p text:style-name="P103"/>
      <text:p text:style-name="P104"/>
      <text:p text:style-name="P105"><text:span text:style-name="T106">Savivaldybės meras</text:span><text:span text:style-name="T107"><text:tab/>Kazimieras Račk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10</meta:initial-creator>
    <dc:creator>adlibuser</dc:creator>
    <meta:creation-date>2024-08-06T15:35:00Z</meta:creation-date>
    <dc:date>2024-08-06T15:35:00Z</dc:date>
    <meta:print-date>2023-08-22T14:18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4" meta:word-count="586" meta:character-count="4573" meta:row-count="80" meta:non-whitespace-character-count="4021"/>
  </office:meta>
</office:document-meta>
</file>