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1305in" fo:text-indent="0.0333in"/>
      <style:text-properties style:language-asian="lt" style:country-asian="LT"/>
    </style:style>
    <style:style style:name="P32" style:parent-style-name="Normal" style:family="paragraph">
      <style:paragraph-properties fo:text-align="justify" fo:line-height="150%" fo:margin-right="-0.1305in" fo:text-indent="0.0333in"/>
      <style:text-properties style:language-asian="lt" style:country-asian="LT"/>
    </style:style>
    <style:style style:name="P33" style:parent-style-name="Normal" style:family="paragraph">
      <style:paragraph-properties fo:text-align="justify" fo:margin-right="-0.1305in" fo:text-indent="0.25in"/>
      <style:text-properties style:font-size-complex="12pt" style:language-asian="lt" style:country-asian="LT"/>
    </style:style>
    <style:style style:name="P34" style:parent-style-name="Normal" style:family="paragraph">
      <style:paragraph-properties fo:margin-right="-0.1305in"/>
    </style:style>
    <style:style style:name="P35" style:parent-style-name="Normal" style:family="paragraph">
      <style:paragraph-properties fo:text-align="justify" fo:margin-right="-0.13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305in"/>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ŠVIETIMO ĮSTATYMO NR. I-1489 59 STRAIPSNIO PAKEITIMO ĮSTATYMO PROJEKTO NR. XIIIP-3904</text:span></text:p>
      <text:p text:style-name="P15"/>
      <text:p text:style-name="P16">2019 m. gruodžio 4 d. Nr. 1224</text:p>
      <text:p text:style-name="P17">Vilnius</text:p>
      <text:p text:style-name="P18"/>
      <text:p text:style-name="P19"/>
      <text:p text:style-name="P20"><text:span text:style-name="T21">Vadovaudamasi Lietuvos Respublikos Seimo statuto 138 straipsnio 3 dalimi ir atsižvelgdama į Lietuvos Respublikos Seimo valdybos 2019 m. spalio 16 d. sprendimo Nr. SV-S-1413 „Dėl įstatymų projektų išvadų“ 11 punktą, Lietuvos Respublikos Vyriausybė n u t a r i a:</text:span></text:p>
      <text:p text:style-name="P22"><text:span text:style-name="T23">Pritarti Lietuvos Respublikos švietimo įstatymo Nr. I-1489 59 straipsnio pakeitimo įstatymo projekto Nr. XIIIP-3904 (toliau – Įstatymo projektas) reguliavimo tikslui, tačiau siūlyti Lietuvos Respublikos Seimui Įstatymo projekto nesvarstyti,<text:s/></text:span><text:span text:style-name="T24">kadangi švietimo įstaigų vadovų darbo sutarčių pratęsimo be konkurso antrai kadencijai klausimas turi būti svarstomas kompleksiškai švietimo įstaigų vadovų visų darbo sąlygų kontekste.  Pažymėtina, kad</text:span><text:span text:style-name="T25"><text:s/>Lietuvos Respublikos  švietimo, mokslo ir sporto ministro 2019 m. rugsėjo 12 d. įsakymu Nr. V-1011 „Dėl darbo grupės švietimo įstaigų vadovų lyderystės klausimams sudarymo“ sudaryta darbo grupė iš Švietimo, mokslo ir sporto ministerijos, Nacionalinės švietimo agentūros, savivaldybių administracijų ir visuomenės interesams šioje srityje atstovaujančių organizacijų sistemiškai vertina<text:s/></text:span><text:span text:style-name="T26">švietimo įstaigų vadovų skyrimo, įgaliojimų ir vertinimo reglamentavimą ir iš jo kylančias įgyvendinimo problemas, ir pateiks kompleksinius<text:s/></text:span><text:span text:style-name="T27">siūlymus minėtoms problemoms spręsti. Šių siūlymų pagrindu yra rengiamas Lietuvos Respublikos švietimo įstatymo pakeitimo įstatymo projektas, kuris bus pateiktas svarstyti<text:s/></text:span><text:span text:style-name="T28">Lietuvos Respublikos Seimui</text:span><text:span text:style-name="T29"><text:s text:c="2"/></text:span><text:span text:style-name="T30">2020 m. pavasario sesijoje.<text:s/></text:span></text:p>
      <text:p text:style-name="P31"/>
      <text:p text:style-name="P32"/>
      <text:p text:style-name="P33"/>
      <text:p text:style-name="P34"/>
      <text:p text:style-name="P35"><text:span text:style-name="T36">Ministras 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Saulius Skvernelis</text:span></text:p>
      <text:p text:style-name="P44"/>
      <text:p text:style-name="P45"/>
      <text:p text:style-name="P46"/>
      <text:p text:style-name="P47"><text:span text:style-name="T48">Švietimo, mokslo ir sporto ministras</text:span><text:span text:style-name="T49"><text:tab/></text:span><text:span text:style-name="T50"><text:tab/></text:span><text:span text:style-name="T51"><text:tab/></text:span><text:span text:style-name="T52"><text:tab/></text:span><text:span text:style-name="T53"><text:tab/>Algirdas Monkevič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9T07:47:00Z</meta:creation-date>
    <dc:date>2019-12-09T07:47:00Z</dc:date>
    <meta:print-date>2017-07-10T05:31:00Z</meta:print-date>
    <meta:template xlink:href="Normal.dotm" xlink:type="simple"/>
    <meta:editing-cycles>2</meta:editing-cycles>
    <meta:editing-duration>PT0S</meta:editing-duration>
    <meta:document-statistic meta:page-count="1" meta:paragraph-count="37" meta:word-count="233" meta:character-count="1748" meta:row-count="86" meta:non-whitespace-character-count="1552"/>
  </office:meta>
</office:document-meta>
</file>