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variant="small-caps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4 M. LAPKRIČIO 28 D. ĮSAKYMO NR. DĮ-309<text:s/></text:span><text:span text:style-name="T10">„</text:span><text:span text:style-name="T11">DĖL BRANGIAKAILIŲ ŽVĖRELIŲ SKAIČIAUS STATISTINĖS ATASKAITOS ŽŪ-26 (METINĖS) FORMOS PATVIRTINIMO“ PAKEITIMO</text:span></text:p>
      <text:p text:style-name="P12"/>
      <text:p text:style-name="P13">2015 m. lapkričio 13 d. Nr. DĮ-225</text:p>
      <text:p text:style-name="P14">Vilnius</text:p>
      <text:p text:style-name="P15"/>
      <text:p text:style-name="P16"/>
      <text:p text:style-name="P17"><text:span text:style-name="T18">Pakeičiu<text:s/></text:span>Brangiakailių žvėrelių skaičiaus statistinės ataskaitos ŽŪ-26 (metinės) formą, patvirtintą Lietuvos statistikos departamento generalinio direktoriaus 2014 m. lapkričio 28 d. įsakymu Nr. DĮ-309 „Dėl Brangiakailių žvėrelių skaičiaus statistinės ataskaitos ŽŪ-26 (metinės) formos patvirtinimo“,<text:span text:style-name="T19"><text:s/>ir išdėstau priedą nauja redakcija (pridedama)</text:span><text:span text:style-name="T20">.</text:span></text:p>
      <text:p text:style-name="P21"/>
      <text:p text:style-name="P22"/>
      <text:p text:style-name="P23"/>
      <text:p text:style-name="P24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16T14:05:00Z</meta:creation-date>
    <dc:date>2019-12-16T14:05:00Z</dc:date>
    <meta:print-date>2015-11-12T05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" meta:word-count="112" meta:character-count="751" meta:row-count="5" meta:non-whitespace-character-count="640"/>
  </office:meta>
</office:document-meta>
</file>