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text-indent="0.0131in"/>
    </style:style>
    <style:style style:name="P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-10.4694in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 ŽEMĖS ŪKIO MINISTRAS</text:p>
      <text:p text:style-name="P5">LIETUVOS RESPUBLIKOS APLINKOS MINISTRAS</text:p>
      <text:p text:style-name="P6">ĮSAKYMAS</text:p>
      <text:p text:style-name="P7"/>
      <text:p text:style-name="P8">DĖL TRĘŠIMO SĄLYGŲ 2016 METAIS NUSTATYMO</text:p>
      <text:p text:style-name="P9"/>
      <text:p text:style-name="P10">2016 m. kovo 30 d. Nr. 3D-170/D1-222<text:s/></text:p>
      <text:p text:style-name="P11">Vilnius</text:p>
      <text:p text:style-name="P12"/>
      <text:p text:style-name="P13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 bei į palankias šių metų pavasario hidrometeorologines sąlygas,</text:p>
      <text:p text:style-name="P14">n u s t a t o m e, kad mėšlas ir (ar) srutos 2016 metais gali būti skleidžiami nuo šio įsakymo įsigaliojimo dienos iki 2016 m. lapkričio 15 d. (įskaitytinai).</text:p>
      <text:p text:style-name="P15"/>
      <text:p text:style-name="P16"/>
      <text:p text:style-name="P17"/>
      <text:p text:style-name="P18">Žemės ūkio ministrė<text:tab/><text:tab/><text:tab/><text:tab/><text:s text:c="18"/>Virginija Baltraitienė</text:p>
      <text:p text:style-name="P19"/>
      <text:p text:style-name="P20"/>
      <text:p text:style-name="P21"/>
      <text:p text:style-name="P22">Aplinkos ministras<text:tab/><text:tab/><text:tab/><text:tab/><text:tab/>Kęstutis Trečio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Šakūrienė</meta:initial-creator>
    <dc:creator>Adlib User</dc:creator>
    <meta:creation-date>2016-03-30T12:52:00Z</meta:creation-date>
    <dc:date>2016-03-30T12:52:00Z</dc:date>
    <meta:print-date>2016-03-25T07:4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9" meta:character-count="826" meta:row-count="21" meta:non-whitespace-character-count="732"/>
  </office:meta>
</office:document-meta>
</file>