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tyle-complex="italic" fo:color="#000000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/>
      <text:p text:style-name="P14">NUTARIMAS</text:p>
      <text:p text:style-name="P15">Dėl uždarosios akcinės bendrovės „Intergas“ buitinių vartotojų gamtinių dujų sistemų prijungimo įkainių galiojimo pratęsimo</text:p>
      <text:p text:style-name="P16"/>
      <text:p text:style-name="P17"><text:span text:style-name="T18">2021 m. lapkričio<text:s/></text:span><text:span text:style-name="T19">30</text:span><text:span text:style-name="T20"><text:s/>d. Nr. O3E-</text:span><text:span text:style-name="T21">1614</text:span></text:p>
      <text:p text:style-name="P22">Vilnius</text:p>
      <text:p text:style-name="Normal"/>
      <text:p text:style-name="Normal"/>
      <text:p text:style-name="P23"><text:span text:style-name="T24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(toliau – Taryba) 2008 m. lapkričio 17 d. nutarimu Nr. O3-187 „Dėl Prijungimo prie gamtinių dujų sistemų įmokų ir įkainių nustatymo metodikos patvirtinimo“, bei atsižvelgdama į Tarybos<text:s/></text:span><text:span text:style-name="T25">Dujų ir elektros departamento Dujų skyriaus<text:s/></text:span><text:span text:style-name="T26">2021</text:span><text:span text:style-name="T27"> m. lapkričio 26 d. pažymą Nr. O</text:span><text:span text:style-name="T28">5</text:span><text:span text:style-name="T29">E-1465 „Dėl<text:s/></text:span><text:span text:style-name="T30">gamtinių dujų skirstymo įmonių buitinių vartotojų gamtinių dujų sistemų prijungimo įkainių tvirtinimo“, Taryba n u t a r i a:</text:span></text:p>
      <text:p text:style-name="P31"><text:span text:style-name="T32">Pratęsti UAB<text:s/></text:span><text:span text:style-name="T33">„</text:span><text:span text:style-name="T34">Intergas</text:span><text:span text:style-name="T35">“<text:s/></text:span><text:span text:style-name="T36">prijungimo įkainių galiojimą nuo 2022 m. sausio<text:s/></text:span><text:span text:style-name="T37">1</text:span><text:span text:style-name="T38"> d. (be pridėtinės vertės mokesčio):</text:span></text:p>
      <text:p text:style-name="P39"><text:span text:style-name="T40">1</text:span><text:span text:style-name="T41">. Buitiniams vartotojams, suvartosiantiems iki 300 m³ dujų per metus:</text:span></text:p>
      <text:p text:style-name="P42"><text:span text:style-name="T43">1.1</text:span><text:span text:style-name="T44">. prijungimo įkainį, taikomą vartotojui nepriklausomai nuo prijungimo atstumo – 962,46 Eur;</text:span></text:p>
      <text:p text:style-name="P45"><text:span text:style-name="T46">1.2</text:span><text:span text:style-name="T47">. prijungimo įkainį už kiekvieną reikalingą nutiesti dujotiekio metrą – 41,17 Eur/m.</text:span></text:p>
      <text:p text:style-name="P48"><text:span text:style-name="T49">2</text:span><text:span text:style-name="T50">. Buitiniams vartotojams, suvartosiantiems daugiau kaip 300 m³ per metus:</text:span></text:p>
      <text:p text:style-name="P51"><text:span text:style-name="T52">2.1</text:span><text:span text:style-name="T53">. prijungimo įkainį, taikomą vartotojui nepriklausomai nuo prijungimo atstumo – 1 077,19 Eur;</text:span></text:p>
      <text:p text:style-name="P54"><text:span text:style-name="T55">2.2</text:span><text:span text:style-name="T56">. prijungimo įkainį už kiekvieną reikalingą nutiesti dujotiekio metrą – 76,31 Eur/m.</text:span></text:p>
      <text:p text:style-name="P57"><text:span text:style-name="T58">Šis nutarimas gali būti skundžiamas Lietuvos Respublikos administracinių bylų teisenos įstatymo nustatyta tvarka ir sąlygomis.</text:span></text:p>
      <text:p text:style-name="P59"/>
      <text:p text:style-name="P60"/>
      <text:p text:style-name="P61"/>
      <text:p text:style-name="P62"><text:span text:style-name="T63">Tarybos pirminink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1-30T13:16:00Z</meta:creation-date>
    <dc:date>2021-11-30T13:16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9" meta:word-count="231" meta:character-count="1808" meta:row-count="63" meta:non-whitespace-character-count="1596"/>
  </office:meta>
</office:document-meta>
</file>