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54in" style:font-size-complex="12pt" style:language-asian="lt" style:country-asian="L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background-color="#FFFFFF"/>
    </style:style>
    <style:style style:name="P38" style:parent-style-name="Normal" style:family="paragraph">
      <style:paragraph-properties fo:text-align="justify" fo:background-color="#FFFFFF"/>
      <style:text-properties style:font-size-complex="12pt" style:language-asian="lt" style:country-asian="LT"/>
    </style:style>
    <style:style style:name="P39" style:parent-style-name="Normal" style:family="paragraph">
      <style:paragraph-properties fo:text-align="justify" fo:background-color="#FFFFFF"/>
      <style:text-properties style:font-size-complex="12pt" style:language-asian="lt" style:country-asian="LT"/>
    </style:style>
    <style:style style:name="P40" style:parent-style-name="Normal" style:family="paragraph">
      <style:paragraph-properties>
        <style:tab-stops>
          <style:tab-stop style:type="left" style:position="3.418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master-page-name="MPF1" style:family="paragraph">
      <style:paragraph-properties fo:break-before="page" fo:margin-left="4.1805in" style:page-number="1">
        <style:tab-stops/>
      </style:paragraph-properties>
      <style:text-properties style:font-size-complex="12pt"/>
    </style:style>
    <style:style style:name="P53" style:parent-style-name="Normal" style:family="paragraph">
      <style:paragraph-properties fo:margin-left="4.1805in">
        <style:tab-stops/>
      </style:paragraph-properties>
      <style:text-properties style:font-size-complex="12pt" fo:background-color="#FFFFFF"/>
    </style:style>
    <style:style style:name="P54" style:parent-style-name="Normal" style:family="paragraph">
      <style:paragraph-properties fo:margin-left="4.1805in">
        <style:tab-stops/>
      </style:paragraph-properties>
      <style:text-properties style:font-size-complex="12pt" fo:background-color="#FFFFFF"/>
    </style:style>
    <style:style style:name="P55" style:parent-style-name="Normal" style:family="paragraph">
      <style:paragraph-properties fo:margin-left="4.1805in">
        <style:tab-stops/>
      </style:paragraph-properties>
      <style:text-properties style:font-size-complex="12pt"/>
    </style:style>
    <style:style style:name="P56" style:parent-style-name="Normal" style:family="paragraph">
      <style:paragraph-properties fo:text-align="center" fo:margin-right="-0.1798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margin-right="-0.1798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line-height="98%" fo:text-indent="0.575in">
        <style:tab-stops>
          <style:tab-stop style:type="left" style:position="0.77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98%" fo:text-indent="0.575in">
        <style:tab-stops>
          <style:tab-stop style:type="left" style:position="0.772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98%" fo:text-indent="0.575in">
        <style:tab-stops>
          <style:tab-stop style:type="left" style:position="0.772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line-height="96%" fo:text-indent="0.575in">
        <style:tab-stops>
          <style:tab-stop style:type="left" style:position="0.813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96%" fo:text-indent="0.575in">
        <style:tab-stops>
          <style:tab-stop style:type="left" style:position="0.813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margin-right="-0.1798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line-height="96%" fo:text-indent="0.575in">
        <style:tab-stops>
          <style:tab-stop style:type="left" style:position="0.813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96%" fo:text-indent="0.57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96%" fo:text-indent="0.5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96%" fo:text-indent="0.5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96%" fo:text-indent="0.5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96%" fo:text-indent="0.5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96%" fo:text-indent="0.575in">
        <style:tab-stops>
          <style:tab-stop style:type="left" style:position="0.813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96%" fo:text-indent="0.5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96%" fo:text-indent="0.5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96%" fo:text-indent="0.5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96%" fo:text-indent="0.5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96%" fo:text-indent="0.573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96%" fo:text-indent="0.573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96%" fo:text-indent="0.573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96%" fo:text-indent="0.573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96%" fo:text-indent="0.573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96%" fo:text-indent="0.573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96%" fo:text-indent="0.573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96%" fo:text-indent="0.573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right="-0.1798in">
        <style:tab-stops>
          <style:tab-stop style:type="left" style:position="2.52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P159" style:parent-style-name="Normal" style:family="paragraph">
      <style:paragraph-properties fo:text-indent="0.5909in">
        <style:tab-stops>
          <style:tab-stop style:type="left" style:position="0.7222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96%"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96%"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96%"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96%"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right="-0.1798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fo:font-weight="bold" style:font-weight-asian="bold" style:font-size-complex="12pt"/>
    </style:style>
    <style:style style:name="P183" style:parent-style-name="Normal" style:family="paragraph">
      <style:paragraph-properties fo:text-align="justify" fo:line-height="97%" fo:text-indent="0.5909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98%" fo:text-indent="0.5909in">
        <style:tab-stops>
          <style:tab-stop style:type="left" style:position="0.84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98%" fo:text-indent="0.5909in">
        <style:tab-stops>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96%" fo:text-indent="0.5909in">
        <style:tab-stops>
          <style:tab-stop style:type="left" style:position="0.8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97%" fo:text-indent="0.5909in">
        <style:tab-stops>
          <style:tab-stop style:type="left" style:position="0.8784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97%" fo:text-indent="0.5909in">
        <style:tab-stops>
          <style:tab-stop style:type="left" style:position="0.8784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861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98%"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96%"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96%"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96%"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8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P234" style:parent-style-name="Normal" style:family="paragraph">
      <style:paragraph-properties fo:text-align="center" fo:margin-right="-0.1798in"/>
    </style:style>
    <style:style style:name="P235" style:parent-style-name="Normal" style:family="paragraph">
      <style:paragraph-properties fo:text-align="center" fo:margin-right="-0.1798in"/>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style:tab-stops>
          <style:tab-stop style:type="left" style:position="0.8888in"/>
        </style:tab-stops>
      </style:paragraph-properties>
      <style:text-properties style:font-size-complex="12pt"/>
    </style:style>
    <style:style style:name="P240" style:parent-style-name="Normal" style:family="paragraph">
      <style:paragraph-properties fo:text-align="justify" fo:line-height="97%" fo:text-indent="0.5909in">
        <style:tab-stops>
          <style:tab-stop style:type="left" style:position="0.8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97%" fo:text-indent="0.5909in">
        <style:tab-stops>
          <style:tab-stop style:type="left" style:position="0.8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97%" fo:text-indent="0.5909in">
        <style:tab-stops>
          <style:tab-stop style:type="left" style:position="0.8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97%" fo:text-indent="0.5909in">
        <style:tab-stops>
          <style:tab-stop style:type="left" style:position="0.85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96%" fo:text-indent="0.5909in">
        <style:tab-stops>
          <style:tab-stop style:type="left" style:position="0.8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97%" fo:text-indent="0.5909in">
        <style:tab-stops>
          <style:tab-stop style:type="left" style:position="0.83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97%" fo:text-indent="0.5909in">
        <style:tab-stops>
          <style:tab-stop style:type="left" style:position="0.83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97%" fo:text-indent="0.5909in">
        <style:tab-stops>
          <style:tab-stop style:type="left" style:position="0.8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97%" fo:text-indent="0.5909in">
        <style:tab-stops>
          <style:tab-stop style:type="left" style:position="0.83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97%" fo:text-indent="0.5909in">
        <style:tab-stops>
          <style:tab-stop style:type="left" style:position="0.83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97%" fo:text-indent="0.5909in">
        <style:tab-stops>
          <style:tab-stop style:type="left" style:position="0.838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1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96%" fo:text-indent="0.5909in">
        <style:tab-stops>
          <style:tab-stop style:type="left" style:position="0.83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96%"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margin-right="-0.1798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line-height="97%" fo:text-indent="0.5909in">
        <style:tab-stops>
          <style:tab-stop style:type="left" style:position="0.1972in"/>
          <style:tab-stop style:type="left" style:position="0.5909in"/>
          <style:tab-stop style:type="left" style:position="0.8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97%" fo:text-indent="0.5909in">
        <style:tab-stops>
          <style:tab-stop style:type="left" style:position="0.8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97%" fo:text-indent="0.5909in">
        <style:tab-stops>
          <style:tab-stop style:type="left" style:position="0.8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97%" fo:text-indent="0.5909in">
        <style:tab-stops>
          <style:tab-stop style:type="left" style:position="0.8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97%" fo:text-indent="0.5909in">
        <style:tab-stops>
          <style:tab-stop style:type="left" style:position="0.8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97%" fo:text-indent="0.5909in">
        <style:tab-stops>
          <style:tab-stop style:type="left" style:position="0.8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97%" fo:text-indent="0.5909in">
        <style:tab-stops>
          <style:tab-stop style:type="left" style:position="0.8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97%" fo:text-indent="0.5909in">
        <style:tab-stops>
          <style:tab-stop style:type="left" style:position="0.8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line-height="97%" fo:text-indent="0.575in">
        <style:tab-stops>
          <style:tab-stop style:type="left" style:position="0.8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97%" fo:text-indent="0.575in">
        <style:tab-stops>
          <style:tab-stop style:type="left" style:position="0.8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JAUNIMO REIKALŲ TARYBOS NUOSTATŲ PATVIRTINIMO</text:p>
      <text:p text:style-name="P14"/>
      <text:p text:style-name="P15">2023 m. lapkričio 22 d. Nr. 1-316</text:p>
      <text:p text:style-name="P16">Vilnius</text:p>
      <text:p text:style-name="P17"/>
      <text:p text:style-name="P18"/>
      <text:p text:style-name="P19"><text:span text:style-name="T20">Vadovaudamasi Lietuvos Respublikos jaunimo politikos pagrindų įstatymo 5 straipsnio 3 dalimi, Lietuvos Respublikos socialinės apsaugos ir darbo ministro 2009 m. sausio 8 d. įsakymu Nr. A1-4 „Dėl Savivaldybių jaunimo reikalų tarybų pavyzdinių nuostatų patvirtinimo“ bei atsižvelgdama į Vilniaus miesto jaunimo reikalų tarybos spalio<text:s/></text:span><text:span text:style-name="T21">13 d. posėdžio protokolą Nr. A121-28523/23(1.1.26E-JAU)</text:span><text:span text:style-name="T22">, Vilniaus miesto savivaldybės taryba <text:s/></text:span><text:span text:style-name="T23">nusprendžia:</text:span></text:p>
      <text:p text:style-name="P24"><text:span text:style-name="T25">1</text:span><text:span text:style-name="T26">. Patvirtinti Vilniaus miesto jaunimo reikalų tarybos nuostatus (pridedama).</text:span></text:p>
      <text:p text:style-name="P27"><text:span text:style-name="T28">2</text:span><text:span text:style-name="T29">. Pripažinti netekusiu galios Vilniaus miesto savivaldybės tarybos 20</text:span><text:span text:style-name="T30">21</text:span><text:span text:style-name="T31"><text:s/>m. lapkričio<text:s/></text:span><text:span text:style-name="T32">17</text:span><text:span text:style-name="T33"><text:s/>d. sprendimą Nr. 1-1239 „Dėl Vilniaus miesto jaunimo reikalų tarybos nuostatų patvirtinimo“.</text:span></text:p>
      <text:p text:style-name="P34"><text:span text:style-name="T35">3</text:span><text:span text:style-name="T36">. Pavesti Vilniaus miesto savivaldybės administracijos Jaunimo reikalų ir neformalaus užimtumo skyriaus vedėjui (jaunimo reikalų koordinatoriui) kontroliuoti, kaip įgyvendinamas šis sprendimas.<text:s/></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Valdas Benkunskas</text:span></text:p>
      <text:soft-page-break/>
      <text:p text:style-name="P47">PATVIRTINA</text:p>
      <text:p text:style-name="P53">Vilniaus miesto savivaldybės tarybos</text:p>
      <text:p text:style-name="P54">2023 m. lapkričio 22 d.</text:p>
      <text:p text:style-name="P55">sprendimu Nr. 1-316</text:p>
      <text:p text:style-name="Normal"/>
      <text:p text:style-name="P56"><text:span text:style-name="T57">VILNIAUS MIESTO JAUNIMO REIKALŲ TARYB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Vilniaus miesto jaunimo reikalų tarybos nuostatai (toliau – Nuostatai) nustato Vilniaus miesto jaunimo reikalų tarybos tikslus ir funkcijas, teises, sudėtį ir darbo organizavimo tvarką.<text:s/></text:span></text:p>
      <text:p text:style-name="P68"><text:span text:style-name="T69">2</text:span><text:span text:style-name="T70">.</text:span><text:span text:style-name="T71"><text:tab/>Vilniaus miesto jaunimo reikalų taryba (toliau – Jaunimo reikalų taryba) yra visuomeninė patariamoji institucija, lygybės principu sudaroma iš Vilniaus miesto savivaldybės (toliau – Savivaldybė) administracijos ir (ar) Savivaldybės tarybos ir Savivaldybės teritorijoje veikiančių Savivaldybės jaunimo organizacijų tarybos deleguotų atstovų (14–29 m.).<text:s/></text:span></text:p>
      <text:p text:style-name="P72"><text:span text:style-name="T73">3</text:span><text:span text:style-name="T74">.</text:span><text:span text:style-name="T75"><text:tab/>Jaunimo reikalų taryba savo veikloje vadovaujasi Lietuvos Respublikos vietos savivaldos įstatymu, Lietuvos Respublikos jaunimo politikos pagrindų įstatymu, Vilniaus miesto savivaldybės tarybos<text:s/></text:span><text:span text:style-name="T76">2023 m. kovo 29 d. sprendimu Nr. 1-1828<text:s/></text:span><text:span text:style-name="T77">„Dėl Vilniaus miesto savivaldybės jaunimo politikos koncepcijos patvirtinimo“</text:span><text:span text:style-name="T78"><text:s/>patvirtinta Vilniaus miesto savivaldyb</text:span><text:span text:style-name="T79">ės jaunimo politikos koncepcija (toliau – Savivaldybės jaunimo politikos koncepcija), Savivaldybės tarybos sprendimais, mero potvarkiais, kitais teisės aktais ir Nuostatais.</text:span></text:p>
      <text:p text:style-name="P80"><text:span text:style-name="T81">4</text:span><text:span text:style-name="T82">.</text:span><text:span text:style-name="T83"><text:tab/>Jaunimo reikalų taryba sudaroma Savivaldybės tarybos sprendimu Savivaldybės tarybos kadencijos laikotarpiui.<text:s/></text:span></text:p>
      <text:p text:style-name="P84"><text:span text:style-name="T85">5</text:span><text:span text:style-name="T86">.</text:span><text:span text:style-name="T87"><text:tab/>Nuostatai tvirtinami Savivaldybės tarybos sprendimu.</text:span></text:p>
      <text:p text:style-name="Normal"/>
      <text:p text:style-name="P88"><text:span text:style-name="T89">II</text:span><text:span text:style-name="T90">.<text:s/></text:span><text:span text:style-name="T91">JAUNIMO REIKALŲ TARYBOS VEIKLOS TIKSLAI IR FUNKCIJOS</text:span></text:p>
      <text:p text:style-name="P92"/>
      <text:p text:style-name="P93"><text:span text:style-name="T94">6</text:span><text:span text:style-name="T95">.</text:span><text:span text:style-name="T96"><text:tab/>Jaunimo reikalų tarybos veiklos tikslai:</text:span></text:p>
      <text:p text:style-name="P97"><text:span text:style-name="T98">6</text:span><text:span text:style-name="T99">.1</text:span><text:span text:style-name="T100">. bendradarbiaujant su Savivaldybės administracijos Jaunimo reikalų ir neformalaus užimtumo skyriumi (toliau – Skyrius) padėti įgyvendinti Savivaldybės funkcijas jaunimo politikos įgyvendinimo srityse, numatytose jaunimo politikos pagrindų įstatyme, Savivaldybės jaunimo politikos koncepcijoje ir kituose teisės aktuose;</text:span></text:p>
      <text:p text:style-name="P101"><text:span text:style-name="T102">6.2</text:span><text:span text:style-name="T103">. nagrinėti su jaunimo politika Savivaldybėje susijusius klausimus ir koordinuoti Savivaldybės jaunimo politikos įgyvendinimą;</text:span></text:p>
      <text:p text:style-name="P104"><text:span text:style-name="T105">6.3</text:span><text:span text:style-name="T106">. užtikrinti jaunų žmonių dalyvavimą sprendžiant Savivaldybės jaunimo politikos klausimus;</text:span></text:p>
      <text:p text:style-name="P107"><text:span text:style-name="T108">6.4</text:span><text:span text:style-name="T109">. stiprinti bendradarbiavimą tarp Savivaldybės institucijų, įstaigų ir jaunimo bei su jaunimu dirbančių organizacijų, siekti jaunimo politikos klausimų aktualizavimo Savivaldybės veiklą reglamentuojančiuose dokumentuose;</text:span></text:p>
      <text:p text:style-name="P110"><text:span text:style-name="T111">6.5</text:span><text:span text:style-name="T112">. teikti Savivaldybės tarybai, Savivaldybės administracijai, komitetams, komisijoms, darbo grupėms, kitoms institucijoms ir įstaigoms pasiūlymus dėl jaunimo politikos, jos įgyvendinimo ir su tuo susijusių teisės aktų projektų.</text:span></text:p>
      <text:p text:style-name="P113"><text:span text:style-name="T114">7</text:span><text:span text:style-name="T115">.</text:span><text:span text:style-name="T116"><text:tab/>Jaunimo reikalų taryba numatytų tikslų siekia vykdydama šias funkcijas:</text:span></text:p>
      <text:p text:style-name="P117"><text:span text:style-name="T118">7.1</text:span><text:span text:style-name="T119">. rengia Jaunimo reikalų tarybos veiklos planą;</text:span></text:p>
      <text:p text:style-name="P120"><text:span text:style-name="T121">7.2</text:span><text:span text:style-name="T122">. renka ir analizuoja informaciją apie jaunimo politikos įgyvendinimą Savivaldybės institucijose bei įstaigose, kitą informaciją, susijusią su jaunimu, teikia pasiūlymus ir rekomendacijas Savivaldybės tarybai, jos komitetams ar komisijoms, Savivaldybės administracijai bei kitoms institucijoms, susijusioms su jaunimo politikos įgyvendinimu;<text:s/></text:span></text:p>
      <text:p text:style-name="P123"><text:span text:style-name="T124">7.3</text:span><text:span text:style-name="T125">. teikia pasiūlymus Savivaldybės tarybai, jos komitetams ar komisijoms dėl jaunimo politikos plėtros krypčių;</text:span></text:p>
      <text:p text:style-name="P126"><text:span text:style-name="T127">7.4</text:span><text:span text:style-name="T128">.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29"><text:span text:style-name="T130">7.5</text:span><text:span text:style-name="T131">. inicijuoja Savivaldybės jaunimo politikos padėties, jaunimo poreikių tyrimus ir jaunimo politikos kokybės vertinimą;</text:span></text:p>
      <text:p text:style-name="P132"><text:span text:style-name="T133">7.6</text:span><text:span text:style-name="T134">. bendradarbiauja su Savivaldybės, nevyriausybinių organizacijų atstovais ir kitais ekspertais formuojant mokslu ir tyrimais grįstą Vilniaus miesto jaunimo politiką;</text:span></text:p>
      <text:p text:style-name="P135"><text:span text:style-name="T136">7.7</text:span><text:span text:style-name="T137">. teikia pasiūlymus Savivaldybės institucijoms ir įstaigoms, dirbančioms su jaunimu, dėl jaunimo politikai įgyvendinti skirtų programų turinio, projektų finansavimo dydžio ir tvarkos;</text:span></text:p>
      <text:p text:style-name="P138"><text:span text:style-name="T139">7.8</text:span><text:span text:style-name="T140">. analizuoja užsienio valstybių patirtį sprendžiant jaunimo politikos klausimus ir teikia pasiūlymus ir rekomendacijas Savivaldybės tarybai, kitoms institucijoms ir įstaigoms dėl bendradarbiavimo galimybių su užsienio šalių institucijomis, jaunimo ir su jaunimu dirbančiomis organizacijomis;</text:span></text:p>
      <text:p text:style-name="P141"><text:span text:style-name="T142">7.9</text:span><text:span text:style-name="T143">. dalyvauja rengiant ilgalaikius strateginius jaunimo politikos plėtros ir įgyvendinimo planus;</text:span></text:p>
      <text:p text:style-name="P144"><text:span text:style-name="T145">7.10</text:span><text:span text:style-name="T146">. užtikrina jaunimo dalyvavimą, sprendžiant Savivaldybės jaunimo politikos klausimus;</text:span></text:p>
      <text:p text:style-name="P147"><text:span text:style-name="T148">7.11</text:span><text:span text:style-name="T149">. bendradarbiauja su Savivaldybės jaunimo reikalų koordinatoriumi jaunimo politikos įgyvendinimo Savivaldybėje klausimais;</text:span></text:p>
      <text:p text:style-name="P150"><text:span text:style-name="T151">7.12</text:span><text:span text:style-name="T152">. ne rečiau kaip kartą per metus Jaunimo reikalų tarybos pirmininkas arba kitas Jaunimo tarybos įgaliotas atstovas<text:s/></text:span><text:span text:style-name="T153">teikia Jaunimo reikalų tarybos veiklos ataskaitą Savivaldybės tarybos posėdyje skaitydamas pranešimą apie jaunimo politikos padėtį Vilniaus mieste.</text:span></text:p>
      <text:p text:style-name="Normal"/>
      <text:p text:style-name="P154"><text:span text:style-name="T155">III</text:span><text:span text:style-name="T156">.<text:s/></text:span><text:span text:style-name="T157">JAUNIMO REIKALŲ TARYBOS TEISĖS</text:span></text:p>
      <text:p text:style-name="P158"/>
      <text:p text:style-name="P159"><text:span text:style-name="T160">8</text:span><text:span text:style-name="T161">.</text:span><text:span text:style-name="T162"><text:tab/><text:s/>Jaunimo reikalų taryba turi šias teises:</text:span></text:p>
      <text:p text:style-name="P163"><text:span text:style-name="T164">8.1</text:span><text:span text:style-name="T165">. gauti iš Savivaldybės institucijų ir įstaigų informaciją, kurios reikia Jaunimo reikalų tarybos funkcijoms atlikti;</text:span></text:p>
      <text:p text:style-name="P166"><text:span text:style-name="T167">8.2</text:span><text:span text:style-name="T168">. kviestis į Jaunimo reikalų tarybos posėdžius Savivaldybės merą, Savivaldybės vicemerus, Savivaldybės tarybos narius, Savivaldybės administracijos valstybės tarnautojus ir darbuotojus, dirbančius pagal darbo sutartį, specialistus (ekspertus), nevyriausybinių organizacijų atstovus ir kitus suinteresuotus asmenis, prašyti pateikti išvadas ir informaciją, susijusią su jaunimo politika;</text:span></text:p>
      <text:p text:style-name="P169"><text:span text:style-name="T170">8.3</text:span><text:span text:style-name="T171">. dalyvauti Savivaldybės tarybos, jos komitetų ar komisijų posėdžiuose, kuriuose sprendžiami jaunimo politikos aktualūs klausimai;<text:s/></text:span></text:p>
      <text:p text:style-name="P172"><text:span text:style-name="T173">8.4</text:span><text:span text:style-name="T174">. sudaryti darbo grupes Jaunimo reikalų tarybos kompetencijos klausimams spręsti, įtraukti į jas kitų institucijų specialistus.</text:span></text:p>
      <text:p text:style-name="P175"><text:span text:style-name="T176">9</text:span><text:span text:style-name="T177">. Jaunimo reikalų taryba gali turėti ir kitų teisių, nustatytų kituose jaunimo politikos įgyvendinimą reguliuojančiuose teisės aktuose.</text:span></text:p>
      <text:p text:style-name="Normal"/>
      <text:p text:style-name="P178"><text:span text:style-name="T179">IV</text:span><text:span text:style-name="T180">.<text:s/></text:span><text:span text:style-name="T181">JAUNIMO REIKALŲ TARYBOS SUDĖTIS<text:s/></text:span></text:p>
      <text:p text:style-name="P182"/>
      <text:p text:style-name="P183"><text:span text:style-name="T184">11</text:span><text:span text:style-name="T185">.</text:span><text:span text:style-name="T186"><text:tab/></text:span><text:span text:style-name="T187">Jaunimo reikalų taryba lygybės principu sudaroma iš Savivaldybės administracijos ir (ar) Savivaldybės tarybos ir Savivaldybės jaunimo atstovų. Savivaldybės jaunimo atstovus į Jaunimo reikalų tarybą deleguoja Savivaldybėje veikianti Savivaldybės jaunimo organizacijų taryba. Demokratiškai išrinkti ir deleguoti jaunimo atstovai turi sudaryti ne mažiau negu pusę Jaunimo reikalų tarybos. Jaunimo reikalų tarybos narių skaičių nustato Savivaldybės taryba.</text:span></text:p>
      <text:p text:style-name="P188"><text:span text:style-name="T189">12</text:span><text:span text:style-name="T190">.</text:span><text:span text:style-name="T191"><text:tab/><text:s/>Nesant Savivaldybės jaunimo organizacijų tarybos ar jai nedelegavus jaunimo atstovų į Jaunimo reikalų 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pan></text:p>
      <text:p text:style-name="P192"><text:span text:style-name="T193">13</text:span><text:span text:style-name="T194">.</text:span><text:span text:style-name="T195"><text:tab/>Savivaldybės jaunimo reikalų koordinatorius negali būti Jaunimo reikalų tarybo</text:span><text:span text:style-name="T196">s nariu</text:span><text:span text:style-name="T197">, tačiau gali būti skiriamas Jaunimo reikalų tarybos sekretoriumi.<text:s/></text:span></text:p>
      <text:p text:style-name="P198"><text:span text:style-name="T199">14</text:span><text:span text:style-name="T200">.</text:span><text:span text:style-name="T201"><text:tab/>Jaunimo atstovų rinkimų organizavimo ir delegavimo į Jaunimo reikalų tarybą tvarką nustato Savivaldybės taryba.</text:span></text:p>
      <text:p text:style-name="P202"><text:span text:style-name="T203">15</text:span><text:span text:style-name="T204">.</text:span><text:span text:style-name="T205"><text:tab/>Jaunimo reikalų tarybos pirmininką ir pavaduotoją renka Jaunimo reikalų tarybos nariai pirmo posėdžio metu. Jaunimo reikalų tarybos pirmininku išrinkus Savivaldybės tarybos ar administracijos atstovą, Jaunimo reikalų tarybos pirmininko pavaduotoju turi būti išrinktas jaunimo atstovas ir atvirkščiai.</text:span></text:p>
      <text:p text:style-name="P206"><text:span text:style-name="T207">16</text:span><text:span text:style-name="T208">.</text:span><text:span text:style-name="T209"><text:tab/>Jaunimo reikalų tarybos pirmininkas gali būti pakeičiamas, jei už Jaunimo reikalų tarybos pirmininko pakeitimą, esant kvorumui, balsuoja daugiau negu 2/3 posėdyje dalyvaujančių Jaunimo reikalų tarybos narių. .</text:span></text:p>
      <text:p text:style-name="P210"><text:span text:style-name="T211">17</text:span><text:span text:style-name="T212">.</text:span><text:span text:style-name="T213"><text:tab/>Jaunimo reikalų tarybos nario įgaliojimai nutrūksta, jeigu:</text:span></text:p>
      <text:p text:style-name="P214"><text:span text:style-name="T215">16.1</text:span><text:span text:style-name="T216">.<text:s/></text:span><text:span text:style-name="T217">jis atšaukiamas iš Jaunimo reikalų tarybos jį delegavusios Savivaldybės administracijos ir (ar) Savivaldybės tarybos ir (ar) Savivaldybės teritorijoje veikiančios Savivaldybės jaunimo organizacij</text:span><text:span text:style-name="T218">ų</text:span><text:span text:style-name="T219"><text:s/>tarybos sprendimu dėl posėdžių nelankymo ar kitų priežasčių, gavus delegavusios institucijos raštą; <text:s/></text:span></text:p>
      <text:p text:style-name="P220"><text:span text:style-name="T221">16.2</text:span><text:span text:style-name="T222">. jis atsistatydina savo noru anksčiau nei pasibaigia Jaunimo reikalų tarybos kadencija, prieš 5 darbo dienas apie atsistatydinimo pareiškimą elektroniniu paštu informuodamas Jaunimo reikalų tarybos narius;</text:span></text:p>
      <text:p text:style-name="P223"><text:span text:style-name="T224">16.3</text:span><text:span text:style-name="T225">. nutrūksta jo darbo (tarnybos) santykiai atstovaujamoje Savivaldybės institucijoje ar administracijoje.</text:span></text:p>
      <text:p text:style-name="P226"><text:span text:style-name="T227">17</text:span><text:span text:style-name="T228">. Savivaldybės tarybos sprendimu į Jaunimo reikalų tarybos nario, kurio įgaliojimai nutrūko, vietą vadovaujantis Nuostatų reikalavimais deleguojamas kitas asmuo.</text:span></text:p>
      <text:p text:style-name="P229"><text:span text:style-name="T230">18</text:span><text:span text:style-name="T231">. Nepasibaigus Jaunimo reikalų tarybos kadencijai, jos sudėtis atnaujinama tik Nuostatų 1</text:span><text:span text:style-name="T232">6<text:s/></text:span><text:span text:style-name="T233">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pan></text:p>
      <text:p text:style-name="P234"/>
      <text:p text:style-name="P235"><text:span text:style-name="T236">V</text:span><text:span text:style-name="T237">.<text:s/></text:span><text:span text:style-name="T238">JAUNIMO REIKALŲ TARYBOS DARBO ORGANIZAVIMAS</text:span></text:p>
      <text:p text:style-name="P239"/>
      <text:p text:style-name="P240"><text:span text:style-name="T241">19</text:span><text:span text:style-name="T242">. Jaunimo reikalų taryba darbą organizuoja vadovaudamasi darbo reglamentu. Jaunimo reikalų tarybos darbo forma yra posėdžiai.<text:s/></text:span></text:p>
      <text:p text:style-name="P243"><text:span text:style-name="T244">20</text:span><text:span text:style-name="T245">. Jaunimo reikalų tarybos posėdžius šaukia ir jiems pirmininkauja Jaunimo reikalų tarybos pirmininkas, jo nesant – Jaunimo reikalų tarybos pirmininko pavaduotojas, ne vėliau kaip prieš 5 (penkias) darbo dienas iki posėdžio pradžios elektroniniu paštu informuojant Jaunimo reikalų tarybos narius apie posėdžio datą, laiką ir vietą.</text:span></text:p>
      <text:p text:style-name="P246"><text:span text:style-name="T247">21</text:span><text:span text:style-name="T248">. Jaunimo reikalų tarybos pirmininkas, jo nesant – Jaunimo reikalų tarybos pirmininko pavaduotojas, ne vėliau kaip prieš 2 darbo dienas iki posėdžio pradžios Jaunimo reikalų tarybos nariams išsiunčia būsimo posėdžio darbotvarkės projektą ir jame numatomų svarstyti dokumentų ar jų projektų kopijas.</text:span></text:p>
      <text:p text:style-name="P249"><text:span text:style-name="T250">22</text:span><text:span text:style-name="T251">. Jaunimo reikalų posėdžio darbotvarkė dėl svarbių priežasčių gali būti keičiama posėdžio metu, jei už tai nubalsuoja dauguma posėdyje dalyvavusių Jaunimo reikalų tarybos narių.</text:span></text:p>
      <text:p text:style-name="P252"><text:span text:style-name="T253">23</text:span><text:span text:style-name="T254">. Jaunimo reikalų tarybos posėdis laikomas teisėtu, jeigu jame dalyvauja ne mažiau kaip pusė Jaunimo reikalų tarybos narių.<text:s/></text:span><text:span text:style-name="T255">Nustačius, kad kvorumas yra, laikoma, kad jis yra viso posėdžio metu. Jei kvorumo nėra, posėdis laikomas neįvykusiu ir turi būti sušauktas pakartotinis Jaunimo reikalų tarybos posėdis, kuris turi teisę priimti sprendimus tik pagal neįvykusio posėdžio darbotvarkę ir kuriam netaikomas kvorumo reikalavimas.</text:span></text:p>
      <text:p text:style-name="P256"><text:span text:style-name="T257">24</text:span><text:span text:style-name="T258">. Jaunimo reikalų tarybos posėdžius techniškai aptarnauja ir posėdžius protokoluoja Savivaldybės jaunimo reikalų koordinatorius arba kitas Savivaldybės administracijos direktoriaus įsakymu paskirtas Jaunimo reikalų skyriaus darbuotojas.<text:s/></text:span></text:p>
      <text:p text:style-name="P259"><text:span text:style-name="T260">25</text:span><text:span text:style-name="T261">.</text:span><text:span text:style-name="T262"><text:tab/>Jaunimo reikalų tarybos sekretorius:</text:span></text:p>
      <text:p text:style-name="P263"><text:span text:style-name="T264">25.1</text:span><text:span text:style-name="T265">. pateikia reikiamus dokumentus Jaunimo reikalų tarybos posėdžiams;</text:span></text:p>
      <text:p text:style-name="P266"><text:span text:style-name="T267">25.2</text:span><text:span text:style-name="T268">. derina su Jaunimo reikalų tarybos pirmininku posėdžio datą, laiką ir darbotvarkę;</text:span></text:p>
      <text:p text:style-name="P269"><text:span text:style-name="T270">25.3</text:span><text:span text:style-name="T271">. protokoluoja Jaunimo reikalų tarybos posėdžius ir tvarko Jaunimo reikalų tarybos darbo dokumentus;</text:span></text:p>
      <text:p text:style-name="P272"><text:span text:style-name="T273">25.4</text:span><text:span text:style-name="T274">. supažindina Jaunimo reikalų tarybos narius su Jaunimo reikalų tarybos priimtais sprendimais ir juos viešina.</text:span></text:p>
      <text:p text:style-name="P275"><text:span text:style-name="T276">26</text:span><text:span text:style-name="T277">. Jaunimo reikalų tarybos posėdžiai šaukiami prireikus, bet ne rečiau kaip kartą per du mėnesius.</text:span></text:p>
      <text:p text:style-name="P278"><text:span text:style-name="T279">27</text:span><text:span text:style-name="T280">. <text:s/></text:span><text:span text:style-name="T281">Jaunimo reikalų taryba sprendimus priima posėdyje dalyvaujančių narių balsų dauguma. Jaunimo r</text:span><text:span text:style-name="T282">eikalų tarybos nariai privalo nusišalinti nuo balsavimo prieš pradedant svarstyti klausimą, kuris jam sukelia interesų konfliktą<text:s/></text:span><text:span text:style-name="T283">Jeigu balsai pasiskirsto po lygiai, lemia Jaunimo reikalų tarybos pirmininko (jo nesant – Jaunimo reikalų tarybos pirmininko pavaduotojo) balsas.</text:span></text:p>
      <text:p text:style-name="P284"><text:span text:style-name="T285">28</text:span><text:span text:style-name="T286">. Jaunimo reikalų tarybos sprendimai įforminami protokolais. Protokolus pasirašo Jaunimo reikalų tarybos pirmininkas, jo nesant – Jaunimo reikalų tarybos pirmininko pavaduotojas. Protokolų kopijos įteikiamos Jaunimo reikalų tarybos nariams ir suinteresuotoms institucijoms.</text:span></text:p>
      <text:p text:style-name="P287"><text:span text:style-name="T288">29</text:span><text:span text:style-name="T289">. Jaunimo reikalų tarybos protokolai yra vieši.</text:span></text:p>
      <text:p text:style-name="Normal"/>
      <text:p text:style-name="P290"><text:span text:style-name="T291">VI</text:span><text:span text:style-name="T292">.<text:s/></text:span><text:span text:style-name="T293">ELEKTRONINIAI BALSAVIMAI</text:span></text:p>
      <text:p text:style-name="P294"/>
      <text:p text:style-name="P295"><text:span text:style-name="T296">30</text:span><text:span text:style-name="T297">. Jaunimo reikalų tarybos nariai savo valią gali išreikšti elektroninių ryšių priemonėmis, dalyvaudami elektroniniuose Jaunimo reikalų tarybos balsavimuose.<text:s/></text:span></text:p>
      <text:p text:style-name="P298"><text:span text:style-name="T299">31</text:span><text:span text:style-name="T300">. Elektroninius balsavimus šaukia Jaunimo reikalų tarybos pirmininkas, elektroninių ryšių priemonėmis siunčiant elektroninio balsavimo biuletenius Jaunimo reikalų tarybos nariams.<text:s/></text:span></text:p>
      <text:p text:style-name="P301"><text:span text:style-name="T302">32</text:span><text:span text:style-name="T303">. Balsuodamas elektroniniame balsavime Jaunimo reikalų tarybos narys kiekvienu klausimu pažymi vieną pasirinkimą, nebent balsavimo biuletenyje nurodyta kitaip.<text:s/></text:span></text:p>
      <text:p text:style-name="P304"><text:span text:style-name="T305">33</text:span><text:span text:style-name="T306">. Jaunimo reikalų tarybos nariai užpildytus elektroninius biuletenius pasirašo fiziniu ar elektroniniu parašu bei elektroninių ryšių priemonėmis siunčia Jaunimo reikalų tarybos pirmininkui.</text:span></text:p>
      <text:p text:style-name="P307"><text:span text:style-name="T308">34</text:span><text:span text:style-name="T309">. Jaunimo reikalų tarybos pirmininkas šaukdamas elektroninį balsavimą nurodo elektroniniam balsavimui skiriamą laiką.</text:span></text:p>
      <text:p text:style-name="P310"><text:span text:style-name="T311">35</text:span><text:span text:style-name="T312">. Elektroninis balsavimas laikomas įvykusiu jei balsavime dalyvavo ne mažiau nei pusė Jaunimo reikalų tarybos narių.</text:span></text:p>
      <text:p text:style-name="P313"><text:span text:style-name="T314">36</text:span><text:span text:style-name="T315">. Jaunimo reikalų taryba elektroniniuose balsavimuose sprendimus priima balsavime dalyvaujančių narių balsų dauguma. Jeigu balsai pasiskirsto po lygiai, lemia Jaunimo reikalų tarybos pirmininko (jo nesant – Jaunimo reikalų tarybos pirmininko pavaduotojo) balsas.<text:s/></text:span></text:p>
      <text:p text:style-name="P316"><text:span text:style-name="T317">37</text:span><text:span text:style-name="T318">. Jei Jaunimo reikalų tarybos sprendimai priimami elektroniniu būdu, prie protokolo turi būti pridėtos elektroninių laiškų kopijos arba kiti balsavimą įrodantys dokumentai.</text:span></text:p>
      <text:p text:style-name="Normal"/>
      <text:p text:style-name="P319"><text:span text:style-name="T320">VII</text:span><text:span text:style-name="T321">.<text:s/></text:span><text:span text:style-name="T322">BAIGIAMOSIOS NUOSTATOS</text:span></text:p>
      <text:p text:style-name="P323"/>
      <text:p text:style-name="P324"><text:span text:style-name="T325">38</text:span><text:span text:style-name="T326">. Jaunimo reikalų tarybos posėdžių protokolai saugomi Lietuvos Respublikos dokumentų ir archyvų įstatymo ir kitų teisės aktų nustatyta tvarka ir terminais.</text:span></text:p>
      <text:p text:style-name="P327"><text:span text:style-name="T328">39</text:span><text:span text:style-name="T329">. Jaunimo reikalų tarybos veiklos planai, teikiamos ataskaitos, informacija apie įvyksiančius ir jau įvykusius posėdžius bei posėdžių protokolai privalo būti viešinami ir prieinami oficialiame Savivaldybės interneto puslapyje.</text:span></text:p>
      <text:p text:style-name="Normal"/>
      <text:p text:style-name="P330"><text:span text:style-name="T3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8T07:35:00Z</meta:creation-date>
    <dc:date>2023-11-28T07:35:00Z</dc:date>
    <meta:template xlink:href="Normal.dotm" xlink:type="simple"/>
    <meta:editing-cycles>2</meta:editing-cycles>
    <meta:editing-duration>PT0S</meta:editing-duration>
    <meta:document-statistic meta:page-count="3" meta:paragraph-count="264" meta:word-count="1819" meta:character-count="14804" meta:row-count="697" meta:non-whitespace-character-count="13249"/>
  </office:meta>
</office:document-meta>
</file>