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1" style:parent-style-name="Normal" style:family="paragraph"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1" style:parent-style-name="Normal" style:family="paragraph">
      <style:paragraph-properties fo:text-align="justify" fo:line-height="115%" fo:text-indent="0.388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right="0.0277in" fo:text-indent="0.388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fo:color="#000000"/>
    </style:style>
    <style:style style:name="P30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fo:color="#000000"/>
    </style:style>
    <style:style style:name="P31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2-02-14 ĮSAKYMO NR. 30-352/22 „DĖL VILNIAUS MIESTO SAVIVALDYBĖS NEFORMALIOJO VAIKŲ ŠVIETIMO PROGRAMŲ FINANSAVIMO“ PAPILDYMO<text:s/></text:span></text:p>
      <text:p text:style-name="P16"/>
      <text:p text:style-name="P17">2022 m. kovo 3 d. Nr. 30-463/22</text:p>
      <text:p text:style-name="P18">Vilnius</text:p>
      <text:p text:style-name="P19"/>
      <text:p text:style-name="P20"/>
      <text:p text:style-name="P21"><text:span text:style-name="T22">P a p i l d a u <text:s/>Vilniaus miesto savivaldybės administracijos direktoriaus 2022 vasario 14 d. įsakymą Nr. 30-352/22 „Dėl Vilniaus miesto savivaldybės neformaliojo vaikų švietimo programų finansavimo“ 2.5 papunkčiu:</text:span></text:p>
      <text:p text:style-name="P23"><text:span text:style-name="T24">„</text:span><text:span text:style-name="T25">2.5</text:span><text:span text:style-name="T26">.<text:s/></text:span><text:span text:style-name="T27">neformaliojo vaikų švietimo lėšų sumą vienam programoje dalyvaujančiam romų tautybės mokiniui, gaunančiam socialinę paramą arba turinčiam teisę į socialinę paramą, – 40 (keturiasdešimt) Eur/mėn. iki 2022 m. gruodžio 31 d.“</text:span></text:p>
      <text:p text:style-name="P28"/>
      <text:p text:style-name="P29"/>
      <text:p text:style-name="P30"/>
      <text:soft-page-break/>
      <text:p text:style-name="P31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09T07:44:00Z</meta:creation-date>
    <dc:date>2022-08-09T07:4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10" meta:character-count="765" meta:row-count="21" meta:non-whitespace-character-count="669"/>
  </office:meta>
</office:document-meta>
</file>