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Symbol" style:font-name-asian="Symbol" style:font-name-complex="Symbol"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Symbol" style:font-name-asian="Symbol" style:font-name-complex="Symbol"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Arial Unicode MS" fo:color="#000000"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style>
    <style:style style:name="P96" style:parent-style-name="Normal" style:family="paragraph">
      <style:paragraph-properties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line-height="150%" fo:text-indent="0.5in">
        <style:tab-stops>
          <style:tab-stop style:type="right" style:position="6.4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Symbol" style:font-name-asian="Symbol" style:font-name-complex="Symbol"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line-height="150%" fo:text-indent="0.5in"/>
    </style:style>
    <style:style style:name="T1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line-height="150%"/>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SPECIALIOSIOS TYRIMO KOMISIJOS LIETUVOS RESPUBLIKOS SEIMO NARIŲ GRUPĖS TEIKIMO PRADĖTI APKALTOS PROCESĄ LIETUVOS RESPUBLIKOS SEIMO NARIUI ARTŪRUI SKARDŽIUI PAGRĮSTUMUI IŠTIRTI IR<text:s/>IŠVADAI DĖL PAGRINDO PRADĖTI APKALTOS PROCESĄ PARENGTI SUDARYMO</text:p>
      <text:p text:style-name="P18"/>
      <text:p text:style-name="P19">2018 m. kovo 20 d. Nr. XIII-1036</text:p>
      <text:p text:style-name="P20">Vilnius</text:p>
      <text:p text:style-name="P21"/>
      <text:p text:style-name="P22"/>
      <text:section text:name="Sect1" text:style-name="S1">
        <text:p text:style-name="P23"/>
        <text:p text:style-name="P24"><text:span text:style-name="T25">Lietuvos Respublikos<text:s/></text:span><text:span text:style-name="T26">Seimas, vadovaudamasis Lietuvos Respublikos Seimo statuto 231 ir 232 straipsniais ir konstatuodamas, kad Seimo narys Artūras Skardžius galimai šiurkščiai pažeidė Lietuvos Respublikos Konstituciją ir sulaužė priesaiką, kuria įsipareigojo „gerbti ir vykdyti<text:s/></text:span><text:span text:style-name="T27">jos Konstituciją ir įstatymus“ ir „sąžiningai tarnauti Tėvynei, demokratijai“, taip pat atsižvelgdamas į tai, kad Seimo narys Artūras Skardžius, vykdydamas savo pareigas, 2009</text:span><text:span text:style-name="T28"></text:span><text:span text:style-name="T29">2017 metų laikotarpiu veikė su juo susijusių įmonių naudai ir pritarė apsimestin</text:span><text:span text:style-name="T30">ių sandorių sudarymui, galimai siekdamas nuslėpti tikrąją jo asmeninių (šeiminių) pajamų kilmę ir sąsajas su vėjo energetika, pateikė savo kandidatūrą ir veikė esant nuolatiniam interesų konfliktui Seimo Energetikos komisijoje ir Ekonomikos komitete (įskai</text:span><text:span text:style-name="T31">tant darbą 2016</text:span><text:span text:style-name="T32"></text:span><text:span text:style-name="T33">2020 metų kadencijos Seime), taip pat teikė savo kandidatūrą ir veikė kaip Seimo parlamentinės grupės su Baltarusija pirmininkas, egzistuojant akivaizdžiam jo asmeniniam (šeiminiam) interesui dėl verslo Baltarusijoje ir galima priklausomybe</text:span><text:span text:style-name="T34"><text:s/>nuo Baltarusijos įmonės „Investenergostroj“ akcininkų bei kreditorių neatskleidė reikšmingų aplinkybių dėl savo sąsajų su Baltarusijos įmone „Investenergostroj“, jos akcininkais ir kredito teikėju Baltarusijos banku „Belgazprombank“, nors tai galėjo ir ga</text:span><text:span text:style-name="T35">li turėti įtakos Seimo nario Artūro Skardžiaus parlamentinei veiklai energetikos sektoriuje,<text:s/></text:span><text:span text:style-name="T36">inter alia</text:span><text:span text:style-name="T37">, jo, kaip Seimo parlamentinės grupės su Baltarusija pirmininko, veiklai, atlikdamas savo pareigas veikė esant interesų konfliktui, kaip tai apibrėžta Li</text:span><text:span text:style-name="T38">etuvos Respublikos viešųjų ir privačių interesų derinimo valstybinėje tarnyboje įstatymo 3 straipsnio 1 dalies 2 punkte ir Seimo statuto 18 straipsnio 2 dalyje, nedeklaravo savo asmeninių (šeiminių) interesų atsinaujinančių išteklių energetikos sektoriuje,</text:span><text:span text:style-name="T39"><text:s/>pateikė savo kandidatūrą ir veikė esant nuolatiniam interesų konfliktui Seimo Energetikos komisijoje ir Ekonomikos komitete, kaip tai<text:s/></text:span><text:soft-page-break/><text:span text:style-name="T40">apibrėžta Viešųjų ir privačių interesų derinimo valstybinėje tarnyboje įstatymo 3 straipsnio 1 dalies 2 punkte ir Seimo s</text:span><text:span text:style-name="T41">tatuto 18 straipsnio 2 dalyje, n u t a r i a:</text:span></text:p>
        <text:p text:style-name="P42"/>
        <text:p text:style-name="P43"><text:span text:style-name="T44">1</text:span><text:span text:style-name="T45"><text:s/>straipsnis.</text:span></text:p>
        <text:p text:style-name="P46"><text:span text:style-name="T47">Sudaryti Lietuvos Respublikos specialiąją tyrimo komisiją Lietuvos Respublikos Seimo narių grupės teikimo pradėti apkaltos procesą Lietuvos Respublikos Seimo nariui Artūrui Skardžiui pagrįstu</text:span><text:span text:style-name="T48">mui ištirti ir išvadai dėl pagrindo pradėti apkaltos procesą parengti (toliau – Komisija) iš 12 Seimo narių.</text:span></text:p>
        <text:p text:style-name="P49"/>
        <text:p text:style-name="P50"><text:span text:style-name="T51">2</text:span><text:span text:style-name="T52"><text:s/>straipsnis.</text:span></text:p>
        <text:p text:style-name="P53"><text:span text:style-name="T54">Patvirtinti šios sudėties Komisiją:</text:span></text:p>
        <text:p text:style-name="P55"><text:span text:style-name="T56">1</text:span><text:span text:style-name="T57">)<text:s/></text:span><text:span text:style-name="T58">Rimas Andrikis;</text:span></text:p>
        <text:p text:style-name="P59"><text:span text:style-name="T60">2</text:span><text:span text:style-name="T61">)<text:s/></text:span><text:span text:style-name="T62">Arvydas Anušauskas;</text:span></text:p>
        <text:p text:style-name="P63"><text:span text:style-name="T64">3</text:span><text:span text:style-name="T65">)<text:s/></text:span><text:span text:style-name="T66">Eugenijus Gentvilas;</text:span></text:p>
        <text:p text:style-name="P67"><text:span text:style-name="T68">4</text:span><text:span text:style-name="T69">)<text:s/></text:span><text:span text:style-name="T70">Jonas J</text:span><text:span text:style-name="T71">arutis;</text:span></text:p>
        <text:p text:style-name="P72"><text:span text:style-name="T73">5</text:span><text:span text:style-name="T74">)<text:s/></text:span><text:span text:style-name="T75">Andrius Kubilius;</text:span></text:p>
        <text:p text:style-name="P76"><text:span text:style-name="T77">6</text:span><text:span text:style-name="T78">)<text:s/></text:span><text:span text:style-name="T79">Aušrinė Norkienė;</text:span></text:p>
        <text:p text:style-name="P80"><text:span text:style-name="T81">7</text:span><text:span text:style-name="T82">)<text:s/></text:span><text:span text:style-name="T83">Česlav Olševski;</text:span></text:p>
        <text:p text:style-name="P84"><text:span text:style-name="T85">8</text:span><text:span text:style-name="T86">)<text:s/></text:span><text:span text:style-name="T87">Mindaugas Puidokas;</text:span></text:p>
        <text:p text:style-name="P88"><text:span text:style-name="T89">9</text:span><text:span text:style-name="T90">)<text:s/></text:span><text:span text:style-name="T91">Viktoras Rinkevičius;</text:span></text:p>
        <text:p text:style-name="P92"><text:span text:style-name="T93">10</text:span><text:span text:style-name="T94">)<text:s/></text:span><text:span text:style-name="T95">Rimantė Šalaševičiūtė;</text:span></text:p>
        <text:p text:style-name="P96"><text:span text:style-name="T97">11</text:span><text:span text:style-name="T98">)<text:s/></text:span><text:span text:style-name="T99">Stasys Šedbaras;</text:span></text:p>
        <text:p text:style-name="P100"><text:span text:style-name="T101">12</text:span><text:span text:style-name="T102">)</text:span><text:span text:style-name="T103"><text:s/>Agnė Širinskienė.</text:span></text:p>
        <text:p text:style-name="P104"/>
        <text:p text:style-name="P105"><text:span text:style-name="T106">3</text:span><text:span text:style-name="T107"><text:s/>straipsnis.</text:span></text:p>
        <text:p text:style-name="P108"><text:span text:style-name="T109">Paskirti Agnę Širinskienę Komisijos pirmininke, Stasį Šedbarą<text:s/></text:span><text:span text:style-name="T110"></text:span><text:span text:style-name="T111"><text:s/>Komisijos pirmininko pavaduotoju.</text:span></text:p>
        <text:p text:style-name="P112"/>
        <text:p text:style-name="P113"><text:span text:style-name="T114">4</text:span><text:span text:style-name="T115"><text:s/>straipsnis.</text:span></text:p>
        <text:p text:style-name="P116"><text:span text:style-name="T117">Pavesti Komisijai iki 2018 m. birželio 1 d. atlikti tyrimą ir pateikti išvadą kartu su Lietuvos Respublikos Seimo nutarimo projektu ir ki</text:span><text:span text:style-name="T118">tais dokumentais Lietuvos Respublikos Seimo Pirmininkui.<text:s/></text:span></text:p>
        <text:p text:style-name="P119"/>
        <text:p text:style-name="P120"/>
        <text:p text:style-name="P121"/>
        <text:p text:style-name="P122">Seimo Pirmininkas<text:span text:style-name="T123"><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3-22T06:51:00Z</meta:creation-date>
    <dc:date>2018-03-22T06:51:00Z</dc:date>
    <meta:print-date>2018-03-21T08:30:00Z</meta:print-date>
    <meta:template xlink:href="Normal.dotm" xlink:type="simple"/>
    <meta:editing-cycles>2</meta:editing-cycles>
    <meta:editing-duration>PT0S</meta:editing-duration>
    <meta:document-statistic meta:page-count="3" meta:paragraph-count="21" meta:word-count="424" meta:character-count="3531" meta:row-count="84" meta:non-whitespace-character-count="3128"/>
  </office:meta>
</office:document-meta>
</file>