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35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widows="0" fo:orphans="0" fo:break-before="page" fo:text-indent="3.7409in" style:page-number="1"/>
    </style:style>
    <style:style style:name="P58" style:parent-style-name="Normal" style:family="paragraph">
      <style:paragraph-properties fo:widows="0" fo:orphans="0" fo:text-indent="3.7409in"/>
    </style:style>
    <style:style style:name="P59" style:parent-style-name="Normal" style:family="paragraph">
      <style:paragraph-properties fo:widows="0" fo:orphans="0" fo:text-indent="3.7409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widows="0" fo:orphans="0" fo:text-align="center" fo:text-indent="0.043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keep-with-next="always"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keep-with-next="always" fo:widows="0" fo:orphans="0" fo:text-align="center" fo:text-indent="0.043in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keep-with-next="always" fo:widows="0" fo:orphans="0" fo:text-align="justify" fo:text-indent="0.3937in"/>
      <style:text-properties style:language-asian="lt" style:country-asian="LT"/>
    </style:style>
    <style:style style:name="P140" style:parent-style-name="Normal" style:family="paragraph">
      <style:paragraph-properties fo:keep-with-next="always"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5B9BD5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3" style:parent-style-name="Normal" style:family="paragraph">
      <style:paragraph-properties fo:widows="0" fo:orphans="0" fo:text-align="center" fo:text-indent="0.043in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FFFF00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87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187in"/>
    </style:style>
    <style:style style:name="T199" style:parent-style-name="DefaultParagraphFont" style:family="text">
      <style:text-properties style:font-name="LiberationSerif" style:font-name-complex="LiberationSerif" style:font-size-complex="12pt"/>
    </style:style>
    <style:style style:name="T200" style:parent-style-name="DefaultParagraphFont" style:family="text">
      <style:text-properties style:font-name="LiberationSerif" style:font-name-complex="LiberationSerif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FF0000" style:font-size-complex="12pt"/>
    </style:style>
    <style:style style:name="T203" style:parent-style-name="DefaultParagraphFont" style:family="text">
      <style:text-properties style:font-name="LiberationSerif" style:font-name-asian="Calibri" style:font-name-complex="LiberationSerif" style:font-size-complex="12pt"/>
    </style:style>
    <style:style style:name="T204" style:parent-style-name="DefaultParagraphFont" style:family="text">
      <style:text-properties style:font-name="LiberationSerif" style:font-name-complex="LiberationSerif" style:font-size-complex="12p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paragraph-properties fo:keep-with-next="always" fo:text-align="center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keep-with-next="always" fo:text-align="center" fo:text-indent="0.043in"/>
    </style:style>
    <style:style style:name="T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0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31" style:parent-style-name="Normal" style:family="paragraph">
      <style:paragraph-properties fo:keep-with-next="always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2.47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P7">DĖL PAKRUOJO RAJONO SAVIVALDYBĖS KULTŪROS IR MENO TARYBOS NUOSTATŲ PATVIRTINIMO</text:p>
      <text:p text:style-name="P8"/>
      <text:p text:style-name="P9">2020 m. birželio 25 d. Nr. T-179</text:p>
      <text:p text:style-name="P10">Pakruojis</text:p>
      <text:p text:style-name="P11"/>
      <text:p text:style-name="P12"/>
      <text:p text:style-name="P13"><text:span text:style-name="T14">Vadovaudamasi Lietuvos Respublikos vietos savivaldos<text:s/></text:span><text:span text:style-name="T15">į</text:span><text:span text:style-name="T16">statymo 16 straipsnio 2 dalies 6 punktu,</text:span><text:span text:style-name="T17"><text:s/></text:span><text:span text:style-name="T18">Pavyzdiniais savivaldybi</text:span><text:span text:style-name="T19">ų</text:span><text:span text:style-name="T20"><text:s/>kult</text:span><text:span text:style-name="T21">ū</text:span><text:span text:style-name="T22">ros ir meno taryb</text:span><text:span text:style-name="T23">ų<text:s/></text:span><text:span text:style-name="T24">nuostatais, patvirtintais Lietuvos Respublikos kult</text:span><text:span text:style-name="T25">ū</text:span><text:span text:style-name="T26">ros ministro 2008 m. gruodžio 8 d.<text:s/></text:span><text:span text:style-name="T27">į</text:span><text:span text:style-name="T28">sakymu Nr.<text:s/></text:span><text:span text:style-name="T29">Į</text:span><text:span text:style-name="T30">V-608 „D</text:span><text:span text:style-name="T31">ė</text:span><text:span text:style-name="T32">l Pavyzdini</text:span><text:span text:style-name="T33">ų<text:s/></text:span><text:span text:style-name="T34">savivaldybi</text:span><text:span text:style-name="T35">ų<text:s/></text:span><text:span text:style-name="T36">kult</text:span><text:span text:style-name="T37">ū</text:span><text:span text:style-name="T38">ros ir meno taryb</text:span><text:span text:style-name="T39">ų<text:s/></text:span><text:span text:style-name="T40">nuostat</text:span><text:span text:style-name="T41">ų<text:s/></text:span><text:span text:style-name="T42">patvirtinimo“,<text:s/></text:span><text:span text:style-name="T43">Pakruojo rajono savivaldybės taryba<text:s/></text:span><text:span text:style-name="T44">nusprendžia</text:span><text:span text:style-name="T45">: <text:s text:c="3"/></text:span></text:p>
      <text:p text:style-name="P46"><text:span text:style-name="T47">Patvirtinti <text:s/>Pakruojo rajono savivaldybės kultūros ir meno tarybos nuostatus (pridedama). <text:s/>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text:s text:c="5"/>Saulius Margis</text:span></text:p>
      <text:soft-page-break/>
      <text:p text:style-name="P56">PATVIRTINTA</text:p>
      <text:p text:style-name="P58">Pakruojo rajono savivaldybės tarybos</text:p>
      <text:p text:style-name="P59">2020 m. birželio 25 d. sprendimu Nr. T-179</text:p>
      <text:p text:style-name="P60"/>
      <text:p text:style-name="P61"><text:span text:style-name="T62">PAKRUOJO RAJONO SAVIVALDYBĖS</text:span></text:p>
      <text:p text:style-name="P63"><text:span text:style-name="T64">KULTŪROS IR MENO TARYBOS NUOSTATAI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akruojo rajono savivaldybės kultūros ir meno tarybos nuostatai (toliau – nuostatai) reglamentuoja Pakruojo rajono savivaldybės kultūros ir meno tarybos (toliau – Taryba) uždavinius, funkcijas, teises, pareigas, sudėtį ir darbo organizavimą.</text:span></text:p>
      <text:p text:style-name="P75"><text:span text:style-name="T76">2</text:span><text:span text:style-name="T77">. Taryba yra visuomeninė Pakruojo rajono savivaldybės (toliau – Savivaldybė) kultūros koordinavimo ir patariamoji institucija, teikianti pasiūlymus kultūros formavimo bei įgyvendinimo klausimais.</text:span></text:p>
      <text:p text:style-name="P78"><text:span text:style-name="T79">3</text:span><text:span text:style-name="T80">. Taryba savo veikloje vadovaujasi Lietuvos Respublikos Konstitucija, Lietuvos Respublikos įstatymais, Lietuvos Respublikos Vyriausybės nutarimais, Lietuvos Respublikos kultūros ministro įsakymais, Savivaldybės tarybos sprendimais, kitais teisės aktais bei šiais nuostatais.</text:span></text:p>
      <text:p text:style-name="P81"><text:span text:style-name="T82">4</text:span><text:span text:style-name="T83">. Tarybos išvados ir pasiūlymai, teikiami Savivaldybės institucijoms ir kultūros įstaigoms, yra rekomendacinio pobūdžio.</text:span></text:p>
      <text:p text:style-name="P84"><text:span text:style-name="T85">5</text:span><text:span text:style-name="T86">. Taryba bendradarbiauja su Savivaldybės taryba, Savivaldybės administracija, savivaldybės teritorijoje veikiančiomis kultūros ir švietimo įstaigomis, nevyriausybinėmis organizacijomis, vykdančiomis kultūrinę veiklą, bendruomenėmis, jaunimo organizacijomis, tautodailininkais, meno kūrėjais.</text:span></text:p>
      <text:p text:style-name="P87"><text:span text:style-name="T88">6</text:span><text:span text:style-name="T89">. Tarybą steigia ir jos nuostatus tvirtina Savivaldybės taryba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TARYBOS UŽDAVINYS IR FUNKCIJOS</text:span></text:p>
      <text:p text:style-name="P96"/>
      <text:p text:style-name="P97"><text:span text:style-name="T98">7</text:span><text:span text:style-name="T99">.<text:s/></text:span>Tarybos uždavinys yra analizuoti kultūros būklę savivaldybėje ir teikti išvadas bei pasiūlymus dėl valstybės ir savivaldybės kultūros politikos įgyvendinimo savivaldybės teritorijoje.</text:p>
      <text:p text:style-name="P100"><text:span text:style-name="T101">8</text:span><text:span text:style-name="T102">. Taryba atlieka šias funkcijas:</text:span></text:p>
      <text:p text:style-name="P103"><text:span text:style-name="T104">8.1</text:span><text:span text:style-name="T105">. teikia pasiūlymus bei išvadas dėl prioritetinių Savivaldybės kultūros plėtros krypčių;</text:span></text:p>
      <text:p text:style-name="P106"><text:span text:style-name="T107">8.2</text:span><text:span text:style-name="T108">. teikia pasiūlymus <text:s/>dėl profesionaliojo meno sklaidos;</text:span></text:p>
      <text:p text:style-name="P109"><text:span text:style-name="T110">8.3</text:span><text:span text:style-name="T111">. dalyvauja rengiant ir įgyvendinant Savivaldybės kultūros plėtros programas;</text:span></text:p>
      <text:p text:style-name="P112"><text:span text:style-name="T113">8.4</text:span><text:span text:style-name="T114">. teikia pasiūlymus dėl Tolygios kultūrinės raidos programos įgyvendinimo bei kultūros projektų dalinio finansavimo iš Savivaldybės biudžeto lėšų;</text:span></text:p>
      <text:p text:style-name="P115"><text:span text:style-name="T116">8.5</text:span><text:span text:style-name="T117">. teikia pasiūlymus bei išvadas dėl Savivaldybės kultūros įstaigų tinklo optimizavimo;</text:span></text:p>
      <text:p text:style-name="P118"><text:span text:style-name="T119">8.6</text:span><text:span text:style-name="T120">. teikia pasiūlymus dėl kultūrinio turizmo programų įgyvendinimo savivaldybės teritorijoje;</text:span></text:p>
      <text:p text:style-name="P121"><text:span text:style-name="T122">8.7</text:span><text:span text:style-name="T123">. inicijuoja kultūros būklės savivaldybėje tyrimus, analizuoja jų rezultatus, teikia pasiūlymus Savivaldybės tarybai dėl padėties gerinimo;</text:span></text:p>
      <text:p text:style-name="P124"><text:span text:style-name="T125">8.8</text:span><text:span text:style-name="T126">. teikia pasiūlymus dėl bendradarbiavimo su užsienio valstybių, kitų Lietuvos savivaldybių kultūros institucijomis, meno asociacijomis galimybių;</text:span></text:p>
      <text:p text:style-name="P127"><text:span text:style-name="T128">8.9</text:span><text:span text:style-name="T129">. svarsto Savivaldybės tarybos, komitetų, mero, administracijos direktoriaus, kultūros politiką įgyvendinančio Savivaldybės administracijos struktūrinio padalinio, visuomenės keliamus kultūros politikos klausimus;</text:span></text:p>
      <text:p text:style-name="P130"><text:span text:style-name="T131">8.10</text:span><text:span text:style-name="T132">. skatina kultūrines inovacijas savivaldybės teritorijoje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TARYBOS TEISĖS IR PAREIGOS</text:span></text:p>
      <text:p text:style-name="P139"/>
      <text:p text:style-name="P140"><text:span text:style-name="T141">9</text:span><text:span text:style-name="T142">. Taryba turi teisę:</text:span></text:p>
      <text:p text:style-name="P143"><text:span text:style-name="T144">9.1</text:span><text:span text:style-name="T145">. teisės aktų nustatyta tvarka gauti informaciją iš Savivaldybės administracijos padalinių, Savivaldybės kultūros bei švietimo įstaigų, kultūrinę veiklą vykdančių nevyriausybinių organizacijų;</text:span></text:p>
      <text:p text:style-name="P146"><text:span text:style-name="T147">9.2</text:span><text:span text:style-name="T148">. kviesti į posėdžius Savivaldybės administracijos padalinių specialistus, Savivaldybės kultūros ir švietimo įstaigų darbuotojus, nevyriausybinių organizacijų atstovus;</text:span></text:p>
      <text:p text:style-name="P149"><text:span text:style-name="T150">9.3</text:span><text:span text:style-name="T151">. kviesti į posėdžius kultūros ekspertus, galinčius teikti informaciją bei išvadas svarstomais kultūros klausimais.</text:span></text:p>
      <text:p text:style-name="P152"><text:span text:style-name="T153">10</text:span><text:span text:style-name="T154">. Taryba informuoja visuomenę apie savo veiklą</text:span><text:span text:style-name="T155">,<text:s/></text:span><text:span text:style-name="T156">priimtus nutarimus Savivaldybės interneto svetainėje<text:s/></text:span><text:span text:style-name="T157">www.pakruojis.lt</text:span><text:span text:style-name="T158">.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TARYBOS SUDĖTIS IR DARBO ORGANIZAVIMAS</text:span></text:p>
      <text:p text:style-name="P165"/>
      <text:p text:style-name="P166"><text:span text:style-name="T167">11</text:span><text:span text:style-name="T168">.<text:s/></text:span><text:span text:style-name="T169">Taryba sudaroma iš 9 narių Savivaldybės tarybos sprendimu Savivaldybės tarybos kadencijos laikotarpiui.<text:s/></text:span></text:p>
      <text:p text:style-name="P170"><text:span text:style-name="T171">12</text:span><text:span text:style-name="T172">. Į Tarybą siūlo:</text:span></text:p>
      <text:p text:style-name="P173"><text:span text:style-name="T174">12.1</text:span><text:span text:style-name="T175">. Švietimo, kultūros ir sporto komitetas 1 atstovą;</text:span></text:p>
      <text:p text:style-name="P176"><text:span text:style-name="T177">12.2</text:span><text:span text:style-name="T178">. Savivaldybės biudžetinės kultūros įstaigos 3 atstovus;<text:s/></text:span></text:p>
      <text:p text:style-name="P179"><text:span text:style-name="T180">12.3</text:span><text:span text:style-name="T181">. nevyriausybinės organizacijos, dirbančios kultūros srityje, 2 atstovus;<text:s/></text:span></text:p>
      <text:p text:style-name="P182"><text:span text:style-name="T183">12.4</text:span><text:span text:style-name="T184">. Pakruojo suaugusiųjų ir jaunimo švietimo centras 1 atstovą;<text:s/></text:span></text:p>
      <text:p text:style-name="P185"><text:span text:style-name="T186">12.5</text:span><text:span text:style-name="T187">. Savivaldybės jaunimo reikalų taryba 1 atstovą;</text:span></text:p>
      <text:p text:style-name="P188"><text:span text:style-name="T189">12.6</text:span><text:span text:style-name="T190">. Pakruojo rajono bendruomenių sąjunga 1 atstovą.</text:span><text:span text:style-name="T191">.<text:s/></text:span></text:p>
      <text:p text:style-name="P192"><text:span text:style-name="T193">13</text:span><text:span text:style-name="T194">. Tarybos narių personalinę sudėtį tvirtina Savivaldybės taryba.</text:span></text:p>
      <text:p text:style-name="P195"><text:span text:style-name="T196">14</text:span><text:span text:style-name="T197">. Už Tarybos darbo koordinavimą atsakingas Savivaldybės administracijos Kultūros, paveldosaugos ir viešųjų ryšių skyrius.</text:span></text:p>
      <text:p text:style-name="P198"><text:span text:style-name="T199">15</text:span><text:span text:style-name="T200">.<text:s/></text:span><text:span text:style-name="T201">Pagrindinė komisijos veiklos forma yra atviri posėdžiai</text:span><text:span text:style-name="T202">.</text:span><text:span text:style-name="T203"><text:s/></text:span><text:span text:style-name="T204">Pirmąjį naujos kadencijos Tarybos posėdį organizuoja<text:s/></text:span><text:span text:style-name="T205">Kultūros, paveldosaugos ir viešųjų ryšių skyrius.<text:s/></text:span></text:p>
      <text:p text:style-name="P206"><text:span text:style-name="T207">16</text:span><text:span text:style-name="T208">. Taryba visų Tarybos narių balsų dauguma renka pirmininką ir pirmininko pavaduotoją.</text:span></text:p>
      <text:p text:style-name="P209"><text:span text:style-name="T210">17</text:span><text:span text:style-name="T211">. Tarybos pirmininkas, jeigu jo nėra – Tarybos pirmininko pavaduotojas, organizuoja Tarybos darbą, pirmininkauja Tarybos posėdžiams, atsako už jos veiklą, atstovauja jai.</text:span></text:p>
      <text:p text:style-name="P212"><text:span text:style-name="T213">18</text:span><text:span text:style-name="T214">. Tarybos pirmininku negali būti renkamas kultūrą administruojančio Savivaldybės administracijos padalinio atstovas.</text:span></text:p>
      <text:p text:style-name="P215"><text:span text:style-name="T216">19</text:span><text:span text:style-name="T217">. Tarybos darbo reglamentą tvirtina pati Taryba savo pirmajame posėdyje.</text:span></text:p>
      <text:p text:style-name="P218"><text:span text:style-name="T219">20</text:span><text:span text:style-name="T220">. Tarybos posėdžiams rengti, dokumentacijai tvarkyti, posėdžiams protokoluoti rajono savivaldybės administracija skiria sekretorių, kuris nėra Tarybos narys;</text:span></text:p>
      <text:p text:style-name="P221"><text:span text:style-name="T222">21</text:span><text:span text:style-name="T223">. Tarybos veiklos dokumentai (nuostatai, sudėtis, posėdžių protokolai) skelbiami Savivaldybės interneto svetainėje.<text:s/></text:span></text:p>
      <text:p text:style-name="P224"/>
      <text:p text:style-name="P225"><text:span text:style-name="T226">V</text:span><text:s/><text:span text:style-name="T227">SKYRIUS</text:span></text:p>
      <text:p text:style-name="P228"><text:span text:style-name="T229">BAIGIAMOSIOS NUOSTATOS</text:span></text:p>
      <text:p text:style-name="P230"/>
      <text:p text:style-name="P231"><text:span text:style-name="T232">22</text:span><text:span text:style-name="T233">. Taryba nevykdo finansinės veiklos.</text:span></text:p>
      <text:p text:style-name="P234"><text:span text:style-name="T235">23</text:span><text:span text:style-name="T236">. Taryba dirba visuomeniniais pagrindais.</text:span></text:p>
      <text:p text:style-name="P237"><text:span text:style-name="T238">24</text:span><text:span text:style-name="T239">. Tarybos veiklos dokumentai (posėdžių protokolai, ekspertų išvados, susirašinėjimo medžiaga ir kt.) saugomi Lietuvos Respublikos dokumentų ir archyvų įstatymo ir kitų teisės aktų nustatyta tvarka.</text:span></text:p>
      <text:p text:style-name="P240"><text:span text:style-name="T241">25</text:span><text:span text:style-name="T242">. Tarybos sudėtį ir nuostatus keičia, papildo bei pripažįsta netekusiais galios Savivaldybės taryba.<text:s/></text:span></text:p>
      <text:p text:style-name="P243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6-29T12:19:00Z</meta:creation-date>
    <dc:date>2020-06-29T12:19:00Z</dc:date>
    <meta:template xlink:href="Normal.dotm" xlink:type="simple"/>
    <meta:editing-cycles>2</meta:editing-cycles>
    <meta:editing-duration>PT0S</meta:editing-duration>
    <meta:document-statistic meta:page-count="3" meta:paragraph-count="57" meta:word-count="867" meta:character-count="6522" meta:row-count="228" meta:non-whitespace-character-count="5712"/>
  </office:meta>
</office:document-meta>
</file>